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66mm"/>
    </style:style>
    <style:style style:name="co3" style:family="table-column">
      <style:table-column-properties fo:break-before="auto" style:column-width="9.37mm"/>
    </style:style>
    <style:style style:name="co4" style:family="table-column">
      <style:table-column-properties fo:break-before="auto" style:column-width="4.83mm"/>
    </style:style>
    <style:style style:name="co5" style:family="table-column">
      <style:table-column-properties fo:break-before="auto" style:column-width="33.25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0.37mm" fo:break-before="auto" style:use-optimal-row-height="false"/>
    </style:style>
    <style:style style:name="ta1" style:family="table" style:master-page-name="PageStyle_5f_應日系101-碩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ff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應日系101-碩士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1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1" table:default-cell-style-name="ce4"/>
        <table:table-column table:style-name="co6" table:number-columns-repeated="1013" table:default-cell-style-name="ce4"/>
        <table:table-row table:style-name="ro1">
          <table:table-cell table:style-name="ce1" office:value-type="string" calcext:value-type="string" table:number-columns-spanned="11" table:number-rows-spanned="1">
            <text:p>南台科技大學 碩士班 應用日語系 課程時序表 (第9屆) <text:s/>101年 9 月實施</text:p>
          </table:table-cell>
          <table:covered-table-cell table:number-columns-repeated="10" table:style-name="ce7"/>
          <table:table-cell table:style-name="ce28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第一學年（</text:span><text:span text:style-name="T2">101年9月至102年6月</text:span><text:span text:style-name="T3">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0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8" office:value-type="string" calcext:value-type="string">
            <text:p>研究方法論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3"/>
          <table:table-cell table:style-name="ce10"/>
          <table:table-cell table:style-name="ce3" office:value-type="string" calcext:value-type="string">
            <text:p>專業選修</text:p>
          </table:table-cell>
          <table:table-cell table:style-name="ce8" office:value-type="string" calcext:value-type="string">
            <text:p>論文寫作與指導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8" office:value-type="string" calcext:value-type="string">
            <text:p>日本語言學研究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"/>
          <table:table-cell table:style-name="ce10"/>
          <table:table-cell table:style-name="ce2" office:value-type="string" calcext:value-type="string">
            <text:p>專業選修</text:p>
          </table:table-cell>
          <table:table-cell table:style-name="ce8" office:value-type="string" calcext:value-type="string">
            <text:p>日語文法研究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8" office:value-type="string" calcext:value-type="string">
            <text:p>資料庫設計與製作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8" office:value-type="string" calcext:value-type="string">
            <text:p>統計方法與資料分析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8" office:value-type="string" calcext:value-type="string">
            <text:p>日語教學法研究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8" office:value-type="string" calcext:value-type="string">
            <text:p>日語課程設計與研究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8" office:value-type="string" calcext:value-type="string">
            <text:p>日本近現代文學研究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翻譯理論研究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8" office:value-type="string" calcext:value-type="string">
            <text:p>日本社會研究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0" office:value-type="string" calcext:value-type="string">
            <text:p>日本文化研究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8" office:value-type="string" calcext:value-type="string">
            <text:p>日本行銷流通研究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8" office:value-type="string" calcext:value-type="string">
            <text:p>台日經貿研究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9"/>
          <table:table-cell table:style-name="ce14" table:number-columns-repeated="2"/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8" office:value-type="string" calcext:value-type="string">
            <text:p>談話分析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8"/>
          <table:table-cell table:style-name="ce14" table:number-columns-repeated="2"/>
          <table:table-cell table:style-name="ce2"/>
          <table:table-cell table:style-name="ce17"/>
          <table:table-cell table:style-name="ce2"/>
          <table:table-cell table:style-name="ce12" table:number-columns-repeated="3"/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第二學年（</text:span><text:span text:style-name="T2">102年9月至103年6月</text:span><text:span text:style-name="T3">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0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8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8" office:value-type="string" calcext:value-type="string">
            <text:p>翻譯實務專題研究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8" office:value-type="string" calcext:value-type="string">
            <text:p>中日比較文學研究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8" office:value-type="string" calcext:value-type="string">
            <text:p>數位教材製作研究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8" office:value-type="string" calcext:value-type="string">
            <text:p>日語教學實習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8" office:value-type="string" calcext:value-type="string">
            <text:p>台日異文化比較研究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8" office:value-type="string" calcext:value-type="string">
            <text:p>日語檢定教授法研究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8" office:value-type="string" calcext:value-type="string">
            <text:p>台日企業比較研究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8" office:value-type="string" calcext:value-type="string">
            <text:p>日語誤用分析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9" office:value-type="string" calcext:value-type="string">
            <text:p>中日對照語言學研究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0" office:value-type="string" calcext:value-type="string">
            <text:p>日本語學文獻選讀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8" office:value-type="string" calcext:value-type="string">
            <text:p>計量語學研究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"/>
          <table:table-cell table:style-name="ce16"/>
          <table:table-cell table:style-name="ce2" office:value-type="string" calcext:value-type="string">
            <text:p>專業選修</text:p>
          </table:table-cell>
          <table:table-cell table:style-name="ce8" office:value-type="string" calcext:value-type="string">
            <text:p>口譯專題研究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8" office:value-type="string" calcext:value-type="string">
            <text:p>實習(一)(海外研習組)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8" office:value-type="string" calcext:value-type="string">
            <text:p>實習(二)(海外研習組)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8" office:value-type="string" calcext:value-type="string">
            <text:p>企業實習(一)(一般組)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"/>
          <table:table-cell table:style-name="ce17"/>
          <table:table-cell table:style-name="ce2" office:value-type="string" calcext:value-type="string">
            <text:p>專業選修</text:p>
          </table:table-cell>
          <table:table-cell table:style-name="ce8" office:value-type="string" calcext:value-type="string">
            <text:p>企業實習(二)(一般組)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0" table:number-columns-repeated="3"/>
          <table:table-cell table:style-name="ce2"/>
          <table:table-cell table:style-name="ce10"/>
          <table:table-cell table:style-name="ce2"/>
          <table:table-cell table:style-name="ce8"/>
          <table:table-cell table:style-name="ce14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1"/>
          <table:table-cell table:style-name="ce15" table:number-columns-repeated="2"/>
          <table:table-cell table:style-name="ce2"/>
          <table:table-cell table:style-name="ce15"/>
          <table:table-cell table:style-name="ce2"/>
          <table:table-cell table:style-name="ce10" table:number-columns-repeated="4"/>
          <table:table-cell table:number-columns-repeated="1013"/>
        </table:table-row>
        <table:table-row table:style-name="ro4">
          <table:table-cell table:style-name="ce2"/>
          <table:table-cell table:style-name="ce11"/>
          <table:table-cell table:style-name="ce15" table:number-columns-repeated="2"/>
          <table:table-cell table:style-name="ce2"/>
          <table:table-cell table:style-name="ce15"/>
          <table:table-cell table:style-name="ce2"/>
          <table:table-cell table:style-name="ce22"/>
          <table:table-cell table:style-name="ce25" table:number-columns-repeated="2"/>
          <table:table-cell table:style-name="ce10"/>
          <table:table-cell table:number-columns-repeated="1013"/>
        </table:table-row>
        <table:table-row table:style-name="ro2">
          <table:table-cell office:value-type="string" calcext:value-type="string">
            <text:p>備註：</text:p>
          </table:table-cell>
          <table:table-cell table:style-name="ce12" table:number-columns-repeated="4"/>
          <table:table-cell table:style-name="ce19"/>
          <table:table-cell table:style-name="ce20"/>
          <table:table-cell table:style-name="ce23"/>
          <table:table-cell table:style-name="ce26" table:number-columns-repeated="2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1" table:number-rows-spanned="1">
            <text:p>一、  總畢業學分數32學分，畢業論文6學分另計。</text:p>
          </table:table-cell>
          <table:covered-table-cell table:number-columns-repeated="10" table:style-name="ce5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1" table:number-rows-spanned="1">
            <text:p>二、   學生選修本系之專業選修課程，所獲得之學分為專業選修學分，至少要獲得26學分。</text:p>
          </table:table-cell>
          <table:covered-table-cell table:number-columns-repeated="10" table:style-name="ce5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1" table:number-rows-spanned="1">
            <text:p><text:span text:style-name="T1">三、   學生選修非本系所開設之課程，所獲得之學分為一般選修學分，最多只承認</text:span><text:span text:style-name="T4">6</text:span><text:span text:style-name="T3">學分為畢業學分。</text:span>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1" table:number-rows-spanned="1">
            <text:p>四、暑假與學期中開設之研究生外語加強課程共計3學分，海外研習組學生為必選(應日系海外生除外)，其他學生為選修。所得學 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6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5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5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5"/>
          <table:table-cell table:number-columns-repeated="1013"/>
        </table:table-row>
        <table:table-row table:style-name="ro2" table:number-rows-repeated="19">
          <table:table-cell table:number-columns-repeated="1024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應日系101-碩士'.$A$1" table:expression="應日系101-碩士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¥</number:text>
      <number:number number:decimal-places="0" loext:min-decimal-places="0" number:min-integer-digits="1" number:grouping="true"/>
    </number:number-style>
    <number:number-style style:name="N141">
      <number:text>-¥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¥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¥</number:text>
      <number:number number:decimal-places="2" loext:min-decimal-places="2" number:min-integer-digits="1" number:grouping="true"/>
    </number:number-style>
    <number:number-style style:name="N143">
      <number:text>-¥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¥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¥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應日系101-碩士" style:display-name="PageStyle_應日系101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9" meta:object-count="0"/>
    <meta:generator>LibreOffice/5.3.5.2$Windows_x86 LibreOffice_project/50d9bf2b0a79cdb85a3814b592608037a682059d</meta:generator>
  </office:meta>
</office:document-meta>
</file>