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23.12mm"/>
    </style:style>
    <style:style style:name="co6" style:family="table-column">
      <style:table-column-properties fo:break-before="auto" style:column-width="2.73mm"/>
    </style:style>
    <style:style style:name="co7" style:family="table-column">
      <style:table-column-properties fo:break-before="auto" style:column-width="47.01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9.1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應英系商務溝通組101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英系商務溝通組101-碩士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1" table:default-cell-style-name="Default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應用英語系 商務溝通組 </text:span><text:span text:style-name="T3"> 課程時序表 (第</text:span><text:span text:style-name="T2">12</text:span><text:span text:style-name="T3">屆) 101年 9 月實施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1年9月至102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商務研究方法（一） <text:s text:c="30"/>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商務研究方法（二）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商業論文寫作（一）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7" office:value-type="string" calcext:value-type="string">
            <text:p>商業論文寫作（二）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碩士論文專題講座（一）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碩士論文專題講座（二）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5:.C7])" office:value-type="float" office:value="6" calcext:value-type="float">
            <text:p>6</text:p>
          </table:table-cell>
          <table:table-cell table:style-name="ce3" table:formula="of:=SUM([.D5:.D7])" office:value-type="float" office:value="7" calcext:value-type="float">
            <text:p>7</text:p>
          </table:table-cell>
          <table:table-cell table:style-name="ce3"/>
          <table:table-cell table:style-name="ce1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5:.I7])" office:value-type="float" office:value="6" calcext:value-type="float">
            <text:p>6</text:p>
          </table:table-cell>
          <table:table-cell table:style-name="ce3" table:formula="of:=SUM([.J5:.J7])" office:value-type="float" office:value="7" calcext:value-type="float">
            <text:p>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經濟學概論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基礎統計學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國際企業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國際行銷學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英語口語溝通策略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文化創意產業與數位內容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經貿英文閱讀與寫作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商業英文書信寫作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5" table:number-columns-repeated="3"/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7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商務英語簡報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商務英語談判</text:p>
          </table:table-cell>
          <table:table-cell table:style-name="ce2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進階統計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商務職場實務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<text:span text:style-name="T4">電子商務</text:span><text:span text:style-name="T5">研究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2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商業文化溝通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國際人力資源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2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<text:span text:style-name="T4">國際經貿法規</text:span><text:span text:style-name="T5">研究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全球產業分析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2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個案研究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職場英文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2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契約英文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財經英文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經濟學人雜誌選讀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學術論文寫作（三）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學術論文寫作（四）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6" office:value-type="string" calcext:value-type="string">
            <text:p>備註：</text:p>
          </table:table-cell>
          <table:table-cell table:style-name="ce6" table:number-columns-repeated="4"/>
          <table:table-cell table:style-name="ce29"/>
          <table:table-cell table:style-name="ce30"/>
          <table:table-cell table:style-name="ce31"/>
          <table:table-cell table:style-name="ce3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一、  總畢業學分數36學分，包括專業必修12學分、最低選修24學分。畢業論文6學分另計。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二、   學生選修本系之專業選修課程，所獲得之學分為專業選修學分，至少要獲得15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三、   經指導教授及所長同意得跨組選修或選修其他研究所開授之科目，其學分准列入畢業學分計算，但最高不得超過9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七、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八、本時序表僅列舉第一、二學年課程，第三、四學年依個人狀況修習碩士論文或其他相關課程。</text:p>
          </table:table-cell>
          <table:covered-table-cell table:number-columns-repeated="10" table:style-name="ce6"/>
          <table:table-cell table:number-columns-repeated="1013"/>
        </table:table-row>
        <table:table-row table:style-name="ro7">
          <table:table-cell table:style-name="ce6" table:number-columns-repeated="7"/>
          <table:table-cell table:style-name="ce32" table:number-columns-repeated="4"/>
          <table:table-cell table:number-columns-repeated="1013"/>
        </table:table-row>
        <table:table-row table:style-name="ro8">
          <table:table-cell table:style-name="ce6" table:number-columns-repeated="7"/>
          <table:table-cell table:style-name="ce32" table:number-columns-repeated="4"/>
          <table:table-cell table:number-columns-repeated="1013"/>
        </table:table-row>
        <table:table-row table:style-name="ro7">
          <table:table-cell table:style-name="ce6" table:number-columns-repeated="7"/>
          <table:table-cell table:style-name="ce32" table:number-columns-repeated="4"/>
          <table:table-cell table:number-columns-repeated="1013"/>
        </table:table-row>
        <table:table-row table:style-name="ro1">
          <table:table-cell table:style-name="ce6" table:number-columns-repeated="7"/>
          <table:table-cell table:style-name="ce32" table:number-columns-repeated="4"/>
          <table:table-cell table:number-columns-repeated="1013"/>
        </table:table-row>
        <table:table-row table:style-name="ro9">
          <table:table-cell table:style-name="ce6" table:number-columns-repeated="7"/>
          <table:table-cell table:style-name="ce32" table:number-columns-repeated="4"/>
          <table:table-cell table:number-columns-repeated="1013"/>
        </table:table-row>
        <table:table-row table:style-name="ro10">
          <table:table-cell table:style-name="ce9" table:number-columns-repeated="7"/>
          <table:table-cell table:style-name="ce32" table:number-columns-repeated="4"/>
          <table:table-cell table:number-columns-repeated="101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英系商務溝通組101-碩士" style:display-name="PageStyle_應英系商務溝通組101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9:48</dc:date>
    <meta:generator>LibreOffice/5.3.5.2$Windows_x86 LibreOffice_project/50d9bf2b0a79cdb85a3814b592608037a682059d</meta:generator>
    <meta:document-statistic meta:table-count="1" meta:cell-count="1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