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66mm"/>
    </style:style>
    <style:style style:name="co3" style:family="table-column">
      <style:table-column-properties fo:break-before="auto" style:column-width="9.37mm"/>
    </style:style>
    <style:style style:name="co4" style:family="table-column">
      <style:table-column-properties fo:break-before="auto" style:column-width="14.78mm"/>
    </style:style>
    <style:style style:name="co5" style:family="table-column">
      <style:table-column-properties fo:break-before="auto" style:column-width="4.83mm"/>
    </style:style>
    <style:style style:name="co6" style:family="table-column">
      <style:table-column-properties fo:break-before="auto" style:column-width="42.37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教評所101-碩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評所101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7" table:default-cell-style-name="ce9"/>
        <table:table-column table:style-name="co8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南台科技大學 碩士班 教育領導與評鑑研究所 <text:s/>課程時序表(第五屆) 101年 9 月實施</text:p>
          </table:table-cell>
          <table:covered-table-cell table:number-columns-repeated="10" table:style-name="ce12"/>
          <table:table-cell table:style-name="ce44" table:number-columns-repeated="1013"/>
        </table:table-row>
        <table:table-row table:style-name="ro1">
          <table:table-cell table:style-name="ce1"/>
          <table:table-cell table:style-name="ce12" table:number-columns-repeated="10"/>
          <table:table-cell table:style-name="ce44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10" table:style-name="ce2"/>
          <table:table-cell/>
          <table:table-cell table:style-name="ce4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/>
          <table:table-cell table:style-name="ce47"/>
          <table:table-cell table:number-columns-repeated="1011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/>
          <table: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教育研究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7"/>
          <table:table-cell table:style-name="ce2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<text:span text:style-name="T1">評鑑模式和工具研究</text:span>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7"/>
          <table:table-cell/>
          <table:table-cell table:style-name="ce47"/>
          <table:table-cell table:number-columns-repeated="1011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領導理論與教育研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8"/>
          <table:table-cell table:style-name="ce34"/>
          <table:table-cell table:style-name="ce4" office:value-type="string" calcext:value-type="string">
            <text:p>專業必修</text:p>
          </table:table-cell>
          <table:table-cell table:style-name="ce34" table:number-columns-repeated="3"/>
          <table:table-cell table:style-name="ce42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29"/>
          <table:table-cell table:style-name="ce1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9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6" office:value-type="string" calcext:value-type="string">
            <text:p>教育行政學研究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0"/>
          <table:table-cell table:style-name="ce35"/>
          <table:table-cell table:style-name="ce6" office:value-type="string" calcext:value-type="string">
            <text:p>專業選修</text:p>
          </table:table-cell>
          <table:table-cell table:style-name="ce16" office:value-type="string" calcext:value-type="string">
            <text:p><text:span text:style-name="T1">行銷與學校經營研究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4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組織心理學研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7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<text:span text:style-name="T1">教師評鑑研究</text:span>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職場壓力管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7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<text:span text:style-name="T1">教育政策與評鑑研究</text:span>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績效評估與品質管理研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7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教育領導與評鑑專題研究*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文教事業政策與法規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7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非營利事業經營研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高等教育國際化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1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教育領導與海外實務研討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" table:number-columns-repeated="2"/>
          <table:table-cell table:style-name="ce27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高等教育統計學及應用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質性研究法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5" table:number-columns-repeated="2"/>
          <table:table-cell table:style-name="ce31"/>
          <table:table-cell table:number-columns-repeated="1013"/>
        </table:table-row>
        <table:table-row table:style-name="ro2">
          <table:table-cell table:style-name="ce7" table:number-columns-repeated="6"/>
          <table:table-cell table:style-name="ce38" table:number-columns-repeated="4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各國教育評鑑研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8"/>
          <table:table-cell table:style-name="ce34"/>
          <table:table-cell table:style-name="ce4" office:value-type="string" calcext:value-type="string">
            <text:p>專業必修</text:p>
          </table:table-cell>
          <table:table-cell table:style-name="ce14"/>
          <table:table-cell table:style-name="ce23" table:number-columns-repeated="2"/>
          <table:table-cell table:style-name="ce34"/>
          <table:table-cell table:number-columns-repeated="1013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2"/>
          <table:table-cell table:style-name="ce19"/>
          <table:table-cell table:style-name="ce8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6" office:value-type="string" calcext:value-type="string">
            <text:p><text:span text:style-name="T1">學校領導實務專題研究*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0"/>
          <table:table-cell table:style-name="ce36"/>
          <table:table-cell table:style-name="ce6" office:value-type="string" calcext:value-type="string">
            <text:p>專業選修</text:p>
          </table:table-cell>
          <table:table-cell table:style-name="ce16" office:value-type="string" calcext:value-type="string">
            <text:p>學校評鑑實務專題研究*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<text:span text:style-name="T1">學術資訊網路之應用研究</text:span>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7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校務評鑑研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教育規劃研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7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組織學習與創新研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<text:span text:style-name="T1">學校領導與變革研究</text:span>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7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教育組織再造與管理研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教育立法與政策分析研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3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危機管理與溝通專題研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公共關係與組織發展研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7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文教事業經營專題研究*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課程評鑑研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7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文化創意產業專題研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方案評鑑研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7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國際文教專題研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教育評鑑與海外實務研討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1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5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多變量分析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1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5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office:value-type="string" calcext:value-type="string">
            <text:p>訪談法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1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5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5" table:number-columns-repeated="2"/>
          <table:table-cell table:style-name="ce31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5" table:number-columns-repeated="2"/>
          <table:table-cell table:style-name="ce18"/>
          <table:table-cell table:number-columns-repeated="1013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37"/>
          <table:table-cell table:style-name="ce39"/>
          <table:table-cell table:style-name="ce40"/>
          <table:table-cell table:style-name="ce41" table:number-columns-repeated="2"/>
          <table:table-cell/>
          <table:table-cell table:style-name="ce45"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一、本課程時序表僅為開課時序，相關畢業標準請參閱本校各系所碩士班畢業標準。</text:p>
          </table:table-cell>
          <table:covered-table-cell table:number-columns-repeated="10" table:style-name="ce10"/>
          <table:table-cell table:style-name="ce45"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二、總畢業學分數至少32學分，包括專業必修12學分，專業選修最低20學分﹝含統整課程6學分(加註*之科目)﹞。畢業論文6學分另計。</text:p>
          </table:table-cell>
          <table:covered-table-cell table:number-columns-repeated="10" table:style-name="ce10"/>
          <table:table-cell table:style-name="ce45"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三、經指導教授及所長同意得選修他所開授之科目，其學分准列入畢業學分計算(但最高不得超過6學分)。</text:p>
          </table:table-cell>
          <table:covered-table-cell table:number-columns-repeated="10" table:style-name="ce10"/>
          <table:table-cell table:style-name="ce45" table:number-columns-repeated="1013"/>
        </table:table-row>
        <table:table-row table:style-name="ro6">
          <table:table-cell office:value-type="string" calcext:value-type="string">
            <text:p>四、國際化相關課程，得規劃於寒暑假開設，以便安排海外短期授課或參訪活動。</text:p>
          </table:table-cell>
          <table:table-cell table:style-name="ce22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1"/>
          <table:table-cell table:style-name="ce45"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10"/>
          <table:table-cell table:style-name="ce45"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七、本表請妥為保存，做為辦理選課、重(補)修、及畢業資格審查之參考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八、本表所訂課程外，必要時得配合加開其他課程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 table:number-rows-repeated="20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教評所101-碩士'.$A$1" table:expression="教評所101-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教評所101-碩士" style:display-name="PageStyle_教評所101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1" meta:object-count="0"/>
    <meta:generator>LibreOffice/5.3.5.2$Windows_x86 LibreOffice_project/50d9bf2b0a79cdb85a3814b592608037a682059d</meta:generator>
  </office:meta>
</office:document-meta>
</file>