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4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42.3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ta1" style:family="table" style:master-page-name="PageStyle_5f_財法所101-英文法務組">
      <style:table-properties table:display="true" style:writing-mode="lr-tb"/>
    </style:style>
    <style:style style:name="ta2" style:family="table" style:master-page-name="PageStyle_5f_DV-IDENTITY-0">
      <style:table-properties table:display="fals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法所101-英文法務組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3" table:number-columns-repeated="2" table:default-cell-style-name="ce36"/>
        <table:table-column table:style-name="co8" table:default-cell-style-name="ce36"/>
        <table:table-column table:style-name="co9" table:number-columns-repeated="1013" table:default-cell-style-name="ce3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財經法律研究所  碩士班/英文法務組(<text:span text:style-name="T1">第1屆)  開課時序表   101 年 9 月實施</text:span></text:p>
            </table:table-cell>
            <table:covered-table-cell table:number-columns-repeated="10" table:style-name="ce37"/>
            <table:table-cell table:number-columns-repeated="1013"/>
          </table:table-row>
        </table:table-header-rows>
        <table:table-row table:style-name="ro1">
          <table:table-cell table:style-name="ce2" office:value-type="string" calcext:value-type="string" table:number-columns-spanned="11" table:number-rows-spanned="1">
            <text:p>第 <text:s/>一 <text:s/>學 <text:s/>年( 101 年 9 月 至 102 年 6 月)</text:p>
          </table:table-cell>
          <table:covered-table-cell table:number-columns-repeated="9" table:style-name="ce38"/>
          <table:covered-table-cell table:style-name="ce107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先修必修</text:p>
          </table:table-cell>
          <table:table-cell table:style-name="ce40" office:value-type="string" calcext:value-type="string">
            <text:p>民法-總則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0" table:number-columns-repeated="2"/>
          <table:table-cell table:style-name="ce8" office:value-type="string" calcext:value-type="string">
            <text:p>先修必修</text:p>
          </table:table-cell>
          <table:table-cell table:style-name="ce40" office:value-type="string" calcext:value-type="string">
            <text:p>民法-物權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6" office:value-type="string" calcext:value-type="string">
            <text:p>先修必修</text:p>
          </table:table-cell>
          <table:table-cell table:style-name="ce41" office:value-type="string" calcext:value-type="string">
            <text:p>民法-身分法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71"/>
          <table:table-cell table:style-name="ce42"/>
          <table:table-cell table:style-name="ce71" office:value-type="string" calcext:value-type="string">
            <text:p>先修必修</text:p>
          </table:table-cell>
          <table:table-cell table:style-name="ce41" office:value-type="string" calcext:value-type="string">
            <text:p>行政法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1">
          <table:table-cell table:style-name="ce6" office:value-type="string" calcext:value-type="string">
            <text:p>先修必修</text:p>
          </table:table-cell>
          <table:table-cell table:style-name="ce42" office:value-type="string" calcext:value-type="string">
            <text:p>刑法-總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2" table:number-columns-repeated="2"/>
          <table:table-cell table:style-name="ce71" office:value-type="string" calcext:value-type="string">
            <text:p>先修必修</text:p>
          </table:table-cell>
          <table:table-cell table:style-name="ce42" office:value-type="string" calcext:value-type="string">
            <text:p>刑法-分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9"/>
          <table:table-cell table:number-columns-repeated="1013"/>
        </table:table-row>
        <table:table-row table:style-name="ro1">
          <table:table-cell table:style-name="ce6" office:value-type="string" calcext:value-type="string">
            <text:p>先修必修</text:p>
          </table:table-cell>
          <table:table-cell table:style-name="ce41" office:value-type="string" calcext:value-type="string">
            <text:p>憲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2" table:number-columns-repeated="2"/>
          <table:table-cell table:style-name="ce71" office:value-type="string" calcext:value-type="string">
            <text:p>先修必修</text:p>
          </table:table-cell>
          <table:table-cell table:style-name="ce42" office:value-type="string" calcext:value-type="string">
            <text:p>民法-債編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9"/>
          <table:table-cell table:number-columns-repeated="1013"/>
        </table:table-row>
        <table:table-row table:style-name="ro1">
          <table:table-cell table:style-name="ce6" office:value-type="string" calcext:value-type="string">
            <text:p>先修必修</text:p>
          </table:table-cell>
          <table:table-cell table:style-name="ce42" office:value-type="string" calcext:value-type="string">
            <text:p>公司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2" table:number-columns-repeated="2"/>
          <table:table-cell table:style-name="ce71" office:value-type="string" calcext:value-type="string">
            <text:p>先修必修</text:p>
          </table:table-cell>
          <table:table-cell table:style-name="ce42" office:value-type="string" calcext:value-type="string">
            <text:p>票據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7"/>
          <table:table-cell table:style-name="ce43" office:value-type="string" calcext:value-type="string">
            <text:p>小計</text:p>
          </table:table-cell>
          <table:table-cell table:number-columns-repeated="2" table:style-name="ce65" office:value-type="float" office:value="14" calcext:value-type="float">
            <text:p>14</text:p>
          </table:table-cell>
          <table:table-cell table:style-name="ce81"/>
          <table:table-cell table:style-name="ce43"/>
          <table:table-cell table:style-name="ce100"/>
          <table:table-cell table:style-name="ce43" office:value-type="string" calcext:value-type="string">
            <text:p>小計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110"/>
          <table:table-cell table:number-columns-repeated="1013"/>
        </table:table-row>
        <table:table-row table:style-name="ro1">
          <table:table-cell table:style-name="ce8" office:value-type="string" calcext:value-type="string">
            <text:p>先修選修</text:p>
          </table:table-cell>
          <table:table-cell table:style-name="ce40" office:value-type="string" calcext:value-type="string">
            <text:p>國際公法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82"/>
          <table:table-cell table:style-name="ce40"/>
          <table:table-cell table:style-name="ce8" office:value-type="string" calcext:value-type="string">
            <text:p>先修選修</text:p>
          </table:table-cell>
          <table:table-cell table:style-name="ce40" office:value-type="string" calcext:value-type="string">
            <text:p>證券交易法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11"/>
          <table:table-cell table:number-columns-repeated="1013"/>
        </table:table-row>
        <table:table-row table:style-name="ro1">
          <table:table-cell table:style-name="ce9"/>
          <table:table-cell table:style-name="ce42"/>
          <table:table-cell table:style-name="ce66"/>
          <table:table-cell table:style-name="ce3"/>
          <table:table-cell table:style-name="ce83"/>
          <table:table-cell table:style-name="ce42"/>
          <table:table-cell table:style-name="ce71" office:value-type="string" calcext:value-type="string">
            <text:p>先修選修</text:p>
          </table:table-cell>
          <table:table-cell table:style-name="ce42" office:value-type="string" calcext:value-type="string">
            <text:p>海商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0"/>
          <table:table-cell table:style-name="ce43" office:value-type="string" calcext:value-type="string">
            <text:p>小計</text:p>
          </table:table-cell>
          <table:table-cell table:style-name="ce67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84"/>
          <table:table-cell table:style-name="ce43"/>
          <table:table-cell table:style-name="ce100"/>
          <table:table-cell table:style-name="ce43" office:value-type="string" calcext:value-type="string">
            <text:p>小計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113"/>
          <table:table-cell table:number-columns-repeated="1013"/>
        </table:table-row>
        <table:table-row table:style-name="ro2">
          <table:table-cell table:style-name="ce11"/>
          <table:table-cell table:style-name="ce44" office:value-type="string" calcext:value-type="string">
            <text:p>總計</text:p>
          </table:table-cell>
          <table:table-cell table:style-name="ce68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44"/>
          <table:table-cell table:style-name="ce101"/>
          <table:table-cell table:style-name="ce44" office:value-type="string" calcext:value-type="string">
            <text:p>總計</text:p>
          </table:table-cell>
          <table:table-cell table:number-columns-repeated="2" table:style-name="ce70" office:value-type="float" office:value="16" calcext:value-type="float">
            <text:p>16</text:p>
          </table:table-cell>
          <table:table-cell table:style-name="ce114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第 <text:s/>二 <text:s/>學 <text:s/>年( 102 年 9 月 至 103 年 6 月)</text:p>
          </table:table-cell>
          <table:covered-table-cell table:number-columns-repeated="9" table:style-name="ce45"/>
          <table:covered-table-cell table:style-name="ce1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先修必修</text:p>
          </table:table-cell>
          <table:table-cell table:style-name="ce46" office:value-type="string" calcext:value-type="string">
            <text:p>民法-債編(二)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/>
          <table:table-cell table:style-name="ce8"/>
          <table:table-cell table:style-name="ce8" office:value-type="string" calcext:value-type="string">
            <text:p>先修必修</text:p>
          </table:table-cell>
          <table:table-cell table:style-name="ce40" office:value-type="string" calcext:value-type="string">
            <text:p>強制執行法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16"/>
          <table:table-cell table:number-columns-repeated="1013"/>
        </table:table-row>
        <table:table-row table:style-name="ro1">
          <table:table-cell table:style-name="ce6" office:value-type="string" calcext:value-type="string">
            <text:p>先修必修</text:p>
          </table:table-cell>
          <table:table-cell table:style-name="ce41" office:value-type="string" calcext:value-type="string">
            <text:p>民事訴訟法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6"/>
          <table:table-cell table:style-name="ce23"/>
          <table:table-cell table:style-name="ce71" office:value-type="string" calcext:value-type="string">
            <text:p>先修必修</text:p>
          </table:table-cell>
          <table:table-cell table:style-name="ce41" office:value-type="string" calcext:value-type="string">
            <text:p>民事訴訟法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7"/>
          <table:table-cell table:number-columns-repeated="1013"/>
        </table:table-row>
        <table:table-row table:style-name="ro1">
          <table:table-cell table:style-name="ce6" office:value-type="string" calcext:value-type="string">
            <text:p>先修必修</text:p>
          </table:table-cell>
          <table:table-cell table:style-name="ce42" office:value-type="string" calcext:value-type="string">
            <text:p>保險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1"/>
          <table:table-cell table:style-name="ce54"/>
          <table:table-cell table:style-name="ce71"/>
          <table:table-cell table:style-name="ce42"/>
          <table:table-cell table:style-name="ce3" table:number-columns-repeated="2"/>
          <table:table-cell table:style-name="ce109"/>
          <table:table-cell table:number-columns-repeated="1013"/>
        </table:table-row>
        <table:table-row table:style-name="ro2">
          <table:table-cell table:style-name="ce13"/>
          <table:table-cell table:style-name="ce43" office:value-type="string" calcext:value-type="string">
            <text:p>小計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81"/>
          <table:table-cell table:style-name="ce95"/>
          <table:table-cell table:style-name="ce100"/>
          <table:table-cell table:style-name="ce43" office:value-type="string" calcext:value-type="string">
            <text:p>小計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110"/>
          <table:table-cell table:number-columns-repeated="1013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40" office:value-type="string" calcext:value-type="string">
            <text:p>英美法導論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0" table:number-columns-repeated="2"/>
          <table:table-cell table:style-name="ce8" office:value-type="string" calcext:value-type="string">
            <text:p>專業必修</text:p>
          </table:table-cell>
          <table:table-cell table:style-name="ce40" office:value-type="string" calcext:value-type="string">
            <text:p>研究方法及法律論文寫作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15" office:value-type="string" calcext:value-type="string">
            <text:p>專業必修</text:p>
          </table:table-cell>
          <table:table-cell table:style-name="ce41" office:value-type="string" calcext:value-type="string">
            <text:p>法律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2" table:number-columns-repeated="2"/>
          <table:table-cell table:style-name="ce71"/>
          <table:table-cell table:style-name="ce42"/>
          <table:table-cell table:style-name="ce3" table:number-columns-repeated="2"/>
          <table:table-cell table:style-name="ce109"/>
          <table:table-cell table:number-columns-repeated="1013"/>
        </table:table-row>
        <table:table-row table:style-name="ro2">
          <table:table-cell table:style-name="ce13"/>
          <table:table-cell table:style-name="ce43" office:value-type="string" calcext:value-type="string">
            <text:p>小計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43" table:number-columns-repeated="2"/>
          <table:table-cell table:style-name="ce100"/>
          <table:table-cell table:style-name="ce43" office:value-type="string" calcext:value-type="string">
            <text:p>小計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110"/>
          <table:table-cell table:number-columns-repeated="1013"/>
        </table:table-row>
        <table:table-row table:style-name="ro1">
          <table:table-cell table:style-name="ce5" office:value-type="string" calcext:value-type="string">
            <text:p>先修選修</text:p>
          </table:table-cell>
          <table:table-cell table:style-name="ce40" office:value-type="string" calcext:value-type="string">
            <text:p>刑事訴訟法(一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0"/>
          <table:table-cell table:style-name="ce96"/>
          <table:table-cell table:style-name="ce8" office:value-type="string" calcext:value-type="string">
            <text:p>先修選修</text:p>
          </table:table-cell>
          <table:table-cell table:style-name="ce40" office:value-type="string" calcext:value-type="string">
            <text:p>刑事訴訟法(二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6" office:value-type="string" calcext:value-type="string">
            <text:p>先修選修</text:p>
          </table:table-cell>
          <table:table-cell table:style-name="ce42" office:value-type="string" calcext:value-type="string">
            <text:p>國際私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2"/>
          <table:table-cell table:style-name="ce97"/>
          <table:table-cell table:style-name="ce71"/>
          <table:table-cell table:style-name="ce42"/>
          <table:table-cell table:style-name="ce3" table:number-columns-repeated="2"/>
          <table:table-cell table:style-name="ce109"/>
          <table:table-cell table:number-columns-repeated="1013"/>
        </table:table-row>
        <table:table-row table:style-name="ro2">
          <table:table-cell table:style-name="ce13"/>
          <table:table-cell table:style-name="ce43" office:value-type="string" calcext:value-type="string">
            <text:p>小計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43"/>
          <table:table-cell table:style-name="ce98"/>
          <table:table-cell table:style-name="ce100"/>
          <table:table-cell table:style-name="ce43" office:value-type="string" calcext:value-type="string">
            <text:p>小計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6"/>
          <table:table-cell table:style-name="ce44" office:value-type="string" calcext:value-type="string">
            <text:p>總計</text:p>
          </table:table-cell>
          <table:table-cell table:number-columns-repeated="2" table:style-name="ce70" office:value-type="float" office:value="14" calcext:value-type="float">
            <text:p>14</text:p>
          </table:table-cell>
          <table:table-cell table:style-name="ce44"/>
          <table:table-cell table:style-name="ce99"/>
          <table:table-cell table:style-name="ce101"/>
          <table:table-cell table:style-name="ce44" office:value-type="string" calcext:value-type="string">
            <text:p>總計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118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47"/>
          <table:covered-table-cell table:style-name="ce86"/>
          <table:table-cell table:style-name="ce47"/>
          <table:table-cell table:style-name="ce17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47"/>
          <table:covered-table-cell table:style-name="ce86"/>
          <table:table-cell table:number-columns-repeated="1013"/>
        </table:table-row>
        <table:table-row table:style-name="ro1">
          <table:table-cell table:style-name="ce18" office:value-type="string" calcext:value-type="string">
            <text:p>學程專業選修</text:p>
          </table:table-cell>
          <table:table-cell table:style-name="ce48" office:value-type="string" calcext:value-type="string">
            <text:p>英美法律名著選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0" table:number-columns-repeated="2"/>
          <table:table-cell table:style-name="ce102" office:value-type="string" calcext:value-type="string">
            <text:p>學程專業選修</text:p>
          </table:table-cell>
          <table:table-cell table:style-name="ce40" office:value-type="string" calcext:value-type="string">
            <text:p>英文法律文件寫作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19"/>
          <table:table-cell table:number-columns-repeated="1013"/>
        </table:table-row>
        <table:table-row table:style-name="ro1">
          <table:table-cell table:style-name="ce19" office:value-type="string" calcext:value-type="string">
            <text:p>學程專業選修</text:p>
          </table:table-cell>
          <table:table-cell table:style-name="ce49" office:value-type="string" calcext:value-type="string">
            <text:p>英文契約實務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42" table:number-columns-repeated="2"/>
          <table:table-cell table:style-name="ce103" office:value-type="string" calcext:value-type="string">
            <text:p>學程專業選修</text:p>
          </table:table-cell>
          <table:table-cell table:style-name="ce42" office:value-type="string" calcext:value-type="string">
            <text:p>英文法院書狀閱讀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0"/>
          <table:table-cell table:number-columns-repeated="1013"/>
        </table:table-row>
        <table:table-row table:style-name="ro2">
          <table:table-cell table:style-name="ce13"/>
          <table:table-cell table:style-name="ce43" office:value-type="string" calcext:value-type="string">
            <text:p>小計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43" table:number-columns-repeated="2"/>
          <table:table-cell table:style-name="ce104"/>
          <table:table-cell table:style-name="ce43" office:value-type="string" calcext:value-type="string">
            <text:p>小計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121"/>
          <table:table-cell table:number-columns-repeated="1013"/>
        </table:table-row>
        <table:table-row table:style-name="ro1">
          <table:table-cell table:style-name="ce18" office:value-type="string" calcext:value-type="string">
            <text:p>共同專業選修</text:p>
          </table:table-cell>
          <table:table-cell table:style-name="ce48" office:value-type="string" calcext:value-type="string">
            <text:p>公平交易法專題研討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0" table:number-columns-repeated="2"/>
          <table:table-cell table:style-name="ce102" office:value-type="string" calcext:value-type="string">
            <text:p>共同專業選修</text:p>
          </table:table-cell>
          <table:table-cell table:style-name="ce48" office:value-type="string" calcext:value-type="string">
            <text:p>勞工法專題研討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9"/>
          <table:table-cell table:number-columns-repeated="1013"/>
        </table:table-row>
        <table:table-row table:style-name="ro1">
          <table:table-cell table:style-name="ce19" office:value-type="string" calcext:value-type="string">
            <text:p>共同專業選修</text:p>
          </table:table-cell>
          <table:table-cell table:style-name="ce49" office:value-type="string" calcext:value-type="string">
            <text:p>消費者保護法專題研討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2" table:number-columns-repeated="2"/>
          <table:table-cell table:style-name="ce103" office:value-type="string" calcext:value-type="string">
            <text:p>共同專業選修</text:p>
          </table:table-cell>
          <table:table-cell table:style-name="ce54" office:value-type="string" calcext:value-type="string">
            <text:p>智慧財產權授權實務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20"/>
          <table:table-cell table:number-columns-repeated="1013"/>
        </table:table-row>
        <table:table-row table:style-name="ro1">
          <table:table-cell table:style-name="ce19" office:value-type="string" calcext:value-type="string">
            <text:p>共同專業選修</text:p>
          </table:table-cell>
          <table:table-cell table:style-name="ce50" office:value-type="string" calcext:value-type="string">
            <text:p>智慧財產權法專題研討 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42" table:number-columns-repeated="2"/>
          <table:table-cell table:style-name="ce103" office:value-type="string" calcext:value-type="string">
            <text:p>共同專業選修</text:p>
          </table:table-cell>
          <table:table-cell table:style-name="ce42" office:value-type="string" calcext:value-type="string">
            <text:p>娛樂法專題研討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20"/>
          <table:table-cell table:number-columns-repeated="1013"/>
        </table:table-row>
        <table:table-row table:style-name="ro1">
          <table:table-cell table:style-name="ce19" office:value-type="string" calcext:value-type="string">
            <text:p>共同專業選修</text:p>
          </table:table-cell>
          <table:table-cell table:style-name="ce42" office:value-type="string" calcext:value-type="string">
            <text:p>公司法專題研討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42" table:number-columns-repeated="2"/>
          <table:table-cell table:style-name="ce103" office:value-type="string" calcext:value-type="string">
            <text:p>共同專業選修</text:p>
          </table:table-cell>
          <table:table-cell table:style-name="ce42" office:value-type="string" calcext:value-type="string">
            <text:p>票據法專題研討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20"/>
          <table:table-cell table:number-columns-repeated="1013"/>
        </table:table-row>
        <table:table-row table:style-name="ro1">
          <table:table-cell table:style-name="ce19" office:value-type="string" calcext:value-type="string">
            <text:p>共同專業選修</text:p>
          </table:table-cell>
          <table:table-cell table:style-name="ce50" office:value-type="string" calcext:value-type="string">
            <text:p>金融法專題研討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42" table:number-columns-repeated="2"/>
          <table:table-cell table:style-name="ce103" office:value-type="string" calcext:value-type="string">
            <text:p>共同專業選修</text:p>
          </table:table-cell>
          <table:table-cell table:style-name="ce50" office:value-type="string" calcext:value-type="string">
            <text:p>證券交易法專題研討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20"/>
          <table:table-cell table:number-columns-repeated="1013"/>
        </table:table-row>
        <table:table-row table:style-name="ro1">
          <table:table-cell table:style-name="ce19" office:value-type="string" calcext:value-type="string">
            <text:p>共同專業選修</text:p>
          </table:table-cell>
          <table:table-cell table:style-name="ce51" office:value-type="string" calcext:value-type="string">
            <text:p>經濟行政法專題研討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42" table:number-columns-repeated="2"/>
          <table:table-cell table:style-name="ce103"/>
          <table:table-cell table:style-name="ce49"/>
          <table:table-cell table:style-name="ce23" table:number-columns-repeated="2"/>
          <table:table-cell table:style-name="ce120"/>
          <table:table-cell table:number-columns-repeated="1013"/>
        </table:table-row>
        <table:table-row table:style-name="ro2">
          <table:table-cell table:style-name="ce20"/>
          <table:table-cell table:style-name="ce52" office:value-type="string" calcext:value-type="string">
            <text:p>小計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43" table:number-columns-repeated="2"/>
          <table:table-cell table:style-name="ce105"/>
          <table:table-cell table:style-name="ce52" office:value-type="string" calcext:value-type="string">
            <text:p>小計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121"/>
          <table:table-cell table:number-columns-repeated="1013"/>
        </table:table-row>
        <table:table-row table:style-name="ro1">
          <table:table-cell table:style-name="ce18" office:value-type="string" calcext:value-type="string">
            <text:p>專業實務選修</text:p>
          </table:table-cell>
          <table:table-cell table:style-name="ce48" office:value-type="string" calcext:value-type="string">
            <text:p>訴狀寫作實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0" table:number-columns-repeated="2"/>
          <table:table-cell table:style-name="ce102" office:value-type="string" calcext:value-type="string">
            <text:p>專業實務選修</text:p>
          </table:table-cell>
          <table:table-cell table:style-name="ce58" office:value-type="string" calcext:value-type="string">
            <text:p>契約寫作實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1">
          <table:table-cell table:style-name="ce19" office:value-type="string" calcext:value-type="string">
            <text:p>專業實務選修</text:p>
          </table:table-cell>
          <table:table-cell table:style-name="ce50" office:value-type="string" calcext:value-type="string">
            <text:p>法律實務研習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2" table:number-columns-repeated="2"/>
          <table:table-cell table:style-name="ce103" office:value-type="string" calcext:value-type="string">
            <text:p>專業實務選修</text:p>
          </table:table-cell>
          <table:table-cell table:style-name="ce50" office:value-type="string" calcext:value-type="string">
            <text:p>法律實務研習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20"/>
          <table:table-cell table:number-columns-repeated="1013"/>
        </table:table-row>
        <table:table-row table:style-name="ro2">
          <table:table-cell table:style-name="ce20"/>
          <table:table-cell table:style-name="ce53" office:value-type="string" calcext:value-type="string">
            <text:p>小計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43" table:number-columns-repeated="2"/>
          <table:table-cell table:style-name="ce105"/>
          <table:table-cell table:style-name="ce53" office:value-type="string" calcext:value-type="string">
            <text:p>小計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121"/>
          <table:table-cell table:number-columns-repeated="1013"/>
        </table:table-row>
        <table:table-row table:style-name="ro2">
          <table:table-cell table:style-name="ce21"/>
          <table:table-cell table:style-name="ce54" office:value-type="string" calcext:value-type="string">
            <text:p>總計</text:p>
          </table:table-cell>
          <table:table-cell table:number-columns-repeated="2" table:style-name="ce76" office:value-type="float" office:value="22" calcext:value-type="float">
            <text:p>22</text:p>
          </table:table-cell>
          <table:table-cell table:style-name="ce87" table:number-columns-repeated="2"/>
          <table:table-cell table:style-name="ce21"/>
          <table:table-cell table:style-name="ce54" office:value-type="string" calcext:value-type="string">
            <text:p>總計</text:p>
          </table:table-cell>
          <table:table-cell table:number-columns-repeated="2" table:style-name="ce76" office:value-type="float" office:value="20" calcext:value-type="float">
            <text:p>20</text:p>
          </table:table-cell>
          <table:table-cell table:style-name="ce87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55"/>
          <table:covered-table-cell table:style-name="ce88"/>
          <table:table-cell table:style-name="ce61"/>
          <table:table-cell table:style-name="ce2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55"/>
          <table:covered-table-cell table:style-name="ce88"/>
          <table:table-cell table:number-columns-repeated="1013"/>
        </table:table-row>
        <table:table-row table:style-name="ro1">
          <table:table-cell table:style-name="ce23" office:value-type="string" calcext:value-type="string">
            <text:p>專業選修</text:p>
          </table:table-cell>
          <table:table-cell table:style-name="ce42" office:value-type="string" calcext:value-type="string">
            <text:p>創業投資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1"/>
          <table:table-cell table:style-name="ce87"/>
          <table:table-cell table:style-name="ce23" office:value-type="string" calcext:value-type="string">
            <text:p>專業選修</text:p>
          </table:table-cell>
          <table:table-cell table:style-name="ce42" office:value-type="string" calcext:value-type="string">
            <text:p>公平交易與行銷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23" office:value-type="string" calcext:value-type="string">
            <text:p>專業選修</text:p>
          </table:table-cell>
          <table:table-cell table:style-name="ce42" office:value-type="string" calcext:value-type="string">
            <text:p>金融市場理論與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1"/>
          <table:table-cell table:style-name="ce87"/>
          <table:table-cell table:style-name="ce23" office:value-type="string" calcext:value-type="string">
            <text:p>專業選修</text:p>
          </table:table-cell>
          <table:table-cell table:style-name="ce42" office:value-type="string" calcext:value-type="string">
            <text:p>財務報表分析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24" office:value-type="string" calcext:value-type="string" table:number-columns-spanned="11" table:number-rows-spanned="1">
            <text:p>第 <text:s/>三 <text:s/>學 <text:s/>年( 103 年 9 月 至 104 年 6 月)</text:p>
          </table:table-cell>
          <table:covered-table-cell table:number-columns-repeated="9" table:style-name="ce56"/>
          <table:covered-table-cell table:style-name="ce122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57"/>
          <table:covered-table-cell table:style-name="ce89"/>
          <table:table-cell table:style-name="ce25"/>
          <table:table-cell table:style-name="ce2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7"/>
          <table:covered-table-cell table:style-name="ce89"/>
          <table:table-cell table:number-columns-repeated="1013"/>
        </table:table-row>
        <table:table-row table:style-name="ro1">
          <table:table-cell table:style-name="ce26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26"/>
          <table:table-cell table:style-name="ce26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57"/>
          <table:covered-table-cell table:style-name="ce89"/>
          <table:table-cell table:style-name="ce31"/>
          <table:table-cell table:style-name="ce25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57"/>
          <table:covered-table-cell table:style-name="ce89"/>
          <table:table-cell table:number-columns-repeated="1013"/>
        </table:table-row>
        <table:table-row table:style-name="ro2"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學程專業選修</text:p>
          </table:table-cell>
          <table:table-cell table:style-name="ce40" office:value-type="string" calcext:value-type="string">
            <text:p>跨國商務法律問題研究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90" table:number-columns-repeated="2"/>
          <table:table-cell table:style-name="ce102"/>
          <table:table-cell table:style-name="ce40"/>
          <table:table-cell table:style-name="ce64" table:number-columns-repeated="2"/>
          <table:table-cell table:style-name="ce123"/>
          <table:table-cell table:number-columns-repeated="1013"/>
        </table:table-row>
        <table:table-row table:style-name="ro2">
          <table:table-cell table:style-name="ce28"/>
          <table:table-cell table:style-name="ce43" office:value-type="string" calcext:value-type="string">
            <text:p>小計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91" table:number-columns-repeated="2"/>
          <table:table-cell table:style-name="ce78"/>
          <table:table-cell table:style-name="ce91"/>
          <table:table-cell table:style-name="ce78" table:number-columns-repeated="2"/>
          <table:table-cell table:style-name="ce124"/>
          <table:table-cell table:number-columns-repeated="1013"/>
        </table:table-row>
        <table:table-row table:style-name="ro1">
          <table:table-cell table:style-name="ce18" office:value-type="string" calcext:value-type="string">
            <text:p>共同專業選修</text:p>
          </table:table-cell>
          <table:table-cell table:style-name="ce58" office:value-type="string" calcext:value-type="string">
            <text:p>國際投資法專題研討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6" table:number-columns-repeated="2"/>
          <table:table-cell table:style-name="ce102" office:value-type="string" calcext:value-type="string">
            <text:p>共同專業選修</text:p>
          </table:table-cell>
          <table:table-cell table:style-name="ce48" office:value-type="string" calcext:value-type="string">
            <text:p>國際商務談判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9"/>
          <table:table-cell table:number-columns-repeated="1013"/>
        </table:table-row>
        <table:table-row table:style-name="ro1">
          <table:table-cell table:style-name="ce19" office:value-type="string" calcext:value-type="string">
            <text:p>共同專業選修</text:p>
          </table:table-cell>
          <table:table-cell table:style-name="ce50" office:value-type="string" calcext:value-type="string">
            <text:p>網路與電子商務法專題研討</text:p>
          </table:table-cell>
          <table:table-cell table:style-name="ce77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41" table:number-columns-repeated="2"/>
          <table:table-cell table:style-name="ce103" office:value-type="string" calcext:value-type="string">
            <text:p>共同專業選修</text:p>
          </table:table-cell>
          <table:table-cell table:style-name="ce42" office:value-type="string" calcext:value-type="string">
            <text:p>國際企業併購法制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0"/>
          <table:table-cell table:number-columns-repeated="1013"/>
        </table:table-row>
        <table:table-row table:style-name="ro1">
          <table:table-cell table:style-name="ce19" office:value-type="string" calcext:value-type="string">
            <text:p>共同專業選修</text:p>
          </table:table-cell>
          <table:table-cell table:style-name="ce59" office:value-type="string" calcext:value-type="string">
            <text:p>企業併購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1" table:number-columns-repeated="2"/>
          <table:table-cell table:style-name="ce103" office:value-type="string" calcext:value-type="string">
            <text:p>共同專業選修</text:p>
          </table:table-cell>
          <table:table-cell table:style-name="ce42" office:value-type="string" calcext:value-type="string">
            <text:p>仲裁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0"/>
          <table:table-cell table:number-columns-repeated="1013"/>
        </table:table-row>
        <table:table-row table:style-name="ro1">
          <table:table-cell table:style-name="ce19"/>
          <table:table-cell table:style-name="ce50"/>
          <table:table-cell table:style-name="ce3" table:number-columns-repeated="2"/>
          <table:table-cell table:style-name="ce41" table:number-columns-repeated="2"/>
          <table:table-cell table:style-name="ce103" office:value-type="string" calcext:value-type="string">
            <text:p>共同專業選修</text:p>
          </table:table-cell>
          <table:table-cell table:style-name="ce42" office:value-type="string" calcext:value-type="string">
            <text:p>WTO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0"/>
          <table:table-cell table:number-columns-repeated="1013"/>
        </table:table-row>
        <table:table-row table:style-name="ro1">
          <table:table-cell table:style-name="ce29"/>
          <table:table-cell table:style-name="ce60"/>
          <table:table-cell table:style-name="ce39" table:number-columns-repeated="2"/>
          <table:table-cell table:style-name="ce92" table:number-columns-repeated="2"/>
          <table:table-cell table:style-name="ce19" office:value-type="string" calcext:value-type="string">
            <text:p>共同專業選修</text:p>
          </table:table-cell>
          <table:table-cell table:style-name="ce50" office:value-type="string" calcext:value-type="string">
            <text:p>智慧財產技術移轉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5"/>
          <table:table-cell table:number-columns-repeated="1013"/>
        </table:table-row>
        <table:table-row table:style-name="ro2">
          <table:table-cell table:style-name="ce28"/>
          <table:table-cell table:style-name="ce52" office:value-type="string" calcext:value-type="string">
            <text:p>小計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81" table:number-columns-repeated="2"/>
          <table:table-cell table:style-name="ce78"/>
          <table:table-cell table:style-name="ce52" office:value-type="string" calcext:value-type="string">
            <text:p>小計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121"/>
          <table:table-cell table:number-columns-repeated="1013"/>
        </table:table-row>
        <table:table-row table:style-name="ro1">
          <table:table-cell table:style-name="ce18" office:value-type="string" calcext:value-type="string">
            <text:p>專業實務選修</text:p>
          </table:table-cell>
          <table:table-cell table:style-name="ce40" office:value-type="string" calcext:value-type="string">
            <text:p>法律機構實務實習(暑)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90" table:number-columns-repeated="2"/>
          <table:table-cell table:style-name="ce102" office:value-type="string" calcext:value-type="string">
            <text:p>專業實務選修</text:p>
          </table:table-cell>
          <table:table-cell table:style-name="ce40" office:value-type="string" calcext:value-type="string">
            <text:p>法律機構實務實習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table:style-name="ce123"/>
          <table:table-cell table:number-columns-repeated="1013"/>
        </table:table-row>
        <table:table-row table:style-name="ro2">
          <table:table-cell table:style-name="ce28"/>
          <table:table-cell table:style-name="ce43" office:value-type="string" calcext:value-type="string">
            <text:p>小計</text:p>
          </table:table-cell>
          <table:table-cell table:number-columns-repeated="2" table:style-name="ce72" office:value-type="float" office:value="6" calcext:value-type="float">
            <text:p>6</text:p>
          </table:table-cell>
          <table:table-cell table:style-name="ce91" table:number-columns-repeated="2"/>
          <table:table-cell table:style-name="ce105"/>
          <table:table-cell table:style-name="ce43" office:value-type="string" calcext:value-type="string">
            <text:p>小計</text:p>
          </table:table-cell>
          <table:table-cell table:number-columns-repeated="2" table:style-name="ce72" office:value-type="float" office:value="9" calcext:value-type="float">
            <text:p>9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30"/>
          <table:table-cell table:style-name="ce44" office:value-type="string" calcext:value-type="string">
            <text:p>總計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93" table:number-columns-repeated="2"/>
          <table:table-cell table:style-name="ce106"/>
          <table:table-cell table:style-name="ce44" office:value-type="string" calcext:value-type="string">
            <text:p>總計</text:p>
          </table:table-cell>
          <table:table-cell table:number-columns-repeated="2" table:style-name="ce106" office:value-type="float" office:value="19" calcext:value-type="float">
            <text:p>19</text:p>
          </table:table-cell>
          <table:table-cell table:style-name="ce12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61"/>
          <table:covered-table-cell table:style-name="ce94"/>
          <table:table-cell table:style-name="ce31"/>
          <table:table-cell table:style-name="ce31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61"/>
          <table:covered-table-cell table:style-name="ce94"/>
          <table:table-cell table:number-columns-repeated="1013"/>
        </table:table-row>
        <table:table-row table:style-name="ro1">
          <table:table-cell table:style-name="ce26" office:value-type="string" calcext:value-type="string">
            <text:p>專業選修</text:p>
          </table:table-cell>
          <table:table-cell table:style-name="ce42" office:value-type="string" calcext:value-type="string">
            <text:p>企業管理實務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71" office:value-type="string" calcext:value-type="string">
            <text:p>專業選修</text:p>
          </table:table-cell>
          <table:table-cell table:style-name="ce42" office:value-type="string" calcext:value-type="string">
            <text:p>證券市場結構與機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32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1" table:number-rows-spanned="1">
            <text:p>一、  本時序表僅為開課時序，相關畢業標準請參閱「財經法律研究所碩士班修業辦法」。</text:p>
          </table:table-cell>
          <table:covered-table-cell table:number-columns-repeated="10" table:style-name="ce62"/>
          <table:table-cell table:number-columns-repeated="1013"/>
        </table:table-row>
        <table:table-row table:style-name="ro4">
          <table:table-cell table:style-name="ce34" office:value-type="string" calcext:value-type="string" table:number-columns-spanned="11" table:number-rows-spanned="1">
            <text:p>二、   總畢業學分數（未含先修必修及先修選修學分）至少34學分，包括「專業必修」6學分、財經類「專業選修」學分至少6學分、法律類「專業實務選修」學分至少6學分，另應選修本組之「學程專業選修」學分至少8學分、其餘為非學程以外之法律類「共同專業選修」學分。畢業論文6學分另計。「先修必修」學分為36學分，「 先修選修」學分可自由選修，均不列入總畢業學分數計算。</text:p>
          </table:table-cell>
          <table:covered-table-cell table:number-columns-repeated="10" table:style-name="ce63"/>
          <table:table-cell table:style-name="ce63" table:number-columns-repeated="1013"/>
        </table:table-row>
        <table:table-row table:style-name="ro1">
          <table:table-cell table:style-name="ce33" office:value-type="string" calcext:value-type="string" table:number-columns-spanned="11" table:number-rows-spanned="1">
            <text:p>三、   英文法務組學生在未修畢一年級先修學分前，不得選修法律類專業選修課程。</text:p>
          </table:table-cell>
          <table:covered-table-cell table:number-columns-repeated="10" table:style-name="ce62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1" table:number-rows-spanned="1">
            <text:p>四、   申請學分抵免者，該科成績須達75分(含)以上，方得准予抵免，先修學分之抵免無學分上限，法律類及財經類抵免總學分以9學分為上限。</text:p>
          </table:table-cell>
          <table:covered-table-cell table:number-columns-repeated="10" table:style-name="ce62"/>
          <table:table-cell table:number-columns-repeated="1013"/>
        </table:table-row>
        <table:table-row table:style-name="ro5">
          <table:table-cell table:style-name="ce35" office:value-type="string" calcext:value-type="string" table:number-columns-spanned="11" table:number-rows-spanned="1">
            <text:p>五、   研究生因研究需要，經指導教授及其他各相關系所主任之同意得選修其他(系)所開授之科目，其學分得列入財經類專業選修畢業學分之計算。</text:p>
          </table:table-cell>
          <table:covered-table-cell table:number-columns-repeated="10" table:style-name="ce62"/>
          <table:table-cell table:number-columns-repeated="1013"/>
        </table:table-row>
        <table:table-row table:style-name="ro6">
          <table:table-cell table:style-name="ce35" office:value-type="string" calcext:value-type="string" table:number-columns-spanned="11" table:number-rows-spanned="1">
            <text:p>六、 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62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1" table:number-rows-spanned="1">
            <text:p>七、 專業選修科目可視需要增開或調整學分數及上課時數。</text:p>
          </table:table-cell>
          <table:covered-table-cell table:number-columns-repeated="10" table:style-name="ce62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62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62"/>
          <table:table-cell table:number-columns-repeated="101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財法所101-英文法務組'.$A$1" table:cell-range-address="$'財法所101-英文法務組'.$A$1:.$AMJ$1" table:range-usable-as="repeat-column repeat-row"/>
        </table:named-expressions>
      </table:table>
      <table:table table:name="DV-IDENTITY-0" table:style-name="ta2">
        <table:table-column table:style-name="co10" table:number-columns-repeated="1024" table:default-cell-style-name="Default"/>
        <table:table-row table:style-name="ro1">
          <table:table-cell table:formula="of:=IF([$'財法所101-英文法務組'.$A1:.$AMJ1];&quot;AAAAAGjt/wA=&quot;;0)" office:value-type="string" office:string-value="" calcext:value-type="error">
            <text:p>#VALUE!</text:p>
          </table:table-cell>
          <table:table-cell table:formula="of:=AND([$'財法所101-英文法務組'.A1];&quot;AAAAAGjt/wE=&quot;)" office:value-type="string" office:string-value="" calcext:value-type="error">
            <text:p>#VALUE!</text:p>
          </table:table-cell>
          <table:table-cell table:formula="of:=AND([$'財法所101-英文法務組'.B1];&quot;AAAAAGjt/wI=&quot;)" office:value-type="string" office:string-value="" calcext:value-type="error">
            <text:p>#VALUE!</text:p>
          </table:table-cell>
          <table:table-cell table:formula="of:=AND([$'財法所101-英文法務組'.C1];&quot;AAAAAGjt/wM=&quot;)" office:value-type="string" office:string-value="" calcext:value-type="error">
            <text:p>#VALUE!</text:p>
          </table:table-cell>
          <table:table-cell table:formula="of:=AND([$'財法所101-英文法務組'.D1];&quot;AAAAAGjt/wQ=&quot;)" office:value-type="string" office:string-value="" calcext:value-type="error">
            <text:p>#VALUE!</text:p>
          </table:table-cell>
          <table:table-cell table:formula="of:=AND([$'財法所101-英文法務組'.E1];&quot;AAAAAGjt/wU=&quot;)" office:value-type="string" office:string-value="" calcext:value-type="error">
            <text:p>#VALUE!</text:p>
          </table:table-cell>
          <table:table-cell table:formula="of:=AND([$'財法所101-英文法務組'.F1];&quot;AAAAAGjt/wY=&quot;)" office:value-type="string" office:string-value="" calcext:value-type="error">
            <text:p>#VALUE!</text:p>
          </table:table-cell>
          <table:table-cell table:formula="of:=AND([$'財法所101-英文法務組'.G1];&quot;AAAAAGjt/wc=&quot;)" office:value-type="string" office:string-value="" calcext:value-type="error">
            <text:p>#VALUE!</text:p>
          </table:table-cell>
          <table:table-cell table:formula="of:=AND([$'財法所101-英文法務組'.H1];&quot;AAAAAGjt/wg=&quot;)" office:value-type="string" office:string-value="" calcext:value-type="error">
            <text:p>#VALUE!</text:p>
          </table:table-cell>
          <table:table-cell table:formula="of:=AND([$'財法所101-英文法務組'.I1];&quot;AAAAAGjt/wk=&quot;)" office:value-type="string" office:string-value="" calcext:value-type="error">
            <text:p>#VALUE!</text:p>
          </table:table-cell>
          <table:table-cell table:formula="of:=AND([$'財法所101-英文法務組'.J1];&quot;AAAAAGjt/wo=&quot;)" office:value-type="string" office:string-value="" calcext:value-type="error">
            <text:p>#VALUE!</text:p>
          </table:table-cell>
          <table:table-cell table:formula="of:=AND([$'財法所101-英文法務組'.K1];&quot;AAAAAGjt/ws=&quot;)" office:value-type="string" office:string-value="" calcext:value-type="error">
            <text:p>#VALUE!</text:p>
          </table:table-cell>
          <table:table-cell table:formula="of:=IF([$'財法所101-英文法務組'.$A2:.$AMJ2];&quot;AAAAAGjt/ww=&quot;;0)" office:value-type="float" office:value="0" calcext:value-type="float">
            <text:p>0</text:p>
          </table:table-cell>
          <table:table-cell table:formula="of:=AND([$'財法所101-英文法務組'.A2];&quot;AAAAAGjt/w0=&quot;)" office:value-type="string" office:string-value="" calcext:value-type="error">
            <text:p>#VALUE!</text:p>
          </table:table-cell>
          <table:table-cell table:formula="of:=AND([$'財法所101-英文法務組'.B2];&quot;AAAAAGjt/w4=&quot;)" office:value-type="string" office:string-value="" calcext:value-type="error">
            <text:p>#VALUE!</text:p>
          </table:table-cell>
          <table:table-cell table:formula="of:=AND([$'財法所101-英文法務組'.C2];&quot;AAAAAGjt/w8=&quot;)" office:value-type="string" office:string-value="" calcext:value-type="error">
            <text:p>#VALUE!</text:p>
          </table:table-cell>
          <table:table-cell table:formula="of:=AND([$'財法所101-英文法務組'.D2];&quot;AAAAAGjt/xA=&quot;)" office:value-type="string" office:string-value="" calcext:value-type="error">
            <text:p>#VALUE!</text:p>
          </table:table-cell>
          <table:table-cell table:formula="of:=AND([$'財法所101-英文法務組'.E2];&quot;AAAAAGjt/xE=&quot;)" office:value-type="string" office:string-value="" calcext:value-type="error">
            <text:p>#VALUE!</text:p>
          </table:table-cell>
          <table:table-cell table:formula="of:=AND([$'財法所101-英文法務組'.F2];&quot;AAAAAGjt/xI=&quot;)" office:value-type="string" office:string-value="" calcext:value-type="error">
            <text:p>#VALUE!</text:p>
          </table:table-cell>
          <table:table-cell table:formula="of:=AND([$'財法所101-英文法務組'.G2];&quot;AAAAAGjt/xM=&quot;)" office:value-type="string" office:string-value="" calcext:value-type="error">
            <text:p>#VALUE!</text:p>
          </table:table-cell>
          <table:table-cell table:formula="of:=AND([$'財法所101-英文法務組'.H2];&quot;AAAAAGjt/xQ=&quot;)" office:value-type="string" office:string-value="" calcext:value-type="error">
            <text:p>#VALUE!</text:p>
          </table:table-cell>
          <table:table-cell table:formula="of:=AND([$'財法所101-英文法務組'.I2];&quot;AAAAAGjt/xU=&quot;)" office:value-type="string" office:string-value="" calcext:value-type="error">
            <text:p>#VALUE!</text:p>
          </table:table-cell>
          <table:table-cell table:formula="of:=AND([$'財法所101-英文法務組'.J2];&quot;AAAAAGjt/xY=&quot;)" office:value-type="string" office:string-value="" calcext:value-type="error">
            <text:p>#VALUE!</text:p>
          </table:table-cell>
          <table:table-cell table:formula="of:=AND([$'財法所101-英文法務組'.K2];&quot;AAAAAGjt/xc=&quot;)" office:value-type="string" office:string-value="" calcext:value-type="error">
            <text:p>#VALUE!</text:p>
          </table:table-cell>
          <table:table-cell table:formula="of:=IF([$'財法所101-英文法務組'.$A3:.$AMJ3];&quot;AAAAAGjt/xg=&quot;;0)" office:value-type="float" office:value="0" calcext:value-type="float">
            <text:p>0</text:p>
          </table:table-cell>
          <table:table-cell table:formula="of:=AND([$'財法所101-英文法務組'.A3];&quot;AAAAAGjt/xk=&quot;)" office:value-type="string" office:string-value="" calcext:value-type="error">
            <text:p>#VALUE!</text:p>
          </table:table-cell>
          <table:table-cell table:formula="of:=AND([$'財法所101-英文法務組'.B3];&quot;AAAAAGjt/xo=&quot;)" office:value-type="string" office:string-value="" calcext:value-type="error">
            <text:p>#VALUE!</text:p>
          </table:table-cell>
          <table:table-cell table:formula="of:=AND([$'財法所101-英文法務組'.C3];&quot;AAAAAGjt/xs=&quot;)" office:value-type="string" office:string-value="" calcext:value-type="error">
            <text:p>#VALUE!</text:p>
          </table:table-cell>
          <table:table-cell table:formula="of:=AND([$'財法所101-英文法務組'.D3];&quot;AAAAAGjt/xw=&quot;)" office:value-type="string" office:string-value="" calcext:value-type="error">
            <text:p>#VALUE!</text:p>
          </table:table-cell>
          <table:table-cell table:formula="of:=AND([$'財法所101-英文法務組'.E3];&quot;AAAAAGjt/x0=&quot;)" office:value-type="string" office:string-value="" calcext:value-type="error">
            <text:p>#VALUE!</text:p>
          </table:table-cell>
          <table:table-cell table:formula="of:=AND([$'財法所101-英文法務組'.F3];&quot;AAAAAGjt/x4=&quot;)" office:value-type="string" office:string-value="" calcext:value-type="error">
            <text:p>#VALUE!</text:p>
          </table:table-cell>
          <table:table-cell table:formula="of:=AND([$'財法所101-英文法務組'.G3];&quot;AAAAAGjt/x8=&quot;)" office:value-type="string" office:string-value="" calcext:value-type="error">
            <text:p>#VALUE!</text:p>
          </table:table-cell>
          <table:table-cell table:formula="of:=AND([$'財法所101-英文法務組'.H3];&quot;AAAAAGjt/yA=&quot;)" office:value-type="string" office:string-value="" calcext:value-type="error">
            <text:p>#VALUE!</text:p>
          </table:table-cell>
          <table:table-cell table:formula="of:=AND([$'財法所101-英文法務組'.I3];&quot;AAAAAGjt/yE=&quot;)" office:value-type="string" office:string-value="" calcext:value-type="error">
            <text:p>#VALUE!</text:p>
          </table:table-cell>
          <table:table-cell table:formula="of:=AND([$'財法所101-英文法務組'.J3];&quot;AAAAAGjt/yI=&quot;)" office:value-type="string" office:string-value="" calcext:value-type="error">
            <text:p>#VALUE!</text:p>
          </table:table-cell>
          <table:table-cell table:formula="of:=AND([$'財法所101-英文法務組'.K3];&quot;AAAAAGjt/yM=&quot;)" office:value-type="string" office:string-value="" calcext:value-type="error">
            <text:p>#VALUE!</text:p>
          </table:table-cell>
          <table:table-cell table:formula="of:=IF([$'財法所101-英文法務組'.$A4:.$AMJ4];&quot;AAAAAGjt/yQ=&quot;;0)" office:value-type="float" office:value="0" calcext:value-type="float">
            <text:p>0</text:p>
          </table:table-cell>
          <table:table-cell table:formula="of:=AND([$'財法所101-英文法務組'.A4];&quot;AAAAAGjt/yU=&quot;)" office:value-type="string" office:string-value="" calcext:value-type="error">
            <text:p>#VALUE!</text:p>
          </table:table-cell>
          <table:table-cell table:formula="of:=AND([$'財法所101-英文法務組'.B4];&quot;AAAAAGjt/yY=&quot;)" office:value-type="string" office:string-value="" calcext:value-type="error">
            <text:p>#VALUE!</text:p>
          </table:table-cell>
          <table:table-cell table:formula="of:=AND([$'財法所101-英文法務組'.C4];&quot;AAAAAGjt/yc=&quot;)" office:value-type="string" office:string-value="" calcext:value-type="error">
            <text:p>#VALUE!</text:p>
          </table:table-cell>
          <table:table-cell table:formula="of:=AND([$'財法所101-英文法務組'.D4];&quot;AAAAAGjt/yg=&quot;)" office:value-type="string" office:string-value="" calcext:value-type="error">
            <text:p>#VALUE!</text:p>
          </table:table-cell>
          <table:table-cell table:formula="of:=AND([$'財法所101-英文法務組'.E4];&quot;AAAAAGjt/yk=&quot;)" office:value-type="string" office:string-value="" calcext:value-type="error">
            <text:p>#VALUE!</text:p>
          </table:table-cell>
          <table:table-cell table:formula="of:=AND([$'財法所101-英文法務組'.F4];&quot;AAAAAGjt/yo=&quot;)" office:value-type="string" office:string-value="" calcext:value-type="error">
            <text:p>#VALUE!</text:p>
          </table:table-cell>
          <table:table-cell table:formula="of:=AND([$'財法所101-英文法務組'.G4];&quot;AAAAAGjt/ys=&quot;)" office:value-type="string" office:string-value="" calcext:value-type="error">
            <text:p>#VALUE!</text:p>
          </table:table-cell>
          <table:table-cell table:formula="of:=AND([$'財法所101-英文法務組'.H4];&quot;AAAAAGjt/yw=&quot;)" office:value-type="string" office:string-value="" calcext:value-type="error">
            <text:p>#VALUE!</text:p>
          </table:table-cell>
          <table:table-cell table:formula="of:=AND([$'財法所101-英文法務組'.I4];&quot;AAAAAGjt/y0=&quot;)" office:value-type="string" office:string-value="" calcext:value-type="error">
            <text:p>#VALUE!</text:p>
          </table:table-cell>
          <table:table-cell table:formula="of:=AND([$'財法所101-英文法務組'.J4];&quot;AAAAAGjt/y4=&quot;)" office:value-type="string" office:string-value="" calcext:value-type="error">
            <text:p>#VALUE!</text:p>
          </table:table-cell>
          <table:table-cell table:formula="of:=AND([$'財法所101-英文法務組'.K4];&quot;AAAAAGjt/y8=&quot;)" office:value-type="string" office:string-value="" calcext:value-type="error">
            <text:p>#VALUE!</text:p>
          </table:table-cell>
          <table:table-cell table:formula="of:=IF([$'財法所101-英文法務組'.$A5:.$AMJ5];&quot;AAAAAGjt/zA=&quot;;0)" office:value-type="float" office:value="0" calcext:value-type="float">
            <text:p>0</text:p>
          </table:table-cell>
          <table:table-cell table:formula="of:=AND([$'財法所101-英文法務組'.A5];&quot;AAAAAGjt/zE=&quot;)" office:value-type="string" office:string-value="" calcext:value-type="error">
            <text:p>#VALUE!</text:p>
          </table:table-cell>
          <table:table-cell table:formula="of:=AND([$'財法所101-英文法務組'.B5];&quot;AAAAAGjt/zI=&quot;)" office:value-type="string" office:string-value="" calcext:value-type="error">
            <text:p>#VALUE!</text:p>
          </table:table-cell>
          <table:table-cell table:formula="of:=AND([$'財法所101-英文法務組'.C5];&quot;AAAAAGjt/zM=&quot;)" office:value-type="string" office:string-value="" calcext:value-type="error">
            <text:p>#VALUE!</text:p>
          </table:table-cell>
          <table:table-cell table:formula="of:=AND([$'財法所101-英文法務組'.D5];&quot;AAAAAGjt/zQ=&quot;)" office:value-type="string" office:string-value="" calcext:value-type="error">
            <text:p>#VALUE!</text:p>
          </table:table-cell>
          <table:table-cell table:formula="of:=AND([$'財法所101-英文法務組'.E5];&quot;AAAAAGjt/zU=&quot;)" office:value-type="string" office:string-value="" calcext:value-type="error">
            <text:p>#VALUE!</text:p>
          </table:table-cell>
          <table:table-cell table:formula="of:=AND([$'財法所101-英文法務組'.F5];&quot;AAAAAGjt/zY=&quot;)" office:value-type="string" office:string-value="" calcext:value-type="error">
            <text:p>#VALUE!</text:p>
          </table:table-cell>
          <table:table-cell table:formula="of:=AND([$'財法所101-英文法務組'.G5];&quot;AAAAAGjt/zc=&quot;)" office:value-type="string" office:string-value="" calcext:value-type="error">
            <text:p>#VALUE!</text:p>
          </table:table-cell>
          <table:table-cell table:formula="of:=AND([$'財法所101-英文法務組'.H5];&quot;AAAAAGjt/zg=&quot;)" office:value-type="string" office:string-value="" calcext:value-type="error">
            <text:p>#VALUE!</text:p>
          </table:table-cell>
          <table:table-cell table:formula="of:=AND([$'財法所101-英文法務組'.I5];&quot;AAAAAGjt/zk=&quot;)" office:value-type="string" office:string-value="" calcext:value-type="error">
            <text:p>#VALUE!</text:p>
          </table:table-cell>
          <table:table-cell table:formula="of:=AND([$'財法所101-英文法務組'.J5];&quot;AAAAAGjt/zo=&quot;)" office:value-type="string" office:string-value="" calcext:value-type="error">
            <text:p>#VALUE!</text:p>
          </table:table-cell>
          <table:table-cell table:formula="of:=AND([$'財法所101-英文法務組'.K5];&quot;AAAAAGjt/zs=&quot;)" office:value-type="string" office:string-value="" calcext:value-type="error">
            <text:p>#VALUE!</text:p>
          </table:table-cell>
          <table:table-cell table:formula="of:=IF([$'財法所101-英文法務組'.$A6:.$AMJ6];&quot;AAAAAGjt/zw=&quot;;0)" office:value-type="float" office:value="0" calcext:value-type="float">
            <text:p>0</text:p>
          </table:table-cell>
          <table:table-cell table:formula="of:=AND([$'財法所101-英文法務組'.A6];&quot;AAAAAGjt/z0=&quot;)" office:value-type="string" office:string-value="" calcext:value-type="error">
            <text:p>#VALUE!</text:p>
          </table:table-cell>
          <table:table-cell table:formula="of:=AND([$'財法所101-英文法務組'.B6];&quot;AAAAAGjt/z4=&quot;)" office:value-type="string" office:string-value="" calcext:value-type="error">
            <text:p>#VALUE!</text:p>
          </table:table-cell>
          <table:table-cell table:formula="of:=AND([$'財法所101-英文法務組'.C6];&quot;AAAAAGjt/z8=&quot;)" office:value-type="string" office:string-value="" calcext:value-type="error">
            <text:p>#VALUE!</text:p>
          </table:table-cell>
          <table:table-cell table:formula="of:=AND([$'財法所101-英文法務組'.D6];&quot;AAAAAGjt/0A=&quot;)" office:value-type="string" office:string-value="" calcext:value-type="error">
            <text:p>#VALUE!</text:p>
          </table:table-cell>
          <table:table-cell table:formula="of:=AND([$'財法所101-英文法務組'.E6];&quot;AAAAAGjt/0E=&quot;)" office:value-type="string" office:string-value="" calcext:value-type="error">
            <text:p>#VALUE!</text:p>
          </table:table-cell>
          <table:table-cell table:formula="of:=AND([$'財法所101-英文法務組'.F6];&quot;AAAAAGjt/0I=&quot;)" office:value-type="string" office:string-value="" calcext:value-type="error">
            <text:p>#VALUE!</text:p>
          </table:table-cell>
          <table:table-cell table:formula="of:=AND([$'財法所101-英文法務組'.G6];&quot;AAAAAGjt/0M=&quot;)" office:value-type="string" office:string-value="" calcext:value-type="error">
            <text:p>#VALUE!</text:p>
          </table:table-cell>
          <table:table-cell table:formula="of:=AND([$'財法所101-英文法務組'.H6];&quot;AAAAAGjt/0Q=&quot;)" office:value-type="string" office:string-value="" calcext:value-type="error">
            <text:p>#VALUE!</text:p>
          </table:table-cell>
          <table:table-cell table:formula="of:=AND([$'財法所101-英文法務組'.I6];&quot;AAAAAGjt/0U=&quot;)" office:value-type="string" office:string-value="" calcext:value-type="error">
            <text:p>#VALUE!</text:p>
          </table:table-cell>
          <table:table-cell table:formula="of:=AND([$'財法所101-英文法務組'.J6];&quot;AAAAAGjt/0Y=&quot;)" office:value-type="string" office:string-value="" calcext:value-type="error">
            <text:p>#VALUE!</text:p>
          </table:table-cell>
          <table:table-cell table:formula="of:=AND([$'財法所101-英文法務組'.K6];&quot;AAAAAGjt/0c=&quot;)" office:value-type="string" office:string-value="" calcext:value-type="error">
            <text:p>#VALUE!</text:p>
          </table:table-cell>
          <table:table-cell table:formula="of:=IF([$'財法所101-英文法務組'.$A7:.$AMJ7];&quot;AAAAAGjt/0g=&quot;;0)" office:value-type="float" office:value="0" calcext:value-type="float">
            <text:p>0</text:p>
          </table:table-cell>
          <table:table-cell table:formula="of:=AND([$'財法所101-英文法務組'.A7];&quot;AAAAAGjt/0k=&quot;)" office:value-type="string" office:string-value="" calcext:value-type="error">
            <text:p>#VALUE!</text:p>
          </table:table-cell>
          <table:table-cell table:formula="of:=AND([$'財法所101-英文法務組'.B7];&quot;AAAAAGjt/0o=&quot;)" office:value-type="string" office:string-value="" calcext:value-type="error">
            <text:p>#VALUE!</text:p>
          </table:table-cell>
          <table:table-cell table:formula="of:=AND([$'財法所101-英文法務組'.C7];&quot;AAAAAGjt/0s=&quot;)" office:value-type="string" office:string-value="" calcext:value-type="error">
            <text:p>#VALUE!</text:p>
          </table:table-cell>
          <table:table-cell table:formula="of:=AND([$'財法所101-英文法務組'.D7];&quot;AAAAAGjt/0w=&quot;)" office:value-type="string" office:string-value="" calcext:value-type="error">
            <text:p>#VALUE!</text:p>
          </table:table-cell>
          <table:table-cell table:formula="of:=AND([$'財法所101-英文法務組'.E7];&quot;AAAAAGjt/00=&quot;)" office:value-type="string" office:string-value="" calcext:value-type="error">
            <text:p>#VALUE!</text:p>
          </table:table-cell>
          <table:table-cell table:formula="of:=AND([$'財法所101-英文法務組'.F7];&quot;AAAAAGjt/04=&quot;)" office:value-type="string" office:string-value="" calcext:value-type="error">
            <text:p>#VALUE!</text:p>
          </table:table-cell>
          <table:table-cell table:formula="of:=AND([$'財法所101-英文法務組'.G7];&quot;AAAAAGjt/08=&quot;)" office:value-type="string" office:string-value="" calcext:value-type="error">
            <text:p>#VALUE!</text:p>
          </table:table-cell>
          <table:table-cell table:formula="of:=AND([$'財法所101-英文法務組'.H7];&quot;AAAAAGjt/1A=&quot;)" office:value-type="string" office:string-value="" calcext:value-type="error">
            <text:p>#VALUE!</text:p>
          </table:table-cell>
          <table:table-cell table:formula="of:=AND([$'財法所101-英文法務組'.I7];&quot;AAAAAGjt/1E=&quot;)" office:value-type="string" office:string-value="" calcext:value-type="error">
            <text:p>#VALUE!</text:p>
          </table:table-cell>
          <table:table-cell table:formula="of:=AND([$'財法所101-英文法務組'.J7];&quot;AAAAAGjt/1I=&quot;)" office:value-type="string" office:string-value="" calcext:value-type="error">
            <text:p>#VALUE!</text:p>
          </table:table-cell>
          <table:table-cell table:formula="of:=AND([$'財法所101-英文法務組'.K7];&quot;AAAAAGjt/1M=&quot;)" office:value-type="string" office:string-value="" calcext:value-type="error">
            <text:p>#VALUE!</text:p>
          </table:table-cell>
          <table:table-cell table:formula="of:=IF([$'財法所101-英文法務組'.$A8:.$AMJ8];&quot;AAAAAGjt/1Q=&quot;;0)" office:value-type="float" office:value="0" calcext:value-type="float">
            <text:p>0</text:p>
          </table:table-cell>
          <table:table-cell table:formula="of:=AND([$'財法所101-英文法務組'.A8];&quot;AAAAAGjt/1U=&quot;)" office:value-type="string" office:string-value="" calcext:value-type="error">
            <text:p>#VALUE!</text:p>
          </table:table-cell>
          <table:table-cell table:formula="of:=AND([$'財法所101-英文法務組'.B8];&quot;AAAAAGjt/1Y=&quot;)" office:value-type="string" office:string-value="" calcext:value-type="error">
            <text:p>#VALUE!</text:p>
          </table:table-cell>
          <table:table-cell table:formula="of:=AND([$'財法所101-英文法務組'.C8];&quot;AAAAAGjt/1c=&quot;)" office:value-type="string" office:string-value="" calcext:value-type="error">
            <text:p>#VALUE!</text:p>
          </table:table-cell>
          <table:table-cell table:formula="of:=AND([$'財法所101-英文法務組'.D8];&quot;AAAAAGjt/1g=&quot;)" office:value-type="string" office:string-value="" calcext:value-type="error">
            <text:p>#VALUE!</text:p>
          </table:table-cell>
          <table:table-cell table:formula="of:=AND([$'財法所101-英文法務組'.E8];&quot;AAAAAGjt/1k=&quot;)" office:value-type="string" office:string-value="" calcext:value-type="error">
            <text:p>#VALUE!</text:p>
          </table:table-cell>
          <table:table-cell table:formula="of:=AND([$'財法所101-英文法務組'.F8];&quot;AAAAAGjt/1o=&quot;)" office:value-type="string" office:string-value="" calcext:value-type="error">
            <text:p>#VALUE!</text:p>
          </table:table-cell>
          <table:table-cell table:formula="of:=AND([$'財法所101-英文法務組'.G8];&quot;AAAAAGjt/1s=&quot;)" office:value-type="string" office:string-value="" calcext:value-type="error">
            <text:p>#VALUE!</text:p>
          </table:table-cell>
          <table:table-cell table:formula="of:=AND([$'財法所101-英文法務組'.H8];&quot;AAAAAGjt/1w=&quot;)" office:value-type="string" office:string-value="" calcext:value-type="error">
            <text:p>#VALUE!</text:p>
          </table:table-cell>
          <table:table-cell table:formula="of:=AND([$'財法所101-英文法務組'.I8];&quot;AAAAAGjt/10=&quot;)" office:value-type="string" office:string-value="" calcext:value-type="error">
            <text:p>#VALUE!</text:p>
          </table:table-cell>
          <table:table-cell table:formula="of:=AND([$'財法所101-英文法務組'.J8];&quot;AAAAAGjt/14=&quot;)" office:value-type="string" office:string-value="" calcext:value-type="error">
            <text:p>#VALUE!</text:p>
          </table:table-cell>
          <table:table-cell table:formula="of:=AND([$'財法所101-英文法務組'.K8];&quot;AAAAAGjt/18=&quot;)" office:value-type="string" office:string-value="" calcext:value-type="error">
            <text:p>#VALUE!</text:p>
          </table:table-cell>
          <table:table-cell table:formula="of:=IF([$'財法所101-英文法務組'.$A9:.$AMJ9];&quot;AAAAAGjt/2A=&quot;;0)" office:value-type="float" office:value="0" calcext:value-type="float">
            <text:p>0</text:p>
          </table:table-cell>
          <table:table-cell table:formula="of:=AND([$'財法所101-英文法務組'.A9];&quot;AAAAAGjt/2E=&quot;)" office:value-type="string" office:string-value="" calcext:value-type="error">
            <text:p>#VALUE!</text:p>
          </table:table-cell>
          <table:table-cell table:formula="of:=AND([$'財法所101-英文法務組'.B9];&quot;AAAAAGjt/2I=&quot;)" office:value-type="string" office:string-value="" calcext:value-type="error">
            <text:p>#VALUE!</text:p>
          </table:table-cell>
          <table:table-cell table:formula="of:=AND([$'財法所101-英文法務組'.C9];&quot;AAAAAGjt/2M=&quot;)" office:value-type="string" office:string-value="" calcext:value-type="error">
            <text:p>#VALUE!</text:p>
          </table:table-cell>
          <table:table-cell table:formula="of:=AND([$'財法所101-英文法務組'.D9];&quot;AAAAAGjt/2Q=&quot;)" office:value-type="string" office:string-value="" calcext:value-type="error">
            <text:p>#VALUE!</text:p>
          </table:table-cell>
          <table:table-cell table:formula="of:=AND([$'財法所101-英文法務組'.E9];&quot;AAAAAGjt/2U=&quot;)" office:value-type="string" office:string-value="" calcext:value-type="error">
            <text:p>#VALUE!</text:p>
          </table:table-cell>
          <table:table-cell table:formula="of:=AND([$'財法所101-英文法務組'.F9];&quot;AAAAAGjt/2Y=&quot;)" office:value-type="string" office:string-value="" calcext:value-type="error">
            <text:p>#VALUE!</text:p>
          </table:table-cell>
          <table:table-cell table:formula="of:=AND([$'財法所101-英文法務組'.G9];&quot;AAAAAGjt/2c=&quot;)" office:value-type="string" office:string-value="" calcext:value-type="error">
            <text:p>#VALUE!</text:p>
          </table:table-cell>
          <table:table-cell table:formula="of:=AND([$'財法所101-英文法務組'.H9];&quot;AAAAAGjt/2g=&quot;)" office:value-type="string" office:string-value="" calcext:value-type="error">
            <text:p>#VALUE!</text:p>
          </table:table-cell>
          <table:table-cell table:formula="of:=AND([$'財法所101-英文法務組'.I9];&quot;AAAAAGjt/2k=&quot;)" office:value-type="string" office:string-value="" calcext:value-type="error">
            <text:p>#VALUE!</text:p>
          </table:table-cell>
          <table:table-cell table:formula="of:=AND([$'財法所101-英文法務組'.J9];&quot;AAAAAGjt/2o=&quot;)" office:value-type="string" office:string-value="" calcext:value-type="error">
            <text:p>#VALUE!</text:p>
          </table:table-cell>
          <table:table-cell table:formula="of:=AND([$'財法所101-英文法務組'.K9];&quot;AAAAAGjt/2s=&quot;)" office:value-type="string" office:string-value="" calcext:value-type="error">
            <text:p>#VALUE!</text:p>
          </table:table-cell>
          <table:table-cell table:formula="of:=IF([$'財法所101-英文法務組'.$A10:.$AMJ10];&quot;AAAAAGjt/2w=&quot;;0)" office:value-type="float" office:value="0" calcext:value-type="float">
            <text:p>0</text:p>
          </table:table-cell>
          <table:table-cell table:formula="of:=AND([$'財法所101-英文法務組'.A10];&quot;AAAAAGjt/20=&quot;)" office:value-type="string" office:string-value="" calcext:value-type="error">
            <text:p>#VALUE!</text:p>
          </table:table-cell>
          <table:table-cell table:formula="of:=AND([$'財法所101-英文法務組'.B10];&quot;AAAAAGjt/24=&quot;)" office:value-type="string" office:string-value="" calcext:value-type="error">
            <text:p>#VALUE!</text:p>
          </table:table-cell>
          <table:table-cell table:formula="of:=AND([$'財法所101-英文法務組'.C10];&quot;AAAAAGjt/28=&quot;)" office:value-type="string" office:string-value="" calcext:value-type="error">
            <text:p>#VALUE!</text:p>
          </table:table-cell>
          <table:table-cell table:formula="of:=AND([$'財法所101-英文法務組'.D10];&quot;AAAAAGjt/3A=&quot;)" office:value-type="string" office:string-value="" calcext:value-type="error">
            <text:p>#VALUE!</text:p>
          </table:table-cell>
          <table:table-cell table:formula="of:=AND([$'財法所101-英文法務組'.E10];&quot;AAAAAGjt/3E=&quot;)" office:value-type="string" office:string-value="" calcext:value-type="error">
            <text:p>#VALUE!</text:p>
          </table:table-cell>
          <table:table-cell table:formula="of:=AND([$'財法所101-英文法務組'.F10];&quot;AAAAAGjt/3I=&quot;)" office:value-type="string" office:string-value="" calcext:value-type="error">
            <text:p>#VALUE!</text:p>
          </table:table-cell>
          <table:table-cell table:formula="of:=AND([$'財法所101-英文法務組'.G10];&quot;AAAAAGjt/3M=&quot;)" office:value-type="string" office:string-value="" calcext:value-type="error">
            <text:p>#VALUE!</text:p>
          </table:table-cell>
          <table:table-cell table:formula="of:=AND([$'財法所101-英文法務組'.H10];&quot;AAAAAGjt/3Q=&quot;)" office:value-type="string" office:string-value="" calcext:value-type="error">
            <text:p>#VALUE!</text:p>
          </table:table-cell>
          <table:table-cell table:formula="of:=AND([$'財法所101-英文法務組'.I10];&quot;AAAAAGjt/3U=&quot;)" office:value-type="string" office:string-value="" calcext:value-type="error">
            <text:p>#VALUE!</text:p>
          </table:table-cell>
          <table:table-cell table:formula="of:=AND([$'財法所101-英文法務組'.J10];&quot;AAAAAGjt/3Y=&quot;)" office:value-type="string" office:string-value="" calcext:value-type="error">
            <text:p>#VALUE!</text:p>
          </table:table-cell>
          <table:table-cell table:formula="of:=AND([$'財法所101-英文法務組'.K10];&quot;AAAAAGjt/3c=&quot;)" office:value-type="string" office:string-value="" calcext:value-type="error">
            <text:p>#VALUE!</text:p>
          </table:table-cell>
          <table:table-cell table:formula="of:=IF([$'財法所101-英文法務組'.$A11:.$AMJ11];&quot;AAAAAGjt/3g=&quot;;0)" office:value-type="float" office:value="0" calcext:value-type="float">
            <text:p>0</text:p>
          </table:table-cell>
          <table:table-cell table:formula="of:=AND([$'財法所101-英文法務組'.A11];&quot;AAAAAGjt/3k=&quot;)" office:value-type="string" office:string-value="" calcext:value-type="error">
            <text:p>#VALUE!</text:p>
          </table:table-cell>
          <table:table-cell table:formula="of:=AND([$'財法所101-英文法務組'.B11];&quot;AAAAAGjt/3o=&quot;)" office:value-type="string" office:string-value="" calcext:value-type="error">
            <text:p>#VALUE!</text:p>
          </table:table-cell>
          <table:table-cell table:formula="of:=AND([$'財法所101-英文法務組'.C11];&quot;AAAAAGjt/3s=&quot;)" office:value-type="string" office:string-value="" calcext:value-type="error">
            <text:p>#VALUE!</text:p>
          </table:table-cell>
          <table:table-cell table:formula="of:=AND([$'財法所101-英文法務組'.D11];&quot;AAAAAGjt/3w=&quot;)" office:value-type="string" office:string-value="" calcext:value-type="error">
            <text:p>#VALUE!</text:p>
          </table:table-cell>
          <table:table-cell table:formula="of:=AND([$'財法所101-英文法務組'.E11];&quot;AAAAAGjt/30=&quot;)" office:value-type="string" office:string-value="" calcext:value-type="error">
            <text:p>#VALUE!</text:p>
          </table:table-cell>
          <table:table-cell table:formula="of:=AND([$'財法所101-英文法務組'.F11];&quot;AAAAAGjt/34=&quot;)" office:value-type="string" office:string-value="" calcext:value-type="error">
            <text:p>#VALUE!</text:p>
          </table:table-cell>
          <table:table-cell table:formula="of:=AND([$'財法所101-英文法務組'.G11];&quot;AAAAAGjt/38=&quot;)" office:value-type="string" office:string-value="" calcext:value-type="error">
            <text:p>#VALUE!</text:p>
          </table:table-cell>
          <table:table-cell table:formula="of:=AND([$'財法所101-英文法務組'.H11];&quot;AAAAAGjt/4A=&quot;)" office:value-type="string" office:string-value="" calcext:value-type="error">
            <text:p>#VALUE!</text:p>
          </table:table-cell>
          <table:table-cell table:formula="of:=AND([$'財法所101-英文法務組'.I11];&quot;AAAAAGjt/4E=&quot;)" office:value-type="string" office:string-value="" calcext:value-type="error">
            <text:p>#VALUE!</text:p>
          </table:table-cell>
          <table:table-cell table:formula="of:=AND([$'財法所101-英文法務組'.J11];&quot;AAAAAGjt/4I=&quot;)" office:value-type="string" office:string-value="" calcext:value-type="error">
            <text:p>#VALUE!</text:p>
          </table:table-cell>
          <table:table-cell table:formula="of:=AND([$'財法所101-英文法務組'.K11];&quot;AAAAAGjt/4M=&quot;)" office:value-type="string" office:string-value="" calcext:value-type="error">
            <text:p>#VALUE!</text:p>
          </table:table-cell>
          <table:table-cell table:formula="of:=IF([$'財法所101-英文法務組'.$A13:.$AMJ13];&quot;AAAAAGjt/4Q=&quot;;0)" office:value-type="float" office:value="0" calcext:value-type="float">
            <text:p>0</text:p>
          </table:table-cell>
          <table:table-cell table:formula="of:=AND([$'財法所101-英文法務組'.A13];&quot;AAAAAGjt/4U=&quot;)" office:value-type="string" office:string-value="" calcext:value-type="error">
            <text:p>#VALUE!</text:p>
          </table:table-cell>
          <table:table-cell table:formula="of:=AND([$'財法所101-英文法務組'.B13];&quot;AAAAAGjt/4Y=&quot;)" office:value-type="string" office:string-value="" calcext:value-type="error">
            <text:p>#VALUE!</text:p>
          </table:table-cell>
          <table:table-cell table:formula="of:=AND([$'財法所101-英文法務組'.C13];&quot;AAAAAGjt/4c=&quot;)" office:value-type="string" office:string-value="" calcext:value-type="error">
            <text:p>#VALUE!</text:p>
          </table:table-cell>
          <table:table-cell table:formula="of:=AND([$'財法所101-英文法務組'.D13];&quot;AAAAAGjt/4g=&quot;)" office:value-type="string" office:string-value="" calcext:value-type="error">
            <text:p>#VALUE!</text:p>
          </table:table-cell>
          <table:table-cell table:formula="of:=AND([$'財法所101-英文法務組'.E13];&quot;AAAAAGjt/4k=&quot;)" office:value-type="string" office:string-value="" calcext:value-type="error">
            <text:p>#VALUE!</text:p>
          </table:table-cell>
          <table:table-cell table:formula="of:=AND([$'財法所101-英文法務組'.F13];&quot;AAAAAGjt/4o=&quot;)" office:value-type="string" office:string-value="" calcext:value-type="error">
            <text:p>#VALUE!</text:p>
          </table:table-cell>
          <table:table-cell table:formula="of:=AND([$'財法所101-英文法務組'.G13];&quot;AAAAAGjt/4s=&quot;)" office:value-type="string" office:string-value="" calcext:value-type="error">
            <text:p>#VALUE!</text:p>
          </table:table-cell>
          <table:table-cell table:formula="of:=AND([$'財法所101-英文法務組'.H13];&quot;AAAAAGjt/4w=&quot;)" office:value-type="string" office:string-value="" calcext:value-type="error">
            <text:p>#VALUE!</text:p>
          </table:table-cell>
          <table:table-cell table:formula="of:=AND([$'財法所101-英文法務組'.I13];&quot;AAAAAGjt/40=&quot;)" office:value-type="string" office:string-value="" calcext:value-type="error">
            <text:p>#VALUE!</text:p>
          </table:table-cell>
          <table:table-cell table:formula="of:=AND([$'財法所101-英文法務組'.J13];&quot;AAAAAGjt/44=&quot;)" office:value-type="string" office:string-value="" calcext:value-type="error">
            <text:p>#VALUE!</text:p>
          </table:table-cell>
          <table:table-cell table:formula="of:=AND([$'財法所101-英文法務組'.K13];&quot;AAAAAGjt/48=&quot;)" office:value-type="string" office:string-value="" calcext:value-type="error">
            <text:p>#VALUE!</text:p>
          </table:table-cell>
          <table:table-cell table:formula="of:=IF([$'財法所101-英文法務組'.$A14:.$AMJ14];&quot;AAAAAGjt/5A=&quot;;0)" office:value-type="float" office:value="0" calcext:value-type="float">
            <text:p>0</text:p>
          </table:table-cell>
          <table:table-cell table:formula="of:=AND([$'財法所101-英文法務組'.A14];&quot;AAAAAGjt/5E=&quot;)" office:value-type="string" office:string-value="" calcext:value-type="error">
            <text:p>#VALUE!</text:p>
          </table:table-cell>
          <table:table-cell table:formula="of:=AND([$'財法所101-英文法務組'.B14];&quot;AAAAAGjt/5I=&quot;)" office:value-type="string" office:string-value="" calcext:value-type="error">
            <text:p>#VALUE!</text:p>
          </table:table-cell>
          <table:table-cell table:formula="of:=AND([$'財法所101-英文法務組'.C14];&quot;AAAAAGjt/5M=&quot;)" office:value-type="string" office:string-value="" calcext:value-type="error">
            <text:p>#VALUE!</text:p>
          </table:table-cell>
          <table:table-cell table:formula="of:=AND([$'財法所101-英文法務組'.D14];&quot;AAAAAGjt/5Q=&quot;)" office:value-type="string" office:string-value="" calcext:value-type="error">
            <text:p>#VALUE!</text:p>
          </table:table-cell>
          <table:table-cell table:formula="of:=AND([$'財法所101-英文法務組'.E14];&quot;AAAAAGjt/5U=&quot;)" office:value-type="string" office:string-value="" calcext:value-type="error">
            <text:p>#VALUE!</text:p>
          </table:table-cell>
          <table:table-cell table:formula="of:=AND([$'財法所101-英文法務組'.F14];&quot;AAAAAGjt/5Y=&quot;)" office:value-type="string" office:string-value="" calcext:value-type="error">
            <text:p>#VALUE!</text:p>
          </table:table-cell>
          <table:table-cell table:formula="of:=AND([$'財法所101-英文法務組'.G14];&quot;AAAAAGjt/5c=&quot;)" office:value-type="string" office:string-value="" calcext:value-type="error">
            <text:p>#VALUE!</text:p>
          </table:table-cell>
          <table:table-cell table:formula="of:=AND([$'財法所101-英文法務組'.H14];&quot;AAAAAGjt/5g=&quot;)" office:value-type="string" office:string-value="" calcext:value-type="error">
            <text:p>#VALUE!</text:p>
          </table:table-cell>
          <table:table-cell table:formula="of:=AND([$'財法所101-英文法務組'.I14];&quot;AAAAAGjt/5k=&quot;)" office:value-type="string" office:string-value="" calcext:value-type="error">
            <text:p>#VALUE!</text:p>
          </table:table-cell>
          <table:table-cell table:formula="of:=AND([$'財法所101-英文法務組'.J14];&quot;AAAAAGjt/5o=&quot;)" office:value-type="string" office:string-value="" calcext:value-type="error">
            <text:p>#VALUE!</text:p>
          </table:table-cell>
          <table:table-cell table:formula="of:=AND([$'財法所101-英文法務組'.K14];&quot;AAAAAGjt/5s=&quot;)" office:value-type="string" office:string-value="" calcext:value-type="error">
            <text:p>#VALUE!</text:p>
          </table:table-cell>
          <table:table-cell table:formula="of:=IF([$'財法所101-英文法務組'.$A15:.$AMJ15];&quot;AAAAAGjt/5w=&quot;;0)" office:value-type="float" office:value="0" calcext:value-type="float">
            <text:p>0</text:p>
          </table:table-cell>
          <table:table-cell table:formula="of:=AND([$'財法所101-英文法務組'.A15];&quot;AAAAAGjt/50=&quot;)" office:value-type="string" office:string-value="" calcext:value-type="error">
            <text:p>#VALUE!</text:p>
          </table:table-cell>
          <table:table-cell table:formula="of:=AND([$'財法所101-英文法務組'.B15];&quot;AAAAAGjt/54=&quot;)" office:value-type="string" office:string-value="" calcext:value-type="error">
            <text:p>#VALUE!</text:p>
          </table:table-cell>
          <table:table-cell table:formula="of:=AND([$'財法所101-英文法務組'.C15];&quot;AAAAAGjt/58=&quot;)" office:value-type="string" office:string-value="" calcext:value-type="error">
            <text:p>#VALUE!</text:p>
          </table:table-cell>
          <table:table-cell table:formula="of:=AND([$'財法所101-英文法務組'.D15];&quot;AAAAAGjt/6A=&quot;)" office:value-type="string" office:string-value="" calcext:value-type="error">
            <text:p>#VALUE!</text:p>
          </table:table-cell>
          <table:table-cell table:formula="of:=AND([$'財法所101-英文法務組'.E15];&quot;AAAAAGjt/6E=&quot;)" office:value-type="string" office:string-value="" calcext:value-type="error">
            <text:p>#VALUE!</text:p>
          </table:table-cell>
          <table:table-cell table:formula="of:=AND([$'財法所101-英文法務組'.F15];&quot;AAAAAGjt/6I=&quot;)" office:value-type="string" office:string-value="" calcext:value-type="error">
            <text:p>#VALUE!</text:p>
          </table:table-cell>
          <table:table-cell table:formula="of:=AND([$'財法所101-英文法務組'.G15];&quot;AAAAAGjt/6M=&quot;)" office:value-type="string" office:string-value="" calcext:value-type="error">
            <text:p>#VALUE!</text:p>
          </table:table-cell>
          <table:table-cell table:formula="of:=AND([$'財法所101-英文法務組'.H15];&quot;AAAAAGjt/6Q=&quot;)" office:value-type="string" office:string-value="" calcext:value-type="error">
            <text:p>#VALUE!</text:p>
          </table:table-cell>
          <table:table-cell table:formula="of:=AND([$'財法所101-英文法務組'.I15];&quot;AAAAAGjt/6U=&quot;)" office:value-type="string" office:string-value="" calcext:value-type="error">
            <text:p>#VALUE!</text:p>
          </table:table-cell>
          <table:table-cell table:formula="of:=AND([$'財法所101-英文法務組'.J15];&quot;AAAAAGjt/6Y=&quot;)" office:value-type="string" office:string-value="" calcext:value-type="error">
            <text:p>#VALUE!</text:p>
          </table:table-cell>
          <table:table-cell table:formula="of:=AND([$'財法所101-英文法務組'.K15];&quot;AAAAAGjt/6c=&quot;)" office:value-type="string" office:string-value="" calcext:value-type="error">
            <text:p>#VALUE!</text:p>
          </table:table-cell>
          <table:table-cell table:formula="of:=IF([$'財法所101-英文法務組'.$A16:.$AMJ16];&quot;AAAAAGjt/6g=&quot;;0)" office:value-type="float" office:value="0" calcext:value-type="float">
            <text:p>0</text:p>
          </table:table-cell>
          <table:table-cell table:formula="of:=AND([$'財法所101-英文法務組'.A16];&quot;AAAAAGjt/6k=&quot;)" office:value-type="string" office:string-value="" calcext:value-type="error">
            <text:p>#VALUE!</text:p>
          </table:table-cell>
          <table:table-cell table:formula="of:=AND([$'財法所101-英文法務組'.B16];&quot;AAAAAGjt/6o=&quot;)" office:value-type="string" office:string-value="" calcext:value-type="error">
            <text:p>#VALUE!</text:p>
          </table:table-cell>
          <table:table-cell table:formula="of:=AND([$'財法所101-英文法務組'.C16];&quot;AAAAAGjt/6s=&quot;)" office:value-type="string" office:string-value="" calcext:value-type="error">
            <text:p>#VALUE!</text:p>
          </table:table-cell>
          <table:table-cell table:formula="of:=AND([$'財法所101-英文法務組'.D16];&quot;AAAAAGjt/6w=&quot;)" office:value-type="string" office:string-value="" calcext:value-type="error">
            <text:p>#VALUE!</text:p>
          </table:table-cell>
          <table:table-cell table:formula="of:=AND([$'財法所101-英文法務組'.E16];&quot;AAAAAGjt/60=&quot;)" office:value-type="string" office:string-value="" calcext:value-type="error">
            <text:p>#VALUE!</text:p>
          </table:table-cell>
          <table:table-cell table:formula="of:=AND([$'財法所101-英文法務組'.F16];&quot;AAAAAGjt/64=&quot;)" office:value-type="string" office:string-value="" calcext:value-type="error">
            <text:p>#VALUE!</text:p>
          </table:table-cell>
          <table:table-cell table:formula="of:=AND([$'財法所101-英文法務組'.G16];&quot;AAAAAGjt/68=&quot;)" office:value-type="string" office:string-value="" calcext:value-type="error">
            <text:p>#VALUE!</text:p>
          </table:table-cell>
          <table:table-cell table:formula="of:=AND([$'財法所101-英文法務組'.H16];&quot;AAAAAGjt/7A=&quot;)" office:value-type="string" office:string-value="" calcext:value-type="error">
            <text:p>#VALUE!</text:p>
          </table:table-cell>
          <table:table-cell table:formula="of:=AND([$'財法所101-英文法務組'.I16];&quot;AAAAAGjt/7E=&quot;)" office:value-type="string" office:string-value="" calcext:value-type="error">
            <text:p>#VALUE!</text:p>
          </table:table-cell>
          <table:table-cell table:formula="of:=AND([$'財法所101-英文法務組'.J16];&quot;AAAAAGjt/7I=&quot;)" office:value-type="string" office:string-value="" calcext:value-type="error">
            <text:p>#VALUE!</text:p>
          </table:table-cell>
          <table:table-cell table:formula="of:=AND([$'財法所101-英文法務組'.K16];&quot;AAAAAGjt/7M=&quot;)" office:value-type="string" office:string-value="" calcext:value-type="error">
            <text:p>#VALUE!</text:p>
          </table:table-cell>
          <table:table-cell table:formula="of:=IF([$'財法所101-英文法務組'.$A17:.$AMJ17];&quot;AAAAAGjt/7Q=&quot;;0)" office:value-type="float" office:value="0" calcext:value-type="float">
            <text:p>0</text:p>
          </table:table-cell>
          <table:table-cell table:formula="of:=AND([$'財法所101-英文法務組'.A17];&quot;AAAAAGjt/7U=&quot;)" office:value-type="string" office:string-value="" calcext:value-type="error">
            <text:p>#VALUE!</text:p>
          </table:table-cell>
          <table:table-cell table:formula="of:=AND([$'財法所101-英文法務組'.B17];&quot;AAAAAGjt/7Y=&quot;)" office:value-type="string" office:string-value="" calcext:value-type="error">
            <text:p>#VALUE!</text:p>
          </table:table-cell>
          <table:table-cell table:formula="of:=AND([$'財法所101-英文法務組'.C17];&quot;AAAAAGjt/7c=&quot;)" office:value-type="string" office:string-value="" calcext:value-type="error">
            <text:p>#VALUE!</text:p>
          </table:table-cell>
          <table:table-cell table:formula="of:=AND([$'財法所101-英文法務組'.D17];&quot;AAAAAGjt/7g=&quot;)" office:value-type="string" office:string-value="" calcext:value-type="error">
            <text:p>#VALUE!</text:p>
          </table:table-cell>
          <table:table-cell table:formula="of:=AND([$'財法所101-英文法務組'.E17];&quot;AAAAAGjt/7k=&quot;)" office:value-type="string" office:string-value="" calcext:value-type="error">
            <text:p>#VALUE!</text:p>
          </table:table-cell>
          <table:table-cell table:formula="of:=AND([$'財法所101-英文法務組'.F17];&quot;AAAAAGjt/7o=&quot;)" office:value-type="string" office:string-value="" calcext:value-type="error">
            <text:p>#VALUE!</text:p>
          </table:table-cell>
          <table:table-cell table:formula="of:=AND([$'財法所101-英文法務組'.G17];&quot;AAAAAGjt/7s=&quot;)" office:value-type="string" office:string-value="" calcext:value-type="error">
            <text:p>#VALUE!</text:p>
          </table:table-cell>
          <table:table-cell table:formula="of:=AND([$'財法所101-英文法務組'.H17];&quot;AAAAAGjt/7w=&quot;)" office:value-type="string" office:string-value="" calcext:value-type="error">
            <text:p>#VALUE!</text:p>
          </table:table-cell>
          <table:table-cell table:formula="of:=AND([$'財法所101-英文法務組'.I17];&quot;AAAAAGjt/70=&quot;)" office:value-type="string" office:string-value="" calcext:value-type="error">
            <text:p>#VALUE!</text:p>
          </table:table-cell>
          <table:table-cell table:formula="of:=AND([$'財法所101-英文法務組'.J17];&quot;AAAAAGjt/74=&quot;)" office:value-type="string" office:string-value="" calcext:value-type="error">
            <text:p>#VALUE!</text:p>
          </table:table-cell>
          <table:table-cell table:formula="of:=AND([$'財法所101-英文法務組'.K17];&quot;AAAAAGjt/78=&quot;)" office:value-type="string" office:string-value="" calcext:value-type="error">
            <text:p>#VALUE!</text:p>
          </table:table-cell>
          <table:table-cell table:formula="of:=IF([$'財法所101-英文法務組'.$A18:.$AMJ18];&quot;AAAAAGjt/8A=&quot;;0)" office:value-type="float" office:value="0" calcext:value-type="float">
            <text:p>0</text:p>
          </table:table-cell>
          <table:table-cell table:formula="of:=AND([$'財法所101-英文法務組'.A18];&quot;AAAAAGjt/8E=&quot;)" office:value-type="string" office:string-value="" calcext:value-type="error">
            <text:p>#VALUE!</text:p>
          </table:table-cell>
          <table:table-cell table:formula="of:=AND([$'財法所101-英文法務組'.B18];&quot;AAAAAGjt/8I=&quot;)" office:value-type="string" office:string-value="" calcext:value-type="error">
            <text:p>#VALUE!</text:p>
          </table:table-cell>
          <table:table-cell table:formula="of:=AND([$'財法所101-英文法務組'.C18];&quot;AAAAAGjt/8M=&quot;)" office:value-type="string" office:string-value="" calcext:value-type="error">
            <text:p>#VALUE!</text:p>
          </table:table-cell>
          <table:table-cell table:formula="of:=AND([$'財法所101-英文法務組'.D18];&quot;AAAAAGjt/8Q=&quot;)" office:value-type="string" office:string-value="" calcext:value-type="error">
            <text:p>#VALUE!</text:p>
          </table:table-cell>
          <table:table-cell table:formula="of:=AND([$'財法所101-英文法務組'.E18];&quot;AAAAAGjt/8U=&quot;)" office:value-type="string" office:string-value="" calcext:value-type="error">
            <text:p>#VALUE!</text:p>
          </table:table-cell>
          <table:table-cell table:formula="of:=AND([$'財法所101-英文法務組'.F18];&quot;AAAAAGjt/8Y=&quot;)" office:value-type="string" office:string-value="" calcext:value-type="error">
            <text:p>#VALUE!</text:p>
          </table:table-cell>
          <table:table-cell table:formula="of:=AND([$'財法所101-英文法務組'.G18];&quot;AAAAAGjt/8c=&quot;)" office:value-type="string" office:string-value="" calcext:value-type="error">
            <text:p>#VALUE!</text:p>
          </table:table-cell>
          <table:table-cell table:formula="of:=AND([$'財法所101-英文法務組'.H18];&quot;AAAAAGjt/8g=&quot;)" office:value-type="string" office:string-value="" calcext:value-type="error">
            <text:p>#VALUE!</text:p>
          </table:table-cell>
          <table:table-cell table:formula="of:=AND([$'財法所101-英文法務組'.I18];&quot;AAAAAGjt/8k=&quot;)" office:value-type="string" office:string-value="" calcext:value-type="error">
            <text:p>#VALUE!</text:p>
          </table:table-cell>
          <table:table-cell table:formula="of:=AND([$'財法所101-英文法務組'.J18];&quot;AAAAAGjt/8o=&quot;)" office:value-type="string" office:string-value="" calcext:value-type="error">
            <text:p>#VALUE!</text:p>
          </table:table-cell>
          <table:table-cell table:formula="of:=AND([$'財法所101-英文法務組'.K18];&quot;AAAAAGjt/8s=&quot;)" office:value-type="string" office:string-value="" calcext:value-type="error">
            <text:p>#VALUE!</text:p>
          </table:table-cell>
          <table:table-cell table:formula="of:=IF([$'財法所101-英文法務組'.$A19:.$AMJ19];&quot;AAAAAGjt/8w=&quot;;0)" office:value-type="float" office:value="0" calcext:value-type="float">
            <text:p>0</text:p>
          </table:table-cell>
          <table:table-cell table:formula="of:=AND([$'財法所101-英文法務組'.A19];&quot;AAAAAGjt/80=&quot;)" office:value-type="string" office:string-value="" calcext:value-type="error">
            <text:p>#VALUE!</text:p>
          </table:table-cell>
          <table:table-cell table:formula="of:=AND([$'財法所101-英文法務組'.B19];&quot;AAAAAGjt/84=&quot;)" office:value-type="string" office:string-value="" calcext:value-type="error">
            <text:p>#VALUE!</text:p>
          </table:table-cell>
          <table:table-cell table:formula="of:=AND([$'財法所101-英文法務組'.C19];&quot;AAAAAGjt/88=&quot;)" office:value-type="string" office:string-value="" calcext:value-type="error">
            <text:p>#VALUE!</text:p>
          </table:table-cell>
          <table:table-cell table:formula="of:=AND([$'財法所101-英文法務組'.D19];&quot;AAAAAGjt/9A=&quot;)" office:value-type="string" office:string-value="" calcext:value-type="error">
            <text:p>#VALUE!</text:p>
          </table:table-cell>
          <table:table-cell table:formula="of:=AND([$'財法所101-英文法務組'.E19];&quot;AAAAAGjt/9E=&quot;)" office:value-type="string" office:string-value="" calcext:value-type="error">
            <text:p>#VALUE!</text:p>
          </table:table-cell>
          <table:table-cell table:formula="of:=AND([$'財法所101-英文法務組'.F19];&quot;AAAAAGjt/9I=&quot;)" office:value-type="string" office:string-value="" calcext:value-type="error">
            <text:p>#VALUE!</text:p>
          </table:table-cell>
          <table:table-cell table:formula="of:=AND([$'財法所101-英文法務組'.G19];&quot;AAAAAGjt/9M=&quot;)" office:value-type="string" office:string-value="" calcext:value-type="error">
            <text:p>#VALUE!</text:p>
          </table:table-cell>
          <table:table-cell table:formula="of:=AND([$'財法所101-英文法務組'.H19];&quot;AAAAAGjt/9Q=&quot;)" office:value-type="string" office:string-value="" calcext:value-type="error">
            <text:p>#VALUE!</text:p>
          </table:table-cell>
          <table:table-cell table:formula="of:=AND([$'財法所101-英文法務組'.I19];&quot;AAAAAGjt/9U=&quot;)" office:value-type="string" office:string-value="" calcext:value-type="error">
            <text:p>#VALUE!</text:p>
          </table:table-cell>
          <table:table-cell table:formula="of:=AND([$'財法所101-英文法務組'.J19];&quot;AAAAAGjt/9Y=&quot;)" office:value-type="string" office:string-value="" calcext:value-type="error">
            <text:p>#VALUE!</text:p>
          </table:table-cell>
          <table:table-cell table:formula="of:=AND([$'財法所101-英文法務組'.K19];&quot;AAAAAGjt/9c=&quot;)" office:value-type="string" office:string-value="" calcext:value-type="error">
            <text:p>#VALUE!</text:p>
          </table:table-cell>
          <table:table-cell table:formula="of:=IF([$'財法所101-英文法務組'.$A20:.$AMJ20];&quot;AAAAAGjt/9g=&quot;;0)" office:value-type="float" office:value="0" calcext:value-type="float">
            <text:p>0</text:p>
          </table:table-cell>
          <table:table-cell table:formula="of:=AND([$'財法所101-英文法務組'.A20];&quot;AAAAAGjt/9k=&quot;)" office:value-type="string" office:string-value="" calcext:value-type="error">
            <text:p>#VALUE!</text:p>
          </table:table-cell>
          <table:table-cell table:formula="of:=AND([$'財法所101-英文法務組'.B20];&quot;AAAAAGjt/9o=&quot;)" office:value-type="string" office:string-value="" calcext:value-type="error">
            <text:p>#VALUE!</text:p>
          </table:table-cell>
          <table:table-cell table:formula="of:=AND([$'財法所101-英文法務組'.C20];&quot;AAAAAGjt/9s=&quot;)" office:value-type="string" office:string-value="" calcext:value-type="error">
            <text:p>#VALUE!</text:p>
          </table:table-cell>
          <table:table-cell table:formula="of:=AND([$'財法所101-英文法務組'.D20];&quot;AAAAAGjt/9w=&quot;)" office:value-type="string" office:string-value="" calcext:value-type="error">
            <text:p>#VALUE!</text:p>
          </table:table-cell>
          <table:table-cell table:formula="of:=AND([$'財法所101-英文法務組'.E20];&quot;AAAAAGjt/90=&quot;)" office:value-type="string" office:string-value="" calcext:value-type="error">
            <text:p>#VALUE!</text:p>
          </table:table-cell>
          <table:table-cell table:formula="of:=AND([$'財法所101-英文法務組'.F20];&quot;AAAAAGjt/94=&quot;)" office:value-type="string" office:string-value="" calcext:value-type="error">
            <text:p>#VALUE!</text:p>
          </table:table-cell>
          <table:table-cell table:formula="of:=AND([$'財法所101-英文法務組'.G20];&quot;AAAAAGjt/98=&quot;)" office:value-type="string" office:string-value="" calcext:value-type="error">
            <text:p>#VALUE!</text:p>
          </table:table-cell>
          <table:table-cell table:formula="of:=AND([$'財法所101-英文法務組'.H20];&quot;AAAAAGjt/+A=&quot;)" office:value-type="string" office:string-value="" calcext:value-type="error">
            <text:p>#VALUE!</text:p>
          </table:table-cell>
          <table:table-cell table:formula="of:=AND([$'財法所101-英文法務組'.I20];&quot;AAAAAGjt/+E=&quot;)" office:value-type="string" office:string-value="" calcext:value-type="error">
            <text:p>#VALUE!</text:p>
          </table:table-cell>
          <table:table-cell table:formula="of:=AND([$'財法所101-英文法務組'.J20];&quot;AAAAAGjt/+I=&quot;)" office:value-type="string" office:string-value="" calcext:value-type="error">
            <text:p>#VALUE!</text:p>
          </table:table-cell>
          <table:table-cell table:formula="of:=AND([$'財法所101-英文法務組'.K20];&quot;AAAAAGjt/+M=&quot;)" office:value-type="string" office:string-value="" calcext:value-type="error">
            <text:p>#VALUE!</text:p>
          </table:table-cell>
          <table:table-cell table:formula="of:=IF([$'財法所101-英文法務組'.$A21:.$AMJ21];&quot;AAAAAGjt/+Q=&quot;;0)" office:value-type="float" office:value="0" calcext:value-type="float">
            <text:p>0</text:p>
          </table:table-cell>
          <table:table-cell table:formula="of:=AND([$'財法所101-英文法務組'.A21];&quot;AAAAAGjt/+U=&quot;)" office:value-type="string" office:string-value="" calcext:value-type="error">
            <text:p>#VALUE!</text:p>
          </table:table-cell>
          <table:table-cell table:formula="of:=AND([$'財法所101-英文法務組'.B21];&quot;AAAAAGjt/+Y=&quot;)" office:value-type="string" office:string-value="" calcext:value-type="error">
            <text:p>#VALUE!</text:p>
          </table:table-cell>
          <table:table-cell table:formula="of:=AND([$'財法所101-英文法務組'.C21];&quot;AAAAAGjt/+c=&quot;)" office:value-type="string" office:string-value="" calcext:value-type="error">
            <text:p>#VALUE!</text:p>
          </table:table-cell>
          <table:table-cell table:formula="of:=AND([$'財法所101-英文法務組'.D21];&quot;AAAAAGjt/+g=&quot;)" office:value-type="string" office:string-value="" calcext:value-type="error">
            <text:p>#VALUE!</text:p>
          </table:table-cell>
          <table:table-cell table:formula="of:=AND([$'財法所101-英文法務組'.E21];&quot;AAAAAGjt/+k=&quot;)" office:value-type="string" office:string-value="" calcext:value-type="error">
            <text:p>#VALUE!</text:p>
          </table:table-cell>
          <table:table-cell table:formula="of:=AND([$'財法所101-英文法務組'.F21];&quot;AAAAAGjt/+o=&quot;)" office:value-type="string" office:string-value="" calcext:value-type="error">
            <text:p>#VALUE!</text:p>
          </table:table-cell>
          <table:table-cell table:formula="of:=AND([$'財法所101-英文法務組'.G21];&quot;AAAAAGjt/+s=&quot;)" office:value-type="string" office:string-value="" calcext:value-type="error">
            <text:p>#VALUE!</text:p>
          </table:table-cell>
          <table:table-cell table:formula="of:=AND([$'財法所101-英文法務組'.H21];&quot;AAAAAGjt/+w=&quot;)" office:value-type="string" office:string-value="" calcext:value-type="error">
            <text:p>#VALUE!</text:p>
          </table:table-cell>
          <table:table-cell table:formula="of:=AND([$'財法所101-英文法務組'.I21];&quot;AAAAAGjt/+0=&quot;)" office:value-type="string" office:string-value="" calcext:value-type="error">
            <text:p>#VALUE!</text:p>
          </table:table-cell>
          <table:table-cell table:formula="of:=AND([$'財法所101-英文法務組'.J21];&quot;AAAAAGjt/+4=&quot;)" office:value-type="string" office:string-value="" calcext:value-type="error">
            <text:p>#VALUE!</text:p>
          </table:table-cell>
          <table:table-cell table:formula="of:=AND([$'財法所101-英文法務組'.K21];&quot;AAAAAGjt/+8=&quot;)" office:value-type="string" office:string-value="" calcext:value-type="error">
            <text:p>#VALUE!</text:p>
          </table:table-cell>
          <table:table-cell table:formula="of:=IF([$'財法所101-英文法務組'.$A22:.$AMJ22];&quot;AAAAAGjt//A=&quot;;0)" office:value-type="float" office:value="0" calcext:value-type="float">
            <text:p>0</text:p>
          </table:table-cell>
          <table:table-cell table:formula="of:=AND([$'財法所101-英文法務組'.A22];&quot;AAAAAGjt//E=&quot;)" office:value-type="string" office:string-value="" calcext:value-type="error">
            <text:p>#VALUE!</text:p>
          </table:table-cell>
          <table:table-cell table:formula="of:=AND([$'財法所101-英文法務組'.B22];&quot;AAAAAGjt//I=&quot;)" office:value-type="string" office:string-value="" calcext:value-type="error">
            <text:p>#VALUE!</text:p>
          </table:table-cell>
          <table:table-cell table:formula="of:=AND([$'財法所101-英文法務組'.C22];&quot;AAAAAGjt//M=&quot;)" office:value-type="string" office:string-value="" calcext:value-type="error">
            <text:p>#VALUE!</text:p>
          </table:table-cell>
          <table:table-cell table:formula="of:=AND([$'財法所101-英文法務組'.D22];&quot;AAAAAGjt//Q=&quot;)" office:value-type="string" office:string-value="" calcext:value-type="error">
            <text:p>#VALUE!</text:p>
          </table:table-cell>
          <table:table-cell table:formula="of:=AND([$'財法所101-英文法務組'.E22];&quot;AAAAAGjt//U=&quot;)" office:value-type="string" office:string-value="" calcext:value-type="error">
            <text:p>#VALUE!</text:p>
          </table:table-cell>
          <table:table-cell table:formula="of:=AND([$'財法所101-英文法務組'.F22];&quot;AAAAAGjt//Y=&quot;)" office:value-type="string" office:string-value="" calcext:value-type="error">
            <text:p>#VALUE!</text:p>
          </table:table-cell>
          <table:table-cell table:formula="of:=AND([$'財法所101-英文法務組'.G22];&quot;AAAAAGjt//c=&quot;)" office:value-type="string" office:string-value="" calcext:value-type="error">
            <text:p>#VALUE!</text:p>
          </table:table-cell>
          <table:table-cell table:formula="of:=AND([$'財法所101-英文法務組'.H22];&quot;AAAAAGjt//g=&quot;)" office:value-type="string" office:string-value="" calcext:value-type="error">
            <text:p>#VALUE!</text:p>
          </table:table-cell>
          <table:table-cell table:formula="of:=AND([$'財法所101-英文法務組'.I22];&quot;AAAAAGjt//k=&quot;)" office:value-type="string" office:string-value="" calcext:value-type="error">
            <text:p>#VALUE!</text:p>
          </table:table-cell>
          <table:table-cell table:formula="of:=AND([$'財法所101-英文法務組'.J22];&quot;AAAAAGjt//o=&quot;)" office:value-type="string" office:string-value="" calcext:value-type="error">
            <text:p>#VALUE!</text:p>
          </table:table-cell>
          <table:table-cell table:formula="of:=AND([$'財法所101-英文法務組'.K22];&quot;AAAAAGjt//s=&quot;)" office:value-type="string" office:string-value="" calcext:value-type="error">
            <text:p>#VALUE!</text:p>
          </table:table-cell>
          <table:table-cell table:formula="of:=IF([$'財法所101-英文法務組'.$A23:.$AMJ23];&quot;AAAAAGjt//w=&quot;;0)" office:value-type="float" office:value="0" calcext:value-type="float">
            <text:p>0</text:p>
          </table:table-cell>
          <table:table-cell table:formula="of:=AND([$'財法所101-英文法務組'.A23];&quot;AAAAAGjt//0=&quot;)" office:value-type="string" office:string-value="" calcext:value-type="error">
            <text:p>#VALUE!</text:p>
          </table:table-cell>
          <table:table-cell table:formula="of:=AND([$'財法所101-英文法務組'.B23];&quot;AAAAAGjt//4=&quot;)" office:value-type="string" office:string-value="" calcext:value-type="error">
            <text:p>#VALUE!</text:p>
          </table:table-cell>
          <table:table-cell table:formula="of:=AND([$'財法所101-英文法務組'.C23];&quot;AAAAAGjt/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">
          <table:table-cell table:formula="of:=AND([$'財法所101-英文法務組'.D23];&quot;AAAAAH3v/wA=&quot;)" office:value-type="string" office:string-value="" calcext:value-type="error">
            <text:p>#VALUE!</text:p>
          </table:table-cell>
          <table:table-cell table:formula="of:=AND([$'財法所101-英文法務組'.E23];&quot;AAAAAH3v/wE=&quot;)" office:value-type="string" office:string-value="" calcext:value-type="error">
            <text:p>#VALUE!</text:p>
          </table:table-cell>
          <table:table-cell table:formula="of:=AND([$'財法所101-英文法務組'.F23];&quot;AAAAAH3v/wI=&quot;)" office:value-type="string" office:string-value="" calcext:value-type="error">
            <text:p>#VALUE!</text:p>
          </table:table-cell>
          <table:table-cell table:formula="of:=AND([$'財法所101-英文法務組'.G23];&quot;AAAAAH3v/wM=&quot;)" office:value-type="string" office:string-value="" calcext:value-type="error">
            <text:p>#VALUE!</text:p>
          </table:table-cell>
          <table:table-cell table:formula="of:=AND([$'財法所101-英文法務組'.H23];&quot;AAAAAH3v/wQ=&quot;)" office:value-type="string" office:string-value="" calcext:value-type="error">
            <text:p>#VALUE!</text:p>
          </table:table-cell>
          <table:table-cell table:formula="of:=AND([$'財法所101-英文法務組'.I23];&quot;AAAAAH3v/wU=&quot;)" office:value-type="string" office:string-value="" calcext:value-type="error">
            <text:p>#VALUE!</text:p>
          </table:table-cell>
          <table:table-cell table:formula="of:=AND([$'財法所101-英文法務組'.J23];&quot;AAAAAH3v/wY=&quot;)" office:value-type="string" office:string-value="" calcext:value-type="error">
            <text:p>#VALUE!</text:p>
          </table:table-cell>
          <table:table-cell table:formula="of:=AND([$'財法所101-英文法務組'.K23];&quot;AAAAAH3v/wc=&quot;)" office:value-type="string" office:string-value="" calcext:value-type="error">
            <text:p>#VALUE!</text:p>
          </table:table-cell>
          <table:table-cell table:formula="of:=IF([$'財法所101-英文法務組'.$A24:.$AMJ24];&quot;AAAAAH3v/wg=&quot;;0)" office:value-type="string" office:string-value="AAAAAH3v/wg=" calcext:value-type="string">
            <text:p>AAAAAH3v/wg=</text:p>
          </table:table-cell>
          <table:table-cell table:formula="of:=AND([$'財法所101-英文法務組'.A24];&quot;AAAAAH3v/wk=&quot;)" office:value-type="string" office:string-value="" calcext:value-type="error">
            <text:p>#VALUE!</text:p>
          </table:table-cell>
          <table:table-cell table:formula="of:=AND([$'財法所101-英文法務組'.B24];&quot;AAAAAH3v/wo=&quot;)" office:value-type="string" office:string-value="" calcext:value-type="error">
            <text:p>#VALUE!</text:p>
          </table:table-cell>
          <table:table-cell table:formula="of:=AND([$'財法所101-英文法務組'.C24];&quot;AAAAAH3v/ws=&quot;)" office:value-type="string" office:string-value="" calcext:value-type="error">
            <text:p>#VALUE!</text:p>
          </table:table-cell>
          <table:table-cell table:formula="of:=AND([$'財法所101-英文法務組'.D24];&quot;AAAAAH3v/ww=&quot;)" office:value-type="string" office:string-value="" calcext:value-type="error">
            <text:p>#VALUE!</text:p>
          </table:table-cell>
          <table:table-cell table:formula="of:=AND([$'財法所101-英文法務組'.E24];&quot;AAAAAH3v/w0=&quot;)" office:value-type="string" office:string-value="" calcext:value-type="error">
            <text:p>#VALUE!</text:p>
          </table:table-cell>
          <table:table-cell table:formula="of:=AND([$'財法所101-英文法務組'.F24];&quot;AAAAAH3v/w4=&quot;)" office:value-type="string" office:string-value="" calcext:value-type="error">
            <text:p>#VALUE!</text:p>
          </table:table-cell>
          <table:table-cell table:formula="of:=AND([$'財法所101-英文法務組'.G24];&quot;AAAAAH3v/w8=&quot;)" office:value-type="string" office:string-value="" calcext:value-type="error">
            <text:p>#VALUE!</text:p>
          </table:table-cell>
          <table:table-cell table:formula="of:=AND([$'財法所101-英文法務組'.H24];&quot;AAAAAH3v/xA=&quot;)" office:value-type="string" office:string-value="" calcext:value-type="error">
            <text:p>#VALUE!</text:p>
          </table:table-cell>
          <table:table-cell table:formula="of:=AND([$'財法所101-英文法務組'.I24];&quot;AAAAAH3v/xE=&quot;)" office:value-type="string" office:string-value="" calcext:value-type="error">
            <text:p>#VALUE!</text:p>
          </table:table-cell>
          <table:table-cell table:formula="of:=AND([$'財法所101-英文法務組'.J24];&quot;AAAAAH3v/xI=&quot;)" office:value-type="string" office:string-value="" calcext:value-type="error">
            <text:p>#VALUE!</text:p>
          </table:table-cell>
          <table:table-cell table:formula="of:=AND([$'財法所101-英文法務組'.K24];&quot;AAAAAH3v/xM=&quot;)" office:value-type="string" office:string-value="" calcext:value-type="error">
            <text:p>#VALUE!</text:p>
          </table:table-cell>
          <table:table-cell table:formula="of:=IF([$'財法所101-英文法務組'.$A25:.$AMJ25];&quot;AAAAAH3v/xQ=&quot;;0)" office:value-type="float" office:value="0" calcext:value-type="float">
            <text:p>0</text:p>
          </table:table-cell>
          <table:table-cell table:formula="of:=AND([$'財法所101-英文法務組'.A25];&quot;AAAAAH3v/xU=&quot;)" office:value-type="string" office:string-value="" calcext:value-type="error">
            <text:p>#VALUE!</text:p>
          </table:table-cell>
          <table:table-cell table:formula="of:=AND([$'財法所101-英文法務組'.B25];&quot;AAAAAH3v/xY=&quot;)" office:value-type="string" office:string-value="" calcext:value-type="error">
            <text:p>#VALUE!</text:p>
          </table:table-cell>
          <table:table-cell table:formula="of:=AND([$'財法所101-英文法務組'.C25];&quot;AAAAAH3v/xc=&quot;)" office:value-type="string" office:string-value="" calcext:value-type="error">
            <text:p>#VALUE!</text:p>
          </table:table-cell>
          <table:table-cell table:formula="of:=AND([$'財法所101-英文法務組'.D25];&quot;AAAAAH3v/xg=&quot;)" office:value-type="string" office:string-value="" calcext:value-type="error">
            <text:p>#VALUE!</text:p>
          </table:table-cell>
          <table:table-cell table:formula="of:=AND([$'財法所101-英文法務組'.E25];&quot;AAAAAH3v/xk=&quot;)" office:value-type="string" office:string-value="" calcext:value-type="error">
            <text:p>#VALUE!</text:p>
          </table:table-cell>
          <table:table-cell table:formula="of:=AND([$'財法所101-英文法務組'.F25];&quot;AAAAAH3v/xo=&quot;)" office:value-type="string" office:string-value="" calcext:value-type="error">
            <text:p>#VALUE!</text:p>
          </table:table-cell>
          <table:table-cell table:formula="of:=AND([$'財法所101-英文法務組'.G25];&quot;AAAAAH3v/xs=&quot;)" office:value-type="string" office:string-value="" calcext:value-type="error">
            <text:p>#VALUE!</text:p>
          </table:table-cell>
          <table:table-cell table:formula="of:=AND([$'財法所101-英文法務組'.H25];&quot;AAAAAH3v/xw=&quot;)" office:value-type="string" office:string-value="" calcext:value-type="error">
            <text:p>#VALUE!</text:p>
          </table:table-cell>
          <table:table-cell table:formula="of:=AND([$'財法所101-英文法務組'.I25];&quot;AAAAAH3v/x0=&quot;)" office:value-type="string" office:string-value="" calcext:value-type="error">
            <text:p>#VALUE!</text:p>
          </table:table-cell>
          <table:table-cell table:formula="of:=AND([$'財法所101-英文法務組'.J25];&quot;AAAAAH3v/x4=&quot;)" office:value-type="string" office:string-value="" calcext:value-type="error">
            <text:p>#VALUE!</text:p>
          </table:table-cell>
          <table:table-cell table:formula="of:=AND([$'財法所101-英文法務組'.K25];&quot;AAAAAH3v/x8=&quot;)" office:value-type="string" office:string-value="" calcext:value-type="error">
            <text:p>#VALUE!</text:p>
          </table:table-cell>
          <table:table-cell table:formula="of:=IF('財法所101-英文法務組'!#ref!;&quot;AAAAAH3v/yA=&quot;;0)" office:value-type="string" office:string-value="" calcext:value-type="error">
            <text:p>Err:508</text:p>
          </table:table-cell>
          <table:table-cell table:formula="of:=AND('財法所101-英文法務組'!#ref!;&quot;AAAAAH3v/yE=&quot;)" office:value-type="string" office:string-value="" calcext:value-type="error">
            <text:p>Err:508</text:p>
          </table:table-cell>
          <table:table-cell table:formula="of:=AND('財法所101-英文法務組'!#ref!;&quot;AAAAAH3v/yI=&quot;)" office:value-type="string" office:string-value="" calcext:value-type="error">
            <text:p>Err:508</text:p>
          </table:table-cell>
          <table:table-cell table:formula="of:=AND('財法所101-英文法務組'!#ref!;&quot;AAAAAH3v/yM=&quot;)" office:value-type="string" office:string-value="" calcext:value-type="error">
            <text:p>Err:508</text:p>
          </table:table-cell>
          <table:table-cell table:formula="of:=AND('財法所101-英文法務組'!#ref!;&quot;AAAAAH3v/yQ=&quot;)" office:value-type="string" office:string-value="" calcext:value-type="error">
            <text:p>Err:508</text:p>
          </table:table-cell>
          <table:table-cell table:formula="of:=AND('財法所101-英文法務組'!#ref!;&quot;AAAAAH3v/yU=&quot;)" office:value-type="string" office:string-value="" calcext:value-type="error">
            <text:p>Err:508</text:p>
          </table:table-cell>
          <table:table-cell table:formula="of:=AND('財法所101-英文法務組'!#ref!;&quot;AAAAAH3v/yY=&quot;)" office:value-type="string" office:string-value="" calcext:value-type="error">
            <text:p>Err:508</text:p>
          </table:table-cell>
          <table:table-cell table:formula="of:=AND('財法所101-英文法務組'!#ref!;&quot;AAAAAH3v/yc=&quot;)" office:value-type="string" office:string-value="" calcext:value-type="error">
            <text:p>Err:508</text:p>
          </table:table-cell>
          <table:table-cell table:formula="of:=AND('財法所101-英文法務組'!#ref!;&quot;AAAAAH3v/yg=&quot;)" office:value-type="string" office:string-value="" calcext:value-type="error">
            <text:p>Err:508</text:p>
          </table:table-cell>
          <table:table-cell table:formula="of:=AND('財法所101-英文法務組'!#ref!;&quot;AAAAAH3v/yk=&quot;)" office:value-type="string" office:string-value="" calcext:value-type="error">
            <text:p>Err:508</text:p>
          </table:table-cell>
          <table:table-cell table:formula="of:=AND('財法所101-英文法務組'!#ref!;&quot;AAAAAH3v/yo=&quot;)" office:value-type="string" office:string-value="" calcext:value-type="error">
            <text:p>Err:508</text:p>
          </table:table-cell>
          <table:table-cell table:formula="of:=AND('財法所101-英文法務組'!#ref!;&quot;AAAAAH3v/ys=&quot;)" office:value-type="string" office:string-value="" calcext:value-type="error">
            <text:p>Err:508</text:p>
          </table:table-cell>
          <table:table-cell table:formula="of:=IF([$'財法所101-英文法務組'.$A26:.$AMJ26];&quot;AAAAAH3v/yw=&quot;;0)" office:value-type="float" office:value="0" calcext:value-type="float">
            <text:p>0</text:p>
          </table:table-cell>
          <table:table-cell table:formula="of:=AND([$'財法所101-英文法務組'.A26];&quot;AAAAAH3v/y0=&quot;)" office:value-type="string" office:string-value="" calcext:value-type="error">
            <text:p>#VALUE!</text:p>
          </table:table-cell>
          <table:table-cell table:formula="of:=AND([$'財法所101-英文法務組'.B26];&quot;AAAAAH3v/y4=&quot;)" office:value-type="string" office:string-value="" calcext:value-type="error">
            <text:p>#VALUE!</text:p>
          </table:table-cell>
          <table:table-cell table:formula="of:=AND([$'財法所101-英文法務組'.C26];&quot;AAAAAH3v/y8=&quot;)" office:value-type="string" office:string-value="" calcext:value-type="error">
            <text:p>#VALUE!</text:p>
          </table:table-cell>
          <table:table-cell table:formula="of:=AND([$'財法所101-英文法務組'.D26];&quot;AAAAAH3v/zA=&quot;)" office:value-type="string" office:string-value="" calcext:value-type="error">
            <text:p>#VALUE!</text:p>
          </table:table-cell>
          <table:table-cell table:formula="of:=AND([$'財法所101-英文法務組'.E26];&quot;AAAAAH3v/zE=&quot;)" office:value-type="string" office:string-value="" calcext:value-type="error">
            <text:p>#VALUE!</text:p>
          </table:table-cell>
          <table:table-cell table:formula="of:=AND([$'財法所101-英文法務組'.F26];&quot;AAAAAH3v/zI=&quot;)" office:value-type="string" office:string-value="" calcext:value-type="error">
            <text:p>#VALUE!</text:p>
          </table:table-cell>
          <table:table-cell table:formula="of:=AND([$'財法所101-英文法務組'.G26];&quot;AAAAAH3v/zM=&quot;)" office:value-type="string" office:string-value="" calcext:value-type="error">
            <text:p>#VALUE!</text:p>
          </table:table-cell>
          <table:table-cell table:formula="of:=AND([$'財法所101-英文法務組'.H26];&quot;AAAAAH3v/zQ=&quot;)" office:value-type="string" office:string-value="" calcext:value-type="error">
            <text:p>#VALUE!</text:p>
          </table:table-cell>
          <table:table-cell table:formula="of:=AND([$'財法所101-英文法務組'.I26];&quot;AAAAAH3v/zU=&quot;)" office:value-type="string" office:string-value="" calcext:value-type="error">
            <text:p>#VALUE!</text:p>
          </table:table-cell>
          <table:table-cell table:formula="of:=AND([$'財法所101-英文法務組'.J26];&quot;AAAAAH3v/zY=&quot;)" office:value-type="string" office:string-value="" calcext:value-type="error">
            <text:p>#VALUE!</text:p>
          </table:table-cell>
          <table:table-cell table:formula="of:=AND([$'財法所101-英文法務組'.K26];&quot;AAAAAH3v/zc=&quot;)" office:value-type="string" office:string-value="" calcext:value-type="error">
            <text:p>#VALUE!</text:p>
          </table:table-cell>
          <table:table-cell table:formula="of:=IF('財法所101-英文法務組'!#ref!;&quot;AAAAAH3v/zg=&quot;;0)" office:value-type="string" office:string-value="" calcext:value-type="error">
            <text:p>Err:508</text:p>
          </table:table-cell>
          <table:table-cell table:formula="of:=AND('財法所101-英文法務組'!#ref!;&quot;AAAAAH3v/zk=&quot;)" office:value-type="string" office:string-value="" calcext:value-type="error">
            <text:p>Err:508</text:p>
          </table:table-cell>
          <table:table-cell table:formula="of:=AND('財法所101-英文法務組'!#ref!;&quot;AAAAAH3v/zo=&quot;)" office:value-type="string" office:string-value="" calcext:value-type="error">
            <text:p>Err:508</text:p>
          </table:table-cell>
          <table:table-cell table:formula="of:=AND('財法所101-英文法務組'!#ref!;&quot;AAAAAH3v/zs=&quot;)" office:value-type="string" office:string-value="" calcext:value-type="error">
            <text:p>Err:508</text:p>
          </table:table-cell>
          <table:table-cell table:formula="of:=AND('財法所101-英文法務組'!#ref!;&quot;AAAAAH3v/zw=&quot;)" office:value-type="string" office:string-value="" calcext:value-type="error">
            <text:p>Err:508</text:p>
          </table:table-cell>
          <table:table-cell table:formula="of:=AND('財法所101-英文法務組'!#ref!;&quot;AAAAAH3v/z0=&quot;)" office:value-type="string" office:string-value="" calcext:value-type="error">
            <text:p>Err:508</text:p>
          </table:table-cell>
          <table:table-cell table:formula="of:=AND('財法所101-英文法務組'!#ref!;&quot;AAAAAH3v/z4=&quot;)" office:value-type="string" office:string-value="" calcext:value-type="error">
            <text:p>Err:508</text:p>
          </table:table-cell>
          <table:table-cell table:formula="of:=AND('財法所101-英文法務組'!#ref!;&quot;AAAAAH3v/z8=&quot;)" office:value-type="string" office:string-value="" calcext:value-type="error">
            <text:p>Err:508</text:p>
          </table:table-cell>
          <table:table-cell table:formula="of:=AND('財法所101-英文法務組'!#ref!;&quot;AAAAAH3v/0A=&quot;)" office:value-type="string" office:string-value="" calcext:value-type="error">
            <text:p>Err:508</text:p>
          </table:table-cell>
          <table:table-cell table:formula="of:=AND('財法所101-英文法務組'!#ref!;&quot;AAAAAH3v/0E=&quot;)" office:value-type="string" office:string-value="" calcext:value-type="error">
            <text:p>Err:508</text:p>
          </table:table-cell>
          <table:table-cell table:formula="of:=AND('財法所101-英文法務組'!#ref!;&quot;AAAAAH3v/0I=&quot;)" office:value-type="string" office:string-value="" calcext:value-type="error">
            <text:p>Err:508</text:p>
          </table:table-cell>
          <table:table-cell table:formula="of:=AND('財法所101-英文法務組'!#ref!;&quot;AAAAAH3v/0M=&quot;)" office:value-type="string" office:string-value="" calcext:value-type="error">
            <text:p>Err:508</text:p>
          </table:table-cell>
          <table:table-cell table:formula="of:=IF([$'財法所101-英文法務組'.$A27:.$AMJ27];&quot;AAAAAH3v/0Q=&quot;;0)" office:value-type="float" office:value="0" calcext:value-type="float">
            <text:p>0</text:p>
          </table:table-cell>
          <table:table-cell table:formula="of:=AND([$'財法所101-英文法務組'.A27];&quot;AAAAAH3v/0U=&quot;)" office:value-type="string" office:string-value="" calcext:value-type="error">
            <text:p>#VALUE!</text:p>
          </table:table-cell>
          <table:table-cell table:formula="of:=AND([$'財法所101-英文法務組'.B27];&quot;AAAAAH3v/0Y=&quot;)" office:value-type="string" office:string-value="" calcext:value-type="error">
            <text:p>#VALUE!</text:p>
          </table:table-cell>
          <table:table-cell table:formula="of:=AND([$'財法所101-英文法務組'.C27];&quot;AAAAAH3v/0c=&quot;)" office:value-type="string" office:string-value="" calcext:value-type="error">
            <text:p>#VALUE!</text:p>
          </table:table-cell>
          <table:table-cell table:formula="of:=AND([$'財法所101-英文法務組'.D27];&quot;AAAAAH3v/0g=&quot;)" office:value-type="string" office:string-value="" calcext:value-type="error">
            <text:p>#VALUE!</text:p>
          </table:table-cell>
          <table:table-cell table:formula="of:=AND([$'財法所101-英文法務組'.E27];&quot;AAAAAH3v/0k=&quot;)" office:value-type="string" office:string-value="" calcext:value-type="error">
            <text:p>#VALUE!</text:p>
          </table:table-cell>
          <table:table-cell table:formula="of:=AND([$'財法所101-英文法務組'.F27];&quot;AAAAAH3v/0o=&quot;)" office:value-type="string" office:string-value="" calcext:value-type="error">
            <text:p>#VALUE!</text:p>
          </table:table-cell>
          <table:table-cell table:formula="of:=AND([$'財法所101-英文法務組'.G27];&quot;AAAAAH3v/0s=&quot;)" office:value-type="string" office:string-value="" calcext:value-type="error">
            <text:p>#VALUE!</text:p>
          </table:table-cell>
          <table:table-cell table:formula="of:=AND([$'財法所101-英文法務組'.H27];&quot;AAAAAH3v/0w=&quot;)" office:value-type="string" office:string-value="" calcext:value-type="error">
            <text:p>#VALUE!</text:p>
          </table:table-cell>
          <table:table-cell table:formula="of:=AND([$'財法所101-英文法務組'.I27];&quot;AAAAAH3v/00=&quot;)" office:value-type="string" office:string-value="" calcext:value-type="error">
            <text:p>#VALUE!</text:p>
          </table:table-cell>
          <table:table-cell table:formula="of:=AND([$'財法所101-英文法務組'.J27];&quot;AAAAAH3v/04=&quot;)" office:value-type="string" office:string-value="" calcext:value-type="error">
            <text:p>#VALUE!</text:p>
          </table:table-cell>
          <table:table-cell table:formula="of:=AND([$'財法所101-英文法務組'.K27];&quot;AAAAAH3v/08=&quot;)" office:value-type="string" office:string-value="" calcext:value-type="error">
            <text:p>#VALUE!</text:p>
          </table:table-cell>
          <table:table-cell table:formula="of:=IF([$'財法所101-英文法務組'.$A28:.$AMJ28];&quot;AAAAAH3v/1A=&quot;;0)" office:value-type="float" office:value="0" calcext:value-type="float">
            <text:p>0</text:p>
          </table:table-cell>
          <table:table-cell table:formula="of:=AND([$'財法所101-英文法務組'.A28];&quot;AAAAAH3v/1E=&quot;)" office:value-type="string" office:string-value="" calcext:value-type="error">
            <text:p>#VALUE!</text:p>
          </table:table-cell>
          <table:table-cell table:formula="of:=AND([$'財法所101-英文法務組'.B28];&quot;AAAAAH3v/1I=&quot;)" office:value-type="string" office:string-value="" calcext:value-type="error">
            <text:p>#VALUE!</text:p>
          </table:table-cell>
          <table:table-cell table:formula="of:=AND([$'財法所101-英文法務組'.C28];&quot;AAAAAH3v/1M=&quot;)" office:value-type="string" office:string-value="" calcext:value-type="error">
            <text:p>#VALUE!</text:p>
          </table:table-cell>
          <table:table-cell table:formula="of:=AND([$'財法所101-英文法務組'.D28];&quot;AAAAAH3v/1Q=&quot;)" office:value-type="string" office:string-value="" calcext:value-type="error">
            <text:p>#VALUE!</text:p>
          </table:table-cell>
          <table:table-cell table:formula="of:=AND([$'財法所101-英文法務組'.E28];&quot;AAAAAH3v/1U=&quot;)" office:value-type="string" office:string-value="" calcext:value-type="error">
            <text:p>#VALUE!</text:p>
          </table:table-cell>
          <table:table-cell table:formula="of:=AND([$'財法所101-英文法務組'.F28];&quot;AAAAAH3v/1Y=&quot;)" office:value-type="string" office:string-value="" calcext:value-type="error">
            <text:p>#VALUE!</text:p>
          </table:table-cell>
          <table:table-cell table:formula="of:=AND([$'財法所101-英文法務組'.G28];&quot;AAAAAH3v/1c=&quot;)" office:value-type="string" office:string-value="" calcext:value-type="error">
            <text:p>#VALUE!</text:p>
          </table:table-cell>
          <table:table-cell table:formula="of:=AND([$'財法所101-英文法務組'.H28];&quot;AAAAAH3v/1g=&quot;)" office:value-type="string" office:string-value="" calcext:value-type="error">
            <text:p>#VALUE!</text:p>
          </table:table-cell>
          <table:table-cell table:formula="of:=AND([$'財法所101-英文法務組'.I28];&quot;AAAAAH3v/1k=&quot;)" office:value-type="string" office:string-value="" calcext:value-type="error">
            <text:p>#VALUE!</text:p>
          </table:table-cell>
          <table:table-cell table:formula="of:=AND([$'財法所101-英文法務組'.J28];&quot;AAAAAH3v/1o=&quot;)" office:value-type="string" office:string-value="" calcext:value-type="error">
            <text:p>#VALUE!</text:p>
          </table:table-cell>
          <table:table-cell table:formula="of:=AND([$'財法所101-英文法務組'.K28];&quot;AAAAAH3v/1s=&quot;)" office:value-type="string" office:string-value="" calcext:value-type="error">
            <text:p>#VALUE!</text:p>
          </table:table-cell>
          <table:table-cell table:formula="of:=IF([$'財法所101-英文法務組'.$A29:.$AMJ29];&quot;AAAAAH3v/1w=&quot;;0)" office:value-type="float" office:value="0" calcext:value-type="float">
            <text:p>0</text:p>
          </table:table-cell>
          <table:table-cell table:formula="of:=AND([$'財法所101-英文法務組'.A29];&quot;AAAAAH3v/10=&quot;)" office:value-type="string" office:string-value="" calcext:value-type="error">
            <text:p>#VALUE!</text:p>
          </table:table-cell>
          <table:table-cell table:formula="of:=AND([$'財法所101-英文法務組'.B29];&quot;AAAAAH3v/14=&quot;)" office:value-type="string" office:string-value="" calcext:value-type="error">
            <text:p>#VALUE!</text:p>
          </table:table-cell>
          <table:table-cell table:formula="of:=AND([$'財法所101-英文法務組'.C29];&quot;AAAAAH3v/18=&quot;)" office:value-type="string" office:string-value="" calcext:value-type="error">
            <text:p>#VALUE!</text:p>
          </table:table-cell>
          <table:table-cell table:formula="of:=AND([$'財法所101-英文法務組'.D29];&quot;AAAAAH3v/2A=&quot;)" office:value-type="string" office:string-value="" calcext:value-type="error">
            <text:p>#VALUE!</text:p>
          </table:table-cell>
          <table:table-cell table:formula="of:=AND([$'財法所101-英文法務組'.E29];&quot;AAAAAH3v/2E=&quot;)" office:value-type="string" office:string-value="" calcext:value-type="error">
            <text:p>#VALUE!</text:p>
          </table:table-cell>
          <table:table-cell table:formula="of:=AND([$'財法所101-英文法務組'.F29];&quot;AAAAAH3v/2I=&quot;)" office:value-type="string" office:string-value="" calcext:value-type="error">
            <text:p>#VALUE!</text:p>
          </table:table-cell>
          <table:table-cell table:formula="of:=AND([$'財法所101-英文法務組'.G29];&quot;AAAAAH3v/2M=&quot;)" office:value-type="string" office:string-value="" calcext:value-type="error">
            <text:p>#VALUE!</text:p>
          </table:table-cell>
          <table:table-cell table:formula="of:=AND([$'財法所101-英文法務組'.H29];&quot;AAAAAH3v/2Q=&quot;)" office:value-type="string" office:string-value="" calcext:value-type="error">
            <text:p>#VALUE!</text:p>
          </table:table-cell>
          <table:table-cell table:formula="of:=AND([$'財法所101-英文法務組'.I29];&quot;AAAAAH3v/2U=&quot;)" office:value-type="string" office:string-value="" calcext:value-type="error">
            <text:p>#VALUE!</text:p>
          </table:table-cell>
          <table:table-cell table:formula="of:=AND([$'財法所101-英文法務組'.J29];&quot;AAAAAH3v/2Y=&quot;)" office:value-type="string" office:string-value="" calcext:value-type="error">
            <text:p>#VALUE!</text:p>
          </table:table-cell>
          <table:table-cell table:formula="of:=AND([$'財法所101-英文法務組'.K29];&quot;AAAAAH3v/2c=&quot;)" office:value-type="string" office:string-value="" calcext:value-type="error">
            <text:p>#VALUE!</text:p>
          </table:table-cell>
          <table:table-cell table:formula="of:=IF([$'財法所101-英文法務組'.$A30:.$AMJ30];&quot;AAAAAH3v/2g=&quot;;0)" office:value-type="float" office:value="0" calcext:value-type="float">
            <text:p>0</text:p>
          </table:table-cell>
          <table:table-cell table:formula="of:=AND([$'財法所101-英文法務組'.A30];&quot;AAAAAH3v/2k=&quot;)" office:value-type="string" office:string-value="" calcext:value-type="error">
            <text:p>#VALUE!</text:p>
          </table:table-cell>
          <table:table-cell table:formula="of:=AND([$'財法所101-英文法務組'.B30];&quot;AAAAAH3v/2o=&quot;)" office:value-type="string" office:string-value="" calcext:value-type="error">
            <text:p>#VALUE!</text:p>
          </table:table-cell>
          <table:table-cell table:formula="of:=AND([$'財法所101-英文法務組'.C30];&quot;AAAAAH3v/2s=&quot;)" office:value-type="string" office:string-value="" calcext:value-type="error">
            <text:p>#VALUE!</text:p>
          </table:table-cell>
          <table:table-cell table:formula="of:=AND([$'財法所101-英文法務組'.D30];&quot;AAAAAH3v/2w=&quot;)" office:value-type="string" office:string-value="" calcext:value-type="error">
            <text:p>#VALUE!</text:p>
          </table:table-cell>
          <table:table-cell table:formula="of:=AND([$'財法所101-英文法務組'.E30];&quot;AAAAAH3v/20=&quot;)" office:value-type="string" office:string-value="" calcext:value-type="error">
            <text:p>#VALUE!</text:p>
          </table:table-cell>
          <table:table-cell table:formula="of:=AND([$'財法所101-英文法務組'.F30];&quot;AAAAAH3v/24=&quot;)" office:value-type="string" office:string-value="" calcext:value-type="error">
            <text:p>#VALUE!</text:p>
          </table:table-cell>
          <table:table-cell table:formula="of:=AND([$'財法所101-英文法務組'.G30];&quot;AAAAAH3v/28=&quot;)" office:value-type="string" office:string-value="" calcext:value-type="error">
            <text:p>#VALUE!</text:p>
          </table:table-cell>
          <table:table-cell table:formula="of:=AND([$'財法所101-英文法務組'.H30];&quot;AAAAAH3v/3A=&quot;)" office:value-type="string" office:string-value="" calcext:value-type="error">
            <text:p>#VALUE!</text:p>
          </table:table-cell>
          <table:table-cell table:formula="of:=AND([$'財法所101-英文法務組'.I30];&quot;AAAAAH3v/3E=&quot;)" office:value-type="string" office:string-value="" calcext:value-type="error">
            <text:p>#VALUE!</text:p>
          </table:table-cell>
          <table:table-cell table:formula="of:=AND([$'財法所101-英文法務組'.J30];&quot;AAAAAH3v/3I=&quot;)" office:value-type="string" office:string-value="" calcext:value-type="error">
            <text:p>#VALUE!</text:p>
          </table:table-cell>
          <table:table-cell table:formula="of:=AND([$'財法所101-英文法務組'.K30];&quot;AAAAAH3v/3M=&quot;)" office:value-type="string" office:string-value="" calcext:value-type="error">
            <text:p>#VALUE!</text:p>
          </table:table-cell>
          <table:table-cell table:formula="of:=IF([$'財法所101-英文法務組'.$A31:.$AMJ31];&quot;AAAAAH3v/3Q=&quot;;0)" office:value-type="float" office:value="0" calcext:value-type="float">
            <text:p>0</text:p>
          </table:table-cell>
          <table:table-cell table:formula="of:=AND([$'財法所101-英文法務組'.A31];&quot;AAAAAH3v/3U=&quot;)" office:value-type="string" office:string-value="" calcext:value-type="error">
            <text:p>#VALUE!</text:p>
          </table:table-cell>
          <table:table-cell table:formula="of:=AND([$'財法所101-英文法務組'.B31];&quot;AAAAAH3v/3Y=&quot;)" office:value-type="string" office:string-value="" calcext:value-type="error">
            <text:p>#VALUE!</text:p>
          </table:table-cell>
          <table:table-cell table:formula="of:=AND([$'財法所101-英文法務組'.C31];&quot;AAAAAH3v/3c=&quot;)" office:value-type="string" office:string-value="" calcext:value-type="error">
            <text:p>#VALUE!</text:p>
          </table:table-cell>
          <table:table-cell table:formula="of:=AND([$'財法所101-英文法務組'.D31];&quot;AAAAAH3v/3g=&quot;)" office:value-type="string" office:string-value="" calcext:value-type="error">
            <text:p>#VALUE!</text:p>
          </table:table-cell>
          <table:table-cell table:formula="of:=AND([$'財法所101-英文法務組'.E31];&quot;AAAAAH3v/3k=&quot;)" office:value-type="string" office:string-value="" calcext:value-type="error">
            <text:p>#VALUE!</text:p>
          </table:table-cell>
          <table:table-cell table:formula="of:=AND([$'財法所101-英文法務組'.F31];&quot;AAAAAH3v/3o=&quot;)" office:value-type="string" office:string-value="" calcext:value-type="error">
            <text:p>#VALUE!</text:p>
          </table:table-cell>
          <table:table-cell table:formula="of:=AND([$'財法所101-英文法務組'.G31];&quot;AAAAAH3v/3s=&quot;)" office:value-type="string" office:string-value="" calcext:value-type="error">
            <text:p>#VALUE!</text:p>
          </table:table-cell>
          <table:table-cell table:formula="of:=AND([$'財法所101-英文法務組'.H31];&quot;AAAAAH3v/3w=&quot;)" office:value-type="string" office:string-value="" calcext:value-type="error">
            <text:p>#VALUE!</text:p>
          </table:table-cell>
          <table:table-cell table:formula="of:=AND([$'財法所101-英文法務組'.I31];&quot;AAAAAH3v/30=&quot;)" office:value-type="string" office:string-value="" calcext:value-type="error">
            <text:p>#VALUE!</text:p>
          </table:table-cell>
          <table:table-cell table:formula="of:=AND([$'財法所101-英文法務組'.J31];&quot;AAAAAH3v/34=&quot;)" office:value-type="string" office:string-value="" calcext:value-type="error">
            <text:p>#VALUE!</text:p>
          </table:table-cell>
          <table:table-cell table:formula="of:=AND([$'財法所101-英文法務組'.K31];&quot;AAAAAH3v/38=&quot;)" office:value-type="string" office:string-value="" calcext:value-type="error">
            <text:p>#VALUE!</text:p>
          </table:table-cell>
          <table:table-cell table:formula="of:=IF([$'財法所101-英文法務組'.$A32:.$AMJ32];&quot;AAAAAH3v/4A=&quot;;0)" office:value-type="float" office:value="0" calcext:value-type="float">
            <text:p>0</text:p>
          </table:table-cell>
          <table:table-cell table:formula="of:=AND([$'財法所101-英文法務組'.A32];&quot;AAAAAH3v/4E=&quot;)" office:value-type="string" office:string-value="" calcext:value-type="error">
            <text:p>#VALUE!</text:p>
          </table:table-cell>
          <table:table-cell table:formula="of:=AND([$'財法所101-英文法務組'.B32];&quot;AAAAAH3v/4I=&quot;)" office:value-type="string" office:string-value="" calcext:value-type="error">
            <text:p>#VALUE!</text:p>
          </table:table-cell>
          <table:table-cell table:formula="of:=AND([$'財法所101-英文法務組'.C32];&quot;AAAAAH3v/4M=&quot;)" office:value-type="string" office:string-value="" calcext:value-type="error">
            <text:p>#VALUE!</text:p>
          </table:table-cell>
          <table:table-cell table:formula="of:=AND([$'財法所101-英文法務組'.D32];&quot;AAAAAH3v/4Q=&quot;)" office:value-type="string" office:string-value="" calcext:value-type="error">
            <text:p>#VALUE!</text:p>
          </table:table-cell>
          <table:table-cell table:formula="of:=AND([$'財法所101-英文法務組'.E32];&quot;AAAAAH3v/4U=&quot;)" office:value-type="string" office:string-value="" calcext:value-type="error">
            <text:p>#VALUE!</text:p>
          </table:table-cell>
          <table:table-cell table:formula="of:=AND([$'財法所101-英文法務組'.F32];&quot;AAAAAH3v/4Y=&quot;)" office:value-type="string" office:string-value="" calcext:value-type="error">
            <text:p>#VALUE!</text:p>
          </table:table-cell>
          <table:table-cell table:formula="of:=AND([$'財法所101-英文法務組'.G32];&quot;AAAAAH3v/4c=&quot;)" office:value-type="string" office:string-value="" calcext:value-type="error">
            <text:p>#VALUE!</text:p>
          </table:table-cell>
          <table:table-cell table:formula="of:=AND([$'財法所101-英文法務組'.H32];&quot;AAAAAH3v/4g=&quot;)" office:value-type="string" office:string-value="" calcext:value-type="error">
            <text:p>#VALUE!</text:p>
          </table:table-cell>
          <table:table-cell table:formula="of:=AND([$'財法所101-英文法務組'.I32];&quot;AAAAAH3v/4k=&quot;)" office:value-type="string" office:string-value="" calcext:value-type="error">
            <text:p>#VALUE!</text:p>
          </table:table-cell>
          <table:table-cell table:formula="of:=AND([$'財法所101-英文法務組'.J32];&quot;AAAAAH3v/4o=&quot;)" office:value-type="string" office:string-value="" calcext:value-type="error">
            <text:p>#VALUE!</text:p>
          </table:table-cell>
          <table:table-cell table:formula="of:=AND([$'財法所101-英文法務組'.K32];&quot;AAAAAH3v/4s=&quot;)" office:value-type="string" office:string-value="" calcext:value-type="error">
            <text:p>#VALUE!</text:p>
          </table:table-cell>
          <table:table-cell table:formula="of:=IF([$'財法所101-英文法務組'.$A33:.$AMJ33];&quot;AAAAAH3v/4w=&quot;;0)" office:value-type="float" office:value="0" calcext:value-type="float">
            <text:p>0</text:p>
          </table:table-cell>
          <table:table-cell table:formula="of:=AND([$'財法所101-英文法務組'.A33];&quot;AAAAAH3v/40=&quot;)" office:value-type="string" office:string-value="" calcext:value-type="error">
            <text:p>#VALUE!</text:p>
          </table:table-cell>
          <table:table-cell table:formula="of:=AND([$'財法所101-英文法務組'.B33];&quot;AAAAAH3v/44=&quot;)" office:value-type="string" office:string-value="" calcext:value-type="error">
            <text:p>#VALUE!</text:p>
          </table:table-cell>
          <table:table-cell table:formula="of:=AND([$'財法所101-英文法務組'.C33];&quot;AAAAAH3v/48=&quot;)" office:value-type="string" office:string-value="" calcext:value-type="error">
            <text:p>#VALUE!</text:p>
          </table:table-cell>
          <table:table-cell table:formula="of:=AND([$'財法所101-英文法務組'.D33];&quot;AAAAAH3v/5A=&quot;)" office:value-type="string" office:string-value="" calcext:value-type="error">
            <text:p>#VALUE!</text:p>
          </table:table-cell>
          <table:table-cell table:formula="of:=AND([$'財法所101-英文法務組'.E33];&quot;AAAAAH3v/5E=&quot;)" office:value-type="string" office:string-value="" calcext:value-type="error">
            <text:p>#VALUE!</text:p>
          </table:table-cell>
          <table:table-cell table:formula="of:=AND([$'財法所101-英文法務組'.F33];&quot;AAAAAH3v/5I=&quot;)" office:value-type="string" office:string-value="" calcext:value-type="error">
            <text:p>#VALUE!</text:p>
          </table:table-cell>
          <table:table-cell table:formula="of:=AND([$'財法所101-英文法務組'.G33];&quot;AAAAAH3v/5M=&quot;)" office:value-type="string" office:string-value="" calcext:value-type="error">
            <text:p>#VALUE!</text:p>
          </table:table-cell>
          <table:table-cell table:formula="of:=AND([$'財法所101-英文法務組'.H33];&quot;AAAAAH3v/5Q=&quot;)" office:value-type="string" office:string-value="" calcext:value-type="error">
            <text:p>#VALUE!</text:p>
          </table:table-cell>
          <table:table-cell table:formula="of:=AND([$'財法所101-英文法務組'.I33];&quot;AAAAAH3v/5U=&quot;)" office:value-type="string" office:string-value="" calcext:value-type="error">
            <text:p>#VALUE!</text:p>
          </table:table-cell>
          <table:table-cell table:formula="of:=AND([$'財法所101-英文法務組'.J33];&quot;AAAAAH3v/5Y=&quot;)" office:value-type="string" office:string-value="" calcext:value-type="error">
            <text:p>#VALUE!</text:p>
          </table:table-cell>
          <table:table-cell table:formula="of:=AND([$'財法所101-英文法務組'.K33];&quot;AAAAAH3v/5c=&quot;)" office:value-type="string" office:string-value="" calcext:value-type="error">
            <text:p>#VALUE!</text:p>
          </table:table-cell>
          <table:table-cell table:formula="of:=IF([$'財法所101-英文法務組'.$A34:.$AMJ34];&quot;AAAAAH3v/5g=&quot;;0)" office:value-type="float" office:value="0" calcext:value-type="float">
            <text:p>0</text:p>
          </table:table-cell>
          <table:table-cell table:formula="of:=AND([$'財法所101-英文法務組'.A34];&quot;AAAAAH3v/5k=&quot;)" office:value-type="string" office:string-value="" calcext:value-type="error">
            <text:p>#VALUE!</text:p>
          </table:table-cell>
          <table:table-cell table:formula="of:=AND([$'財法所101-英文法務組'.B34];&quot;AAAAAH3v/5o=&quot;)" office:value-type="string" office:string-value="" calcext:value-type="error">
            <text:p>#VALUE!</text:p>
          </table:table-cell>
          <table:table-cell table:formula="of:=AND([$'財法所101-英文法務組'.C34];&quot;AAAAAH3v/5s=&quot;)" office:value-type="string" office:string-value="" calcext:value-type="error">
            <text:p>#VALUE!</text:p>
          </table:table-cell>
          <table:table-cell table:formula="of:=AND([$'財法所101-英文法務組'.D34];&quot;AAAAAH3v/5w=&quot;)" office:value-type="string" office:string-value="" calcext:value-type="error">
            <text:p>#VALUE!</text:p>
          </table:table-cell>
          <table:table-cell table:formula="of:=AND([$'財法所101-英文法務組'.E34];&quot;AAAAAH3v/50=&quot;)" office:value-type="string" office:string-value="" calcext:value-type="error">
            <text:p>#VALUE!</text:p>
          </table:table-cell>
          <table:table-cell table:formula="of:=AND([$'財法所101-英文法務組'.F34];&quot;AAAAAH3v/54=&quot;)" office:value-type="string" office:string-value="" calcext:value-type="error">
            <text:p>#VALUE!</text:p>
          </table:table-cell>
          <table:table-cell table:formula="of:=AND([$'財法所101-英文法務組'.G34];&quot;AAAAAH3v/58=&quot;)" office:value-type="string" office:string-value="" calcext:value-type="error">
            <text:p>#VALUE!</text:p>
          </table:table-cell>
          <table:table-cell table:formula="of:=AND([$'財法所101-英文法務組'.H34];&quot;AAAAAH3v/6A=&quot;)" office:value-type="string" office:string-value="" calcext:value-type="error">
            <text:p>#VALUE!</text:p>
          </table:table-cell>
          <table:table-cell table:formula="of:=AND([$'財法所101-英文法務組'.I34];&quot;AAAAAH3v/6E=&quot;)" office:value-type="string" office:string-value="" calcext:value-type="error">
            <text:p>#VALUE!</text:p>
          </table:table-cell>
          <table:table-cell table:formula="of:=AND([$'財法所101-英文法務組'.J34];&quot;AAAAAH3v/6I=&quot;)" office:value-type="string" office:string-value="" calcext:value-type="error">
            <text:p>#VALUE!</text:p>
          </table:table-cell>
          <table:table-cell table:formula="of:=AND([$'財法所101-英文法務組'.K34];&quot;AAAAAH3v/6M=&quot;)" office:value-type="string" office:string-value="" calcext:value-type="error">
            <text:p>#VALUE!</text:p>
          </table:table-cell>
          <table:table-cell table:formula="of:=IF([$'財法所101-英文法務組'.$A35:.$AMJ35];&quot;AAAAAH3v/6Q=&quot;;0)" office:value-type="float" office:value="0" calcext:value-type="float">
            <text:p>0</text:p>
          </table:table-cell>
          <table:table-cell table:formula="of:=AND([$'財法所101-英文法務組'.A35];&quot;AAAAAH3v/6U=&quot;)" office:value-type="string" office:string-value="" calcext:value-type="error">
            <text:p>#VALUE!</text:p>
          </table:table-cell>
          <table:table-cell table:formula="of:=AND([$'財法所101-英文法務組'.B35];&quot;AAAAAH3v/6Y=&quot;)" office:value-type="string" office:string-value="" calcext:value-type="error">
            <text:p>#VALUE!</text:p>
          </table:table-cell>
          <table:table-cell table:formula="of:=AND([$'財法所101-英文法務組'.C35];&quot;AAAAAH3v/6c=&quot;)" office:value-type="string" office:string-value="" calcext:value-type="error">
            <text:p>#VALUE!</text:p>
          </table:table-cell>
          <table:table-cell table:formula="of:=AND([$'財法所101-英文法務組'.D35];&quot;AAAAAH3v/6g=&quot;)" office:value-type="string" office:string-value="" calcext:value-type="error">
            <text:p>#VALUE!</text:p>
          </table:table-cell>
          <table:table-cell table:formula="of:=AND([$'財法所101-英文法務組'.E35];&quot;AAAAAH3v/6k=&quot;)" office:value-type="string" office:string-value="" calcext:value-type="error">
            <text:p>#VALUE!</text:p>
          </table:table-cell>
          <table:table-cell table:formula="of:=AND([$'財法所101-英文法務組'.F35];&quot;AAAAAH3v/6o=&quot;)" office:value-type="string" office:string-value="" calcext:value-type="error">
            <text:p>#VALUE!</text:p>
          </table:table-cell>
          <table:table-cell table:formula="of:=AND([$'財法所101-英文法務組'.G35];&quot;AAAAAH3v/6s=&quot;)" office:value-type="string" office:string-value="" calcext:value-type="error">
            <text:p>#VALUE!</text:p>
          </table:table-cell>
          <table:table-cell table:formula="of:=AND([$'財法所101-英文法務組'.H35];&quot;AAAAAH3v/6w=&quot;)" office:value-type="string" office:string-value="" calcext:value-type="error">
            <text:p>#VALUE!</text:p>
          </table:table-cell>
          <table:table-cell table:formula="of:=AND([$'財法所101-英文法務組'.I35];&quot;AAAAAH3v/60=&quot;)" office:value-type="string" office:string-value="" calcext:value-type="error">
            <text:p>#VALUE!</text:p>
          </table:table-cell>
          <table:table-cell table:formula="of:=AND([$'財法所101-英文法務組'.J35];&quot;AAAAAH3v/64=&quot;)" office:value-type="string" office:string-value="" calcext:value-type="error">
            <text:p>#VALUE!</text:p>
          </table:table-cell>
          <table:table-cell table:formula="of:=AND([$'財法所101-英文法務組'.K35];&quot;AAAAAH3v/68=&quot;)" office:value-type="string" office:string-value="" calcext:value-type="error">
            <text:p>#VALUE!</text:p>
          </table:table-cell>
          <table:table-cell table:formula="of:=IF([$'財法所101-英文法務組'.$A36:.$AMJ36];&quot;AAAAAH3v/7A=&quot;;0)" office:value-type="float" office:value="0" calcext:value-type="float">
            <text:p>0</text:p>
          </table:table-cell>
          <table:table-cell table:formula="of:=AND([$'財法所101-英文法務組'.A36];&quot;AAAAAH3v/7E=&quot;)" office:value-type="string" office:string-value="" calcext:value-type="error">
            <text:p>#VALUE!</text:p>
          </table:table-cell>
          <table:table-cell table:formula="of:=AND([$'財法所101-英文法務組'.B36];&quot;AAAAAH3v/7I=&quot;)" office:value-type="string" office:string-value="" calcext:value-type="error">
            <text:p>#VALUE!</text:p>
          </table:table-cell>
          <table:table-cell table:formula="of:=AND([$'財法所101-英文法務組'.C36];&quot;AAAAAH3v/7M=&quot;)" office:value-type="string" office:string-value="" calcext:value-type="error">
            <text:p>#VALUE!</text:p>
          </table:table-cell>
          <table:table-cell table:formula="of:=AND([$'財法所101-英文法務組'.D36];&quot;AAAAAH3v/7Q=&quot;)" office:value-type="string" office:string-value="" calcext:value-type="error">
            <text:p>#VALUE!</text:p>
          </table:table-cell>
          <table:table-cell table:formula="of:=AND([$'財法所101-英文法務組'.E36];&quot;AAAAAH3v/7U=&quot;)" office:value-type="string" office:string-value="" calcext:value-type="error">
            <text:p>#VALUE!</text:p>
          </table:table-cell>
          <table:table-cell table:formula="of:=AND([$'財法所101-英文法務組'.F36];&quot;AAAAAH3v/7Y=&quot;)" office:value-type="string" office:string-value="" calcext:value-type="error">
            <text:p>#VALUE!</text:p>
          </table:table-cell>
          <table:table-cell table:formula="of:=AND([$'財法所101-英文法務組'.G36];&quot;AAAAAH3v/7c=&quot;)" office:value-type="string" office:string-value="" calcext:value-type="error">
            <text:p>#VALUE!</text:p>
          </table:table-cell>
          <table:table-cell table:formula="of:=AND([$'財法所101-英文法務組'.H36];&quot;AAAAAH3v/7g=&quot;)" office:value-type="string" office:string-value="" calcext:value-type="error">
            <text:p>#VALUE!</text:p>
          </table:table-cell>
          <table:table-cell table:formula="of:=AND([$'財法所101-英文法務組'.I36];&quot;AAAAAH3v/7k=&quot;)" office:value-type="string" office:string-value="" calcext:value-type="error">
            <text:p>#VALUE!</text:p>
          </table:table-cell>
          <table:table-cell table:formula="of:=AND([$'財法所101-英文法務組'.J36];&quot;AAAAAH3v/7o=&quot;)" office:value-type="string" office:string-value="" calcext:value-type="error">
            <text:p>#VALUE!</text:p>
          </table:table-cell>
          <table:table-cell table:formula="of:=AND([$'財法所101-英文法務組'.K36];&quot;AAAAAH3v/7s=&quot;)" office:value-type="string" office:string-value="" calcext:value-type="error">
            <text:p>#VALUE!</text:p>
          </table:table-cell>
          <table:table-cell table:formula="of:=IF([$'財法所101-英文法務組'.$A37:.$AMJ37];&quot;AAAAAH3v/7w=&quot;;0)" office:value-type="float" office:value="0" calcext:value-type="float">
            <text:p>0</text:p>
          </table:table-cell>
          <table:table-cell table:formula="of:=AND([$'財法所101-英文法務組'.A37];&quot;AAAAAH3v/70=&quot;)" office:value-type="string" office:string-value="" calcext:value-type="error">
            <text:p>#VALUE!</text:p>
          </table:table-cell>
          <table:table-cell table:formula="of:=AND([$'財法所101-英文法務組'.B37];&quot;AAAAAH3v/74=&quot;)" office:value-type="string" office:string-value="" calcext:value-type="error">
            <text:p>#VALUE!</text:p>
          </table:table-cell>
          <table:table-cell table:formula="of:=AND([$'財法所101-英文法務組'.C37];&quot;AAAAAH3v/78=&quot;)" office:value-type="string" office:string-value="" calcext:value-type="error">
            <text:p>#VALUE!</text:p>
          </table:table-cell>
          <table:table-cell table:formula="of:=AND([$'財法所101-英文法務組'.D37];&quot;AAAAAH3v/8A=&quot;)" office:value-type="string" office:string-value="" calcext:value-type="error">
            <text:p>#VALUE!</text:p>
          </table:table-cell>
          <table:table-cell table:formula="of:=AND([$'財法所101-英文法務組'.E37];&quot;AAAAAH3v/8E=&quot;)" office:value-type="string" office:string-value="" calcext:value-type="error">
            <text:p>#VALUE!</text:p>
          </table:table-cell>
          <table:table-cell table:formula="of:=AND([$'財法所101-英文法務組'.F37];&quot;AAAAAH3v/8I=&quot;)" office:value-type="string" office:string-value="" calcext:value-type="error">
            <text:p>#VALUE!</text:p>
          </table:table-cell>
          <table:table-cell table:formula="of:=AND([$'財法所101-英文法務組'.G37];&quot;AAAAAH3v/8M=&quot;)" office:value-type="string" office:string-value="" calcext:value-type="error">
            <text:p>#VALUE!</text:p>
          </table:table-cell>
          <table:table-cell table:formula="of:=AND([$'財法所101-英文法務組'.H37];&quot;AAAAAH3v/8Q=&quot;)" office:value-type="string" office:string-value="" calcext:value-type="error">
            <text:p>#VALUE!</text:p>
          </table:table-cell>
          <table:table-cell table:formula="of:=AND([$'財法所101-英文法務組'.I37];&quot;AAAAAH3v/8U=&quot;)" office:value-type="string" office:string-value="" calcext:value-type="error">
            <text:p>#VALUE!</text:p>
          </table:table-cell>
          <table:table-cell table:formula="of:=AND([$'財法所101-英文法務組'.J37];&quot;AAAAAH3v/8Y=&quot;)" office:value-type="string" office:string-value="" calcext:value-type="error">
            <text:p>#VALUE!</text:p>
          </table:table-cell>
          <table:table-cell table:formula="of:=AND([$'財法所101-英文法務組'.K37];&quot;AAAAAH3v/8c=&quot;)" office:value-type="string" office:string-value="" calcext:value-type="error">
            <text:p>#VALUE!</text:p>
          </table:table-cell>
          <table:table-cell table:formula="of:=IF([$'財法所101-英文法務組'.$A38:.$AMJ38];&quot;AAAAAH3v/8g=&quot;;0)" office:value-type="float" office:value="0" calcext:value-type="float">
            <text:p>0</text:p>
          </table:table-cell>
          <table:table-cell table:formula="of:=AND([$'財法所101-英文法務組'.A38];&quot;AAAAAH3v/8k=&quot;)" office:value-type="string" office:string-value="" calcext:value-type="error">
            <text:p>#VALUE!</text:p>
          </table:table-cell>
          <table:table-cell table:formula="of:=AND([$'財法所101-英文法務組'.B38];&quot;AAAAAH3v/8o=&quot;)" office:value-type="string" office:string-value="" calcext:value-type="error">
            <text:p>#VALUE!</text:p>
          </table:table-cell>
          <table:table-cell table:formula="of:=AND([$'財法所101-英文法務組'.C38];&quot;AAAAAH3v/8s=&quot;)" office:value-type="string" office:string-value="" calcext:value-type="error">
            <text:p>#VALUE!</text:p>
          </table:table-cell>
          <table:table-cell table:formula="of:=AND([$'財法所101-英文法務組'.D38];&quot;AAAAAH3v/8w=&quot;)" office:value-type="string" office:string-value="" calcext:value-type="error">
            <text:p>#VALUE!</text:p>
          </table:table-cell>
          <table:table-cell table:formula="of:=AND([$'財法所101-英文法務組'.E38];&quot;AAAAAH3v/80=&quot;)" office:value-type="string" office:string-value="" calcext:value-type="error">
            <text:p>#VALUE!</text:p>
          </table:table-cell>
          <table:table-cell table:formula="of:=AND([$'財法所101-英文法務組'.F38];&quot;AAAAAH3v/84=&quot;)" office:value-type="string" office:string-value="" calcext:value-type="error">
            <text:p>#VALUE!</text:p>
          </table:table-cell>
          <table:table-cell table:formula="of:=AND([$'財法所101-英文法務組'.G38];&quot;AAAAAH3v/88=&quot;)" office:value-type="string" office:string-value="" calcext:value-type="error">
            <text:p>#VALUE!</text:p>
          </table:table-cell>
          <table:table-cell table:formula="of:=AND([$'財法所101-英文法務組'.H38];&quot;AAAAAH3v/9A=&quot;)" office:value-type="string" office:string-value="" calcext:value-type="error">
            <text:p>#VALUE!</text:p>
          </table:table-cell>
          <table:table-cell table:formula="of:=AND([$'財法所101-英文法務組'.I38];&quot;AAAAAH3v/9E=&quot;)" office:value-type="string" office:string-value="" calcext:value-type="error">
            <text:p>#VALUE!</text:p>
          </table:table-cell>
          <table:table-cell table:formula="of:=AND([$'財法所101-英文法務組'.J38];&quot;AAAAAH3v/9I=&quot;)" office:value-type="string" office:string-value="" calcext:value-type="error">
            <text:p>#VALUE!</text:p>
          </table:table-cell>
          <table:table-cell table:formula="of:=AND([$'財法所101-英文法務組'.K38];&quot;AAAAAH3v/9M=&quot;)" office:value-type="string" office:string-value="" calcext:value-type="error">
            <text:p>#VALUE!</text:p>
          </table:table-cell>
          <table:table-cell table:formula="of:=IF('財法所101-英文法務組'!#ref!;&quot;AAAAAH3v/9Q=&quot;;0)" office:value-type="string" office:string-value="" calcext:value-type="error">
            <text:p>Err:508</text:p>
          </table:table-cell>
          <table:table-cell table:formula="of:=AND('財法所101-英文法務組'!#ref!;&quot;AAAAAH3v/9U=&quot;)" office:value-type="string" office:string-value="" calcext:value-type="error">
            <text:p>Err:508</text:p>
          </table:table-cell>
          <table:table-cell table:formula="of:=AND('財法所101-英文法務組'!#ref!;&quot;AAAAAH3v/9Y=&quot;)" office:value-type="string" office:string-value="" calcext:value-type="error">
            <text:p>Err:508</text:p>
          </table:table-cell>
          <table:table-cell table:formula="of:=AND('財法所101-英文法務組'!#ref!;&quot;AAAAAH3v/9c=&quot;)" office:value-type="string" office:string-value="" calcext:value-type="error">
            <text:p>Err:508</text:p>
          </table:table-cell>
          <table:table-cell table:formula="of:=AND('財法所101-英文法務組'!#ref!;&quot;AAAAAH3v/9g=&quot;)" office:value-type="string" office:string-value="" calcext:value-type="error">
            <text:p>Err:508</text:p>
          </table:table-cell>
          <table:table-cell table:formula="of:=AND('財法所101-英文法務組'!#ref!;&quot;AAAAAH3v/9k=&quot;)" office:value-type="string" office:string-value="" calcext:value-type="error">
            <text:p>Err:508</text:p>
          </table:table-cell>
          <table:table-cell table:formula="of:=AND('財法所101-英文法務組'!#ref!;&quot;AAAAAH3v/9o=&quot;)" office:value-type="string" office:string-value="" calcext:value-type="error">
            <text:p>Err:508</text:p>
          </table:table-cell>
          <table:table-cell table:formula="of:=AND('財法所101-英文法務組'!#ref!;&quot;AAAAAH3v/9s=&quot;)" office:value-type="string" office:string-value="" calcext:value-type="error">
            <text:p>Err:508</text:p>
          </table:table-cell>
          <table:table-cell table:formula="of:=AND('財法所101-英文法務組'!#ref!;&quot;AAAAAH3v/9w=&quot;)" office:value-type="string" office:string-value="" calcext:value-type="error">
            <text:p>Err:508</text:p>
          </table:table-cell>
          <table:table-cell table:formula="of:=AND('財法所101-英文法務組'!#ref!;&quot;AAAAAH3v/90=&quot;)" office:value-type="string" office:string-value="" calcext:value-type="error">
            <text:p>Err:508</text:p>
          </table:table-cell>
          <table:table-cell table:formula="of:=AND('財法所101-英文法務組'!#ref!;&quot;AAAAAH3v/94=&quot;)" office:value-type="string" office:string-value="" calcext:value-type="error">
            <text:p>Err:508</text:p>
          </table:table-cell>
          <table:table-cell table:formula="of:=AND('財法所101-英文法務組'!#ref!;&quot;AAAAAH3v/98=&quot;)" office:value-type="string" office:string-value="" calcext:value-type="error">
            <text:p>Err:508</text:p>
          </table:table-cell>
          <table:table-cell table:formula="of:=IF([$'財法所101-英文法務組'.$A39:.$AMJ39];&quot;AAAAAH3v/+A=&quot;;0)" office:value-type="float" office:value="0" calcext:value-type="float">
            <text:p>0</text:p>
          </table:table-cell>
          <table:table-cell table:formula="of:=AND([$'財法所101-英文法務組'.A39];&quot;AAAAAH3v/+E=&quot;)" office:value-type="string" office:string-value="" calcext:value-type="error">
            <text:p>#VALUE!</text:p>
          </table:table-cell>
          <table:table-cell table:formula="of:=AND([$'財法所101-英文法務組'.B39];&quot;AAAAAH3v/+I=&quot;)" office:value-type="string" office:string-value="" calcext:value-type="error">
            <text:p>#VALUE!</text:p>
          </table:table-cell>
          <table:table-cell table:formula="of:=AND([$'財法所101-英文法務組'.C39];&quot;AAAAAH3v/+M=&quot;)" office:value-type="string" office:string-value="" calcext:value-type="error">
            <text:p>#VALUE!</text:p>
          </table:table-cell>
          <table:table-cell table:formula="of:=AND([$'財法所101-英文法務組'.D39];&quot;AAAAAH3v/+Q=&quot;)" office:value-type="string" office:string-value="" calcext:value-type="error">
            <text:p>#VALUE!</text:p>
          </table:table-cell>
          <table:table-cell table:formula="of:=AND([$'財法所101-英文法務組'.E39];&quot;AAAAAH3v/+U=&quot;)" office:value-type="string" office:string-value="" calcext:value-type="error">
            <text:p>#VALUE!</text:p>
          </table:table-cell>
          <table:table-cell table:formula="of:=AND([$'財法所101-英文法務組'.F39];&quot;AAAAAH3v/+Y=&quot;)" office:value-type="string" office:string-value="" calcext:value-type="error">
            <text:p>#VALUE!</text:p>
          </table:table-cell>
          <table:table-cell table:formula="of:=AND([$'財法所101-英文法務組'.G39];&quot;AAAAAH3v/+c=&quot;)" office:value-type="string" office:string-value="" calcext:value-type="error">
            <text:p>#VALUE!</text:p>
          </table:table-cell>
          <table:table-cell table:formula="of:=AND([$'財法所101-英文法務組'.H39];&quot;AAAAAH3v/+g=&quot;)" office:value-type="string" office:string-value="" calcext:value-type="error">
            <text:p>#VALUE!</text:p>
          </table:table-cell>
          <table:table-cell table:formula="of:=AND([$'財法所101-英文法務組'.I39];&quot;AAAAAH3v/+k=&quot;)" office:value-type="string" office:string-value="" calcext:value-type="error">
            <text:p>#VALUE!</text:p>
          </table:table-cell>
          <table:table-cell table:formula="of:=AND([$'財法所101-英文法務組'.J39];&quot;AAAAAH3v/+o=&quot;)" office:value-type="string" office:string-value="" calcext:value-type="error">
            <text:p>#VALUE!</text:p>
          </table:table-cell>
          <table:table-cell table:formula="of:=AND([$'財法所101-英文法務組'.K39];&quot;AAAAAH3v/+s=&quot;)" office:value-type="string" office:string-value="" calcext:value-type="error">
            <text:p>#VALUE!</text:p>
          </table:table-cell>
          <table:table-cell table:formula="of:=IF([$'財法所101-英文法務組'.$A40:.$AMJ40];&quot;AAAAAH3v/+w=&quot;;0)" office:value-type="float" office:value="0" calcext:value-type="float">
            <text:p>0</text:p>
          </table:table-cell>
          <table:table-cell table:formula="of:=AND([$'財法所101-英文法務組'.A40];&quot;AAAAAH3v/+0=&quot;)" office:value-type="string" office:string-value="" calcext:value-type="error">
            <text:p>#VALUE!</text:p>
          </table:table-cell>
          <table:table-cell table:formula="of:=AND([$'財法所101-英文法務組'.B40];&quot;AAAAAH3v/+4=&quot;)" office:value-type="string" office:string-value="" calcext:value-type="error">
            <text:p>#VALUE!</text:p>
          </table:table-cell>
          <table:table-cell table:formula="of:=AND([$'財法所101-英文法務組'.C40];&quot;AAAAAH3v/+8=&quot;)" office:value-type="string" office:string-value="" calcext:value-type="error">
            <text:p>#VALUE!</text:p>
          </table:table-cell>
          <table:table-cell table:formula="of:=AND([$'財法所101-英文法務組'.D40];&quot;AAAAAH3v//A=&quot;)" office:value-type="string" office:string-value="" calcext:value-type="error">
            <text:p>#VALUE!</text:p>
          </table:table-cell>
          <table:table-cell table:formula="of:=AND([$'財法所101-英文法務組'.E40];&quot;AAAAAH3v//E=&quot;)" office:value-type="string" office:string-value="" calcext:value-type="error">
            <text:p>#VALUE!</text:p>
          </table:table-cell>
          <table:table-cell table:formula="of:=AND([$'財法所101-英文法務組'.F40];&quot;AAAAAH3v//I=&quot;)" office:value-type="string" office:string-value="" calcext:value-type="error">
            <text:p>#VALUE!</text:p>
          </table:table-cell>
          <table:table-cell table:formula="of:=AND([$'財法所101-英文法務組'.G40];&quot;AAAAAH3v//M=&quot;)" office:value-type="string" office:string-value="" calcext:value-type="error">
            <text:p>#VALUE!</text:p>
          </table:table-cell>
          <table:table-cell table:formula="of:=AND([$'財法所101-英文法務組'.H40];&quot;AAAAAH3v//Q=&quot;)" office:value-type="string" office:string-value="" calcext:value-type="error">
            <text:p>#VALUE!</text:p>
          </table:table-cell>
          <table:table-cell table:formula="of:=AND([$'財法所101-英文法務組'.I40];&quot;AAAAAH3v//U=&quot;)" office:value-type="string" office:string-value="" calcext:value-type="error">
            <text:p>#VALUE!</text:p>
          </table:table-cell>
          <table:table-cell table:formula="of:=AND([$'財法所101-英文法務組'.J40];&quot;AAAAAH3v//Y=&quot;)" office:value-type="string" office:string-value="" calcext:value-type="error">
            <text:p>#VALUE!</text:p>
          </table:table-cell>
          <table:table-cell table:formula="of:=AND([$'財法所101-英文法務組'.K40];&quot;AAAAAH3v//c=&quot;)" office:value-type="string" office:string-value="" calcext:value-type="error">
            <text:p>#VALUE!</text:p>
          </table:table-cell>
          <table:table-cell table:formula="of:=IF([$'財法所101-英文法務組'.$A41:.$AMJ41];&quot;AAAAAH3v//g=&quot;;0)" office:value-type="float" office:value="0" calcext:value-type="float">
            <text:p>0</text:p>
          </table:table-cell>
          <table:table-cell table:formula="of:=AND([$'財法所101-英文法務組'.A41];&quot;AAAAAH3v//k=&quot;)" office:value-type="string" office:string-value="" calcext:value-type="error">
            <text:p>#VALUE!</text:p>
          </table:table-cell>
          <table:table-cell table:formula="of:=AND([$'財法所101-英文法務組'.B41];&quot;AAAAAH3v//o=&quot;)" office:value-type="string" office:string-value="" calcext:value-type="error">
            <text:p>#VALUE!</text:p>
          </table:table-cell>
          <table:table-cell table:formula="of:=AND([$'財法所101-英文法務組'.C41];&quot;AAAAAH3v//s=&quot;)" office:value-type="string" office:string-value="" calcext:value-type="error">
            <text:p>#VALUE!</text:p>
          </table:table-cell>
          <table:table-cell table:formula="of:=AND([$'財法所101-英文法務組'.D41];&quot;AAAAAH3v//w=&quot;)" office:value-type="string" office:string-value="" calcext:value-type="error">
            <text:p>#VALUE!</text:p>
          </table:table-cell>
          <table:table-cell table:formula="of:=AND([$'財法所101-英文法務組'.E41];&quot;AAAAAH3v//0=&quot;)" office:value-type="string" office:string-value="" calcext:value-type="error">
            <text:p>#VALUE!</text:p>
          </table:table-cell>
          <table:table-cell table:formula="of:=AND([$'財法所101-英文法務組'.F41];&quot;AAAAAH3v//4=&quot;)" office:value-type="string" office:string-value="" calcext:value-type="error">
            <text:p>#VALUE!</text:p>
          </table:table-cell>
          <table:table-cell table:formula="of:=AND([$'財法所101-英文法務組'.G41];&quot;AAAAAH3v/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">
          <table:table-cell table:formula="of:=AND([$'財法所101-英文法務組'.H41];&quot;AAAAAFeXnwA=&quot;)" office:value-type="string" office:string-value="" calcext:value-type="error">
            <text:p>#VALUE!</text:p>
          </table:table-cell>
          <table:table-cell table:formula="of:=AND([$'財法所101-英文法務組'.I41];&quot;AAAAAFeXnwE=&quot;)" office:value-type="string" office:string-value="" calcext:value-type="error">
            <text:p>#VALUE!</text:p>
          </table:table-cell>
          <table:table-cell table:formula="of:=AND([$'財法所101-英文法務組'.J41];&quot;AAAAAFeXnwI=&quot;)" office:value-type="string" office:string-value="" calcext:value-type="error">
            <text:p>#VALUE!</text:p>
          </table:table-cell>
          <table:table-cell table:formula="of:=AND([$'財法所101-英文法務組'.K41];&quot;AAAAAFeXnwM=&quot;)" office:value-type="string" office:string-value="" calcext:value-type="error">
            <text:p>#VALUE!</text:p>
          </table:table-cell>
          <table:table-cell table:formula="of:=IF([$'財法所101-英文法務組'.$A42:.$AMJ42];&quot;AAAAAFeXnwQ=&quot;;0)" office:value-type="float" office:value="0" calcext:value-type="float">
            <text:p>0</text:p>
          </table:table-cell>
          <table:table-cell table:formula="of:=AND([$'財法所101-英文法務組'.A42];&quot;AAAAAFeXnwU=&quot;)" office:value-type="string" office:string-value="" calcext:value-type="error">
            <text:p>#VALUE!</text:p>
          </table:table-cell>
          <table:table-cell table:formula="of:=AND([$'財法所101-英文法務組'.B42];&quot;AAAAAFeXnwY=&quot;)" office:value-type="string" office:string-value="" calcext:value-type="error">
            <text:p>#VALUE!</text:p>
          </table:table-cell>
          <table:table-cell table:formula="of:=AND([$'財法所101-英文法務組'.C42];&quot;AAAAAFeXnwc=&quot;)" office:value-type="string" office:string-value="" calcext:value-type="error">
            <text:p>#VALUE!</text:p>
          </table:table-cell>
          <table:table-cell table:formula="of:=AND([$'財法所101-英文法務組'.D42];&quot;AAAAAFeXnwg=&quot;)" office:value-type="string" office:string-value="" calcext:value-type="error">
            <text:p>#VALUE!</text:p>
          </table:table-cell>
          <table:table-cell table:formula="of:=AND([$'財法所101-英文法務組'.E42];&quot;AAAAAFeXnwk=&quot;)" office:value-type="string" office:string-value="" calcext:value-type="error">
            <text:p>#VALUE!</text:p>
          </table:table-cell>
          <table:table-cell table:formula="of:=AND([$'財法所101-英文法務組'.F42];&quot;AAAAAFeXnwo=&quot;)" office:value-type="string" office:string-value="" calcext:value-type="error">
            <text:p>#VALUE!</text:p>
          </table:table-cell>
          <table:table-cell table:formula="of:=AND([$'財法所101-英文法務組'.G42];&quot;AAAAAFeXnws=&quot;)" office:value-type="string" office:string-value="" calcext:value-type="error">
            <text:p>#VALUE!</text:p>
          </table:table-cell>
          <table:table-cell table:formula="of:=AND([$'財法所101-英文法務組'.H42];&quot;AAAAAFeXnww=&quot;)" office:value-type="string" office:string-value="" calcext:value-type="error">
            <text:p>#VALUE!</text:p>
          </table:table-cell>
          <table:table-cell table:formula="of:=AND([$'財法所101-英文法務組'.I42];&quot;AAAAAFeXnw0=&quot;)" office:value-type="string" office:string-value="" calcext:value-type="error">
            <text:p>#VALUE!</text:p>
          </table:table-cell>
          <table:table-cell table:formula="of:=AND([$'財法所101-英文法務組'.J42];&quot;AAAAAFeXnw4=&quot;)" office:value-type="string" office:string-value="" calcext:value-type="error">
            <text:p>#VALUE!</text:p>
          </table:table-cell>
          <table:table-cell table:formula="of:=AND([$'財法所101-英文法務組'.K42];&quot;AAAAAFeXnw8=&quot;)" office:value-type="string" office:string-value="" calcext:value-type="error">
            <text:p>#VALUE!</text:p>
          </table:table-cell>
          <table:table-cell table:formula="of:=IF([$'財法所101-英文法務組'.$A43:.$AMJ43];&quot;AAAAAFeXnxA=&quot;;0)" office:value-type="float" office:value="0" calcext:value-type="float">
            <text:p>0</text:p>
          </table:table-cell>
          <table:table-cell table:formula="of:=AND([$'財法所101-英文法務組'.A43];&quot;AAAAAFeXnxE=&quot;)" office:value-type="string" office:string-value="" calcext:value-type="error">
            <text:p>#VALUE!</text:p>
          </table:table-cell>
          <table:table-cell table:formula="of:=AND([$'財法所101-英文法務組'.B43];&quot;AAAAAFeXnxI=&quot;)" office:value-type="string" office:string-value="" calcext:value-type="error">
            <text:p>#VALUE!</text:p>
          </table:table-cell>
          <table:table-cell table:formula="of:=AND([$'財法所101-英文法務組'.C43];&quot;AAAAAFeXnxM=&quot;)" office:value-type="string" office:string-value="" calcext:value-type="error">
            <text:p>#VALUE!</text:p>
          </table:table-cell>
          <table:table-cell table:formula="of:=AND([$'財法所101-英文法務組'.D43];&quot;AAAAAFeXnxQ=&quot;)" office:value-type="string" office:string-value="" calcext:value-type="error">
            <text:p>#VALUE!</text:p>
          </table:table-cell>
          <table:table-cell table:formula="of:=AND([$'財法所101-英文法務組'.E43];&quot;AAAAAFeXnxU=&quot;)" office:value-type="string" office:string-value="" calcext:value-type="error">
            <text:p>#VALUE!</text:p>
          </table:table-cell>
          <table:table-cell table:formula="of:=AND([$'財法所101-英文法務組'.F43];&quot;AAAAAFeXnxY=&quot;)" office:value-type="string" office:string-value="" calcext:value-type="error">
            <text:p>#VALUE!</text:p>
          </table:table-cell>
          <table:table-cell table:formula="of:=AND([$'財法所101-英文法務組'.G43];&quot;AAAAAFeXnxc=&quot;)" office:value-type="string" office:string-value="" calcext:value-type="error">
            <text:p>#VALUE!</text:p>
          </table:table-cell>
          <table:table-cell table:formula="of:=AND([$'財法所101-英文法務組'.H43];&quot;AAAAAFeXnxg=&quot;)" office:value-type="string" office:string-value="" calcext:value-type="error">
            <text:p>#VALUE!</text:p>
          </table:table-cell>
          <table:table-cell table:formula="of:=AND([$'財法所101-英文法務組'.I43];&quot;AAAAAFeXnxk=&quot;)" office:value-type="string" office:string-value="" calcext:value-type="error">
            <text:p>#VALUE!</text:p>
          </table:table-cell>
          <table:table-cell table:formula="of:=AND([$'財法所101-英文法務組'.J43];&quot;AAAAAFeXnxo=&quot;)" office:value-type="string" office:string-value="" calcext:value-type="error">
            <text:p>#VALUE!</text:p>
          </table:table-cell>
          <table:table-cell table:formula="of:=AND([$'財法所101-英文法務組'.K43];&quot;AAAAAFeXnxs=&quot;)" office:value-type="string" office:string-value="" calcext:value-type="error">
            <text:p>#VALUE!</text:p>
          </table:table-cell>
          <table:table-cell table:formula="of:=IF([$'財法所101-英文法務組'.$A44:.$AMJ44];&quot;AAAAAFeXnxw=&quot;;0)" office:value-type="float" office:value="0" calcext:value-type="float">
            <text:p>0</text:p>
          </table:table-cell>
          <table:table-cell table:formula="of:=AND([$'財法所101-英文法務組'.A44];&quot;AAAAAFeXnx0=&quot;)" office:value-type="string" office:string-value="" calcext:value-type="error">
            <text:p>#VALUE!</text:p>
          </table:table-cell>
          <table:table-cell table:formula="of:=AND([$'財法所101-英文法務組'.B44];&quot;AAAAAFeXnx4=&quot;)" office:value-type="string" office:string-value="" calcext:value-type="error">
            <text:p>#VALUE!</text:p>
          </table:table-cell>
          <table:table-cell table:formula="of:=AND([$'財法所101-英文法務組'.C44];&quot;AAAAAFeXnx8=&quot;)" office:value-type="string" office:string-value="" calcext:value-type="error">
            <text:p>#VALUE!</text:p>
          </table:table-cell>
          <table:table-cell table:formula="of:=AND([$'財法所101-英文法務組'.D44];&quot;AAAAAFeXnyA=&quot;)" office:value-type="string" office:string-value="" calcext:value-type="error">
            <text:p>#VALUE!</text:p>
          </table:table-cell>
          <table:table-cell table:formula="of:=AND([$'財法所101-英文法務組'.E44];&quot;AAAAAFeXnyE=&quot;)" office:value-type="string" office:string-value="" calcext:value-type="error">
            <text:p>#VALUE!</text:p>
          </table:table-cell>
          <table:table-cell table:formula="of:=AND([$'財法所101-英文法務組'.F44];&quot;AAAAAFeXnyI=&quot;)" office:value-type="string" office:string-value="" calcext:value-type="error">
            <text:p>#VALUE!</text:p>
          </table:table-cell>
          <table:table-cell table:formula="of:=AND([$'財法所101-英文法務組'.G44];&quot;AAAAAFeXnyM=&quot;)" office:value-type="string" office:string-value="" calcext:value-type="error">
            <text:p>#VALUE!</text:p>
          </table:table-cell>
          <table:table-cell table:formula="of:=AND([$'財法所101-英文法務組'.H44];&quot;AAAAAFeXnyQ=&quot;)" office:value-type="string" office:string-value="" calcext:value-type="error">
            <text:p>#VALUE!</text:p>
          </table:table-cell>
          <table:table-cell table:formula="of:=AND([$'財法所101-英文法務組'.I44];&quot;AAAAAFeXnyU=&quot;)" office:value-type="string" office:string-value="" calcext:value-type="error">
            <text:p>#VALUE!</text:p>
          </table:table-cell>
          <table:table-cell table:formula="of:=AND([$'財法所101-英文法務組'.J44];&quot;AAAAAFeXnyY=&quot;)" office:value-type="string" office:string-value="" calcext:value-type="error">
            <text:p>#VALUE!</text:p>
          </table:table-cell>
          <table:table-cell table:formula="of:=AND([$'財法所101-英文法務組'.K44];&quot;AAAAAFeXnyc=&quot;)" office:value-type="string" office:string-value="" calcext:value-type="error">
            <text:p>#VALUE!</text:p>
          </table:table-cell>
          <table:table-cell table:formula="of:=IF([$'財法所101-英文法務組'.$A45:.$AMJ45];&quot;AAAAAFeXnyg=&quot;;0)" office:value-type="float" office:value="0" calcext:value-type="float">
            <text:p>0</text:p>
          </table:table-cell>
          <table:table-cell table:formula="of:=AND([$'財法所101-英文法務組'.A45];&quot;AAAAAFeXnyk=&quot;)" office:value-type="string" office:string-value="" calcext:value-type="error">
            <text:p>#VALUE!</text:p>
          </table:table-cell>
          <table:table-cell table:formula="of:=AND([$'財法所101-英文法務組'.B45];&quot;AAAAAFeXnyo=&quot;)" office:value-type="string" office:string-value="" calcext:value-type="error">
            <text:p>#VALUE!</text:p>
          </table:table-cell>
          <table:table-cell table:formula="of:=AND([$'財法所101-英文法務組'.C45];&quot;AAAAAFeXnys=&quot;)" office:value-type="string" office:string-value="" calcext:value-type="error">
            <text:p>#VALUE!</text:p>
          </table:table-cell>
          <table:table-cell table:formula="of:=AND([$'財法所101-英文法務組'.D45];&quot;AAAAAFeXnyw=&quot;)" office:value-type="string" office:string-value="" calcext:value-type="error">
            <text:p>#VALUE!</text:p>
          </table:table-cell>
          <table:table-cell table:formula="of:=AND([$'財法所101-英文法務組'.E45];&quot;AAAAAFeXny0=&quot;)" office:value-type="string" office:string-value="" calcext:value-type="error">
            <text:p>#VALUE!</text:p>
          </table:table-cell>
          <table:table-cell table:formula="of:=AND([$'財法所101-英文法務組'.F45];&quot;AAAAAFeXny4=&quot;)" office:value-type="string" office:string-value="" calcext:value-type="error">
            <text:p>#VALUE!</text:p>
          </table:table-cell>
          <table:table-cell table:formula="of:=AND([$'財法所101-英文法務組'.G45];&quot;AAAAAFeXny8=&quot;)" office:value-type="string" office:string-value="" calcext:value-type="error">
            <text:p>#VALUE!</text:p>
          </table:table-cell>
          <table:table-cell table:formula="of:=AND([$'財法所101-英文法務組'.H45];&quot;AAAAAFeXnzA=&quot;)" office:value-type="string" office:string-value="" calcext:value-type="error">
            <text:p>#VALUE!</text:p>
          </table:table-cell>
          <table:table-cell table:formula="of:=AND([$'財法所101-英文法務組'.I45];&quot;AAAAAFeXnzE=&quot;)" office:value-type="string" office:string-value="" calcext:value-type="error">
            <text:p>#VALUE!</text:p>
          </table:table-cell>
          <table:table-cell table:formula="of:=AND([$'財法所101-英文法務組'.J45];&quot;AAAAAFeXnzI=&quot;)" office:value-type="string" office:string-value="" calcext:value-type="error">
            <text:p>#VALUE!</text:p>
          </table:table-cell>
          <table:table-cell table:formula="of:=AND([$'財法所101-英文法務組'.K45];&quot;AAAAAFeXnzM=&quot;)" office:value-type="string" office:string-value="" calcext:value-type="error">
            <text:p>#VALUE!</text:p>
          </table:table-cell>
          <table:table-cell table:formula="of:=IF([$'財法所101-英文法務組'.$A46:.$AMJ46];&quot;AAAAAFeXnzQ=&quot;;0)" office:value-type="float" office:value="0" calcext:value-type="float">
            <text:p>0</text:p>
          </table:table-cell>
          <table:table-cell table:formula="of:=AND([$'財法所101-英文法務組'.A46];&quot;AAAAAFeXnzU=&quot;)" office:value-type="string" office:string-value="" calcext:value-type="error">
            <text:p>#VALUE!</text:p>
          </table:table-cell>
          <table:table-cell table:formula="of:=AND([$'財法所101-英文法務組'.B46];&quot;AAAAAFeXnzY=&quot;)" office:value-type="string" office:string-value="" calcext:value-type="error">
            <text:p>#VALUE!</text:p>
          </table:table-cell>
          <table:table-cell table:formula="of:=AND([$'財法所101-英文法務組'.C46];&quot;AAAAAFeXnzc=&quot;)" office:value-type="string" office:string-value="" calcext:value-type="error">
            <text:p>#VALUE!</text:p>
          </table:table-cell>
          <table:table-cell table:formula="of:=AND([$'財法所101-英文法務組'.D46];&quot;AAAAAFeXnzg=&quot;)" office:value-type="string" office:string-value="" calcext:value-type="error">
            <text:p>#VALUE!</text:p>
          </table:table-cell>
          <table:table-cell table:formula="of:=AND([$'財法所101-英文法務組'.E46];&quot;AAAAAFeXnzk=&quot;)" office:value-type="string" office:string-value="" calcext:value-type="error">
            <text:p>#VALUE!</text:p>
          </table:table-cell>
          <table:table-cell table:formula="of:=AND([$'財法所101-英文法務組'.F46];&quot;AAAAAFeXnzo=&quot;)" office:value-type="string" office:string-value="" calcext:value-type="error">
            <text:p>#VALUE!</text:p>
          </table:table-cell>
          <table:table-cell table:formula="of:=AND([$'財法所101-英文法務組'.G46];&quot;AAAAAFeXnzs=&quot;)" office:value-type="string" office:string-value="" calcext:value-type="error">
            <text:p>#VALUE!</text:p>
          </table:table-cell>
          <table:table-cell table:formula="of:=AND([$'財法所101-英文法務組'.H46];&quot;AAAAAFeXnzw=&quot;)" office:value-type="string" office:string-value="" calcext:value-type="error">
            <text:p>#VALUE!</text:p>
          </table:table-cell>
          <table:table-cell table:formula="of:=AND([$'財法所101-英文法務組'.I46];&quot;AAAAAFeXnz0=&quot;)" office:value-type="string" office:string-value="" calcext:value-type="error">
            <text:p>#VALUE!</text:p>
          </table:table-cell>
          <table:table-cell table:formula="of:=AND([$'財法所101-英文法務組'.J46];&quot;AAAAAFeXnz4=&quot;)" office:value-type="string" office:string-value="" calcext:value-type="error">
            <text:p>#VALUE!</text:p>
          </table:table-cell>
          <table:table-cell table:formula="of:=AND([$'財法所101-英文法務組'.K46];&quot;AAAAAFeXnz8=&quot;)" office:value-type="string" office:string-value="" calcext:value-type="error">
            <text:p>#VALUE!</text:p>
          </table:table-cell>
          <table:table-cell table:formula="of:=IF([$'財法所101-英文法務組'.$A47:.$AMJ47];&quot;AAAAAFeXn0A=&quot;;0)" office:value-type="float" office:value="0" calcext:value-type="float">
            <text:p>0</text:p>
          </table:table-cell>
          <table:table-cell table:formula="of:=AND([$'財法所101-英文法務組'.A47];&quot;AAAAAFeXn0E=&quot;)" office:value-type="string" office:string-value="" calcext:value-type="error">
            <text:p>#VALUE!</text:p>
          </table:table-cell>
          <table:table-cell table:formula="of:=AND([$'財法所101-英文法務組'.B47];&quot;AAAAAFeXn0I=&quot;)" office:value-type="string" office:string-value="" calcext:value-type="error">
            <text:p>#VALUE!</text:p>
          </table:table-cell>
          <table:table-cell table:formula="of:=AND([$'財法所101-英文法務組'.C47];&quot;AAAAAFeXn0M=&quot;)" office:value-type="string" office:string-value="" calcext:value-type="error">
            <text:p>#VALUE!</text:p>
          </table:table-cell>
          <table:table-cell table:formula="of:=AND([$'財法所101-英文法務組'.D47];&quot;AAAAAFeXn0Q=&quot;)" office:value-type="string" office:string-value="" calcext:value-type="error">
            <text:p>#VALUE!</text:p>
          </table:table-cell>
          <table:table-cell table:formula="of:=AND([$'財法所101-英文法務組'.E47];&quot;AAAAAFeXn0U=&quot;)" office:value-type="string" office:string-value="" calcext:value-type="error">
            <text:p>#VALUE!</text:p>
          </table:table-cell>
          <table:table-cell table:formula="of:=AND([$'財法所101-英文法務組'.F47];&quot;AAAAAFeXn0Y=&quot;)" office:value-type="string" office:string-value="" calcext:value-type="error">
            <text:p>#VALUE!</text:p>
          </table:table-cell>
          <table:table-cell table:formula="of:=AND([$'財法所101-英文法務組'.G47];&quot;AAAAAFeXn0c=&quot;)" office:value-type="string" office:string-value="" calcext:value-type="error">
            <text:p>#VALUE!</text:p>
          </table:table-cell>
          <table:table-cell table:formula="of:=AND([$'財法所101-英文法務組'.H47];&quot;AAAAAFeXn0g=&quot;)" office:value-type="string" office:string-value="" calcext:value-type="error">
            <text:p>#VALUE!</text:p>
          </table:table-cell>
          <table:table-cell table:formula="of:=AND([$'財法所101-英文法務組'.I47];&quot;AAAAAFeXn0k=&quot;)" office:value-type="string" office:string-value="" calcext:value-type="error">
            <text:p>#VALUE!</text:p>
          </table:table-cell>
          <table:table-cell table:formula="of:=AND([$'財法所101-英文法務組'.J47];&quot;AAAAAFeXn0o=&quot;)" office:value-type="string" office:string-value="" calcext:value-type="error">
            <text:p>#VALUE!</text:p>
          </table:table-cell>
          <table:table-cell table:formula="of:=AND([$'財法所101-英文法務組'.K47];&quot;AAAAAFeXn0s=&quot;)" office:value-type="string" office:string-value="" calcext:value-type="error">
            <text:p>#VALUE!</text:p>
          </table:table-cell>
          <table:table-cell table:formula="of:=IF([$'財法所101-英文法務組'.$A48:.$AMJ48];&quot;AAAAAFeXn0w=&quot;;0)" office:value-type="float" office:value="0" calcext:value-type="float">
            <text:p>0</text:p>
          </table:table-cell>
          <table:table-cell table:formula="of:=AND([$'財法所101-英文法務組'.A48];&quot;AAAAAFeXn00=&quot;)" office:value-type="string" office:string-value="" calcext:value-type="error">
            <text:p>#VALUE!</text:p>
          </table:table-cell>
          <table:table-cell table:formula="of:=AND([$'財法所101-英文法務組'.B48];&quot;AAAAAFeXn04=&quot;)" office:value-type="string" office:string-value="" calcext:value-type="error">
            <text:p>#VALUE!</text:p>
          </table:table-cell>
          <table:table-cell table:formula="of:=AND([$'財法所101-英文法務組'.C48];&quot;AAAAAFeXn08=&quot;)" office:value-type="string" office:string-value="" calcext:value-type="error">
            <text:p>#VALUE!</text:p>
          </table:table-cell>
          <table:table-cell table:formula="of:=AND([$'財法所101-英文法務組'.D48];&quot;AAAAAFeXn1A=&quot;)" office:value-type="string" office:string-value="" calcext:value-type="error">
            <text:p>#VALUE!</text:p>
          </table:table-cell>
          <table:table-cell table:formula="of:=AND([$'財法所101-英文法務組'.E48];&quot;AAAAAFeXn1E=&quot;)" office:value-type="string" office:string-value="" calcext:value-type="error">
            <text:p>#VALUE!</text:p>
          </table:table-cell>
          <table:table-cell table:formula="of:=AND([$'財法所101-英文法務組'.F48];&quot;AAAAAFeXn1I=&quot;)" office:value-type="string" office:string-value="" calcext:value-type="error">
            <text:p>#VALUE!</text:p>
          </table:table-cell>
          <table:table-cell table:formula="of:=AND([$'財法所101-英文法務組'.G48];&quot;AAAAAFeXn1M=&quot;)" office:value-type="string" office:string-value="" calcext:value-type="error">
            <text:p>#VALUE!</text:p>
          </table:table-cell>
          <table:table-cell table:formula="of:=AND([$'財法所101-英文法務組'.H48];&quot;AAAAAFeXn1Q=&quot;)" office:value-type="string" office:string-value="" calcext:value-type="error">
            <text:p>#VALUE!</text:p>
          </table:table-cell>
          <table:table-cell table:formula="of:=AND([$'財法所101-英文法務組'.I48];&quot;AAAAAFeXn1U=&quot;)" office:value-type="string" office:string-value="" calcext:value-type="error">
            <text:p>#VALUE!</text:p>
          </table:table-cell>
          <table:table-cell table:formula="of:=AND([$'財法所101-英文法務組'.J48];&quot;AAAAAFeXn1Y=&quot;)" office:value-type="string" office:string-value="" calcext:value-type="error">
            <text:p>#VALUE!</text:p>
          </table:table-cell>
          <table:table-cell table:formula="of:=AND([$'財法所101-英文法務組'.K48];&quot;AAAAAFeXn1c=&quot;)" office:value-type="string" office:string-value="" calcext:value-type="error">
            <text:p>#VALUE!</text:p>
          </table:table-cell>
          <table:table-cell table:formula="of:=IF([$'財法所101-英文法務組'.$A49:.$AMJ49];&quot;AAAAAFeXn1g=&quot;;0)" office:value-type="float" office:value="0" calcext:value-type="float">
            <text:p>0</text:p>
          </table:table-cell>
          <table:table-cell table:formula="of:=AND([$'財法所101-英文法務組'.A49];&quot;AAAAAFeXn1k=&quot;)" office:value-type="string" office:string-value="" calcext:value-type="error">
            <text:p>#VALUE!</text:p>
          </table:table-cell>
          <table:table-cell table:formula="of:=AND([$'財法所101-英文法務組'.B49];&quot;AAAAAFeXn1o=&quot;)" office:value-type="string" office:string-value="" calcext:value-type="error">
            <text:p>#VALUE!</text:p>
          </table:table-cell>
          <table:table-cell table:formula="of:=AND([$'財法所101-英文法務組'.C49];&quot;AAAAAFeXn1s=&quot;)" office:value-type="string" office:string-value="" calcext:value-type="error">
            <text:p>#VALUE!</text:p>
          </table:table-cell>
          <table:table-cell table:formula="of:=AND([$'財法所101-英文法務組'.D49];&quot;AAAAAFeXn1w=&quot;)" office:value-type="string" office:string-value="" calcext:value-type="error">
            <text:p>#VALUE!</text:p>
          </table:table-cell>
          <table:table-cell table:formula="of:=AND([$'財法所101-英文法務組'.E49];&quot;AAAAAFeXn10=&quot;)" office:value-type="string" office:string-value="" calcext:value-type="error">
            <text:p>#VALUE!</text:p>
          </table:table-cell>
          <table:table-cell table:formula="of:=AND([$'財法所101-英文法務組'.F49];&quot;AAAAAFeXn14=&quot;)" office:value-type="string" office:string-value="" calcext:value-type="error">
            <text:p>#VALUE!</text:p>
          </table:table-cell>
          <table:table-cell table:formula="of:=AND([$'財法所101-英文法務組'.G49];&quot;AAAAAFeXn18=&quot;)" office:value-type="string" office:string-value="" calcext:value-type="error">
            <text:p>#VALUE!</text:p>
          </table:table-cell>
          <table:table-cell table:formula="of:=AND([$'財法所101-英文法務組'.H49];&quot;AAAAAFeXn2A=&quot;)" office:value-type="string" office:string-value="" calcext:value-type="error">
            <text:p>#VALUE!</text:p>
          </table:table-cell>
          <table:table-cell table:formula="of:=AND([$'財法所101-英文法務組'.I49];&quot;AAAAAFeXn2E=&quot;)" office:value-type="string" office:string-value="" calcext:value-type="error">
            <text:p>#VALUE!</text:p>
          </table:table-cell>
          <table:table-cell table:formula="of:=AND([$'財法所101-英文法務組'.J49];&quot;AAAAAFeXn2I=&quot;)" office:value-type="string" office:string-value="" calcext:value-type="error">
            <text:p>#VALUE!</text:p>
          </table:table-cell>
          <table:table-cell table:formula="of:=AND([$'財法所101-英文法務組'.K49];&quot;AAAAAFeXn2M=&quot;)" office:value-type="string" office:string-value="" calcext:value-type="error">
            <text:p>#VALUE!</text:p>
          </table:table-cell>
          <table:table-cell table:formula="of:=IF([$'財法所101-英文法務組'.$A50:.$AMJ50];&quot;AAAAAFeXn2Q=&quot;;0)" office:value-type="float" office:value="0" calcext:value-type="float">
            <text:p>0</text:p>
          </table:table-cell>
          <table:table-cell table:formula="of:=AND([$'財法所101-英文法務組'.A50];&quot;AAAAAFeXn2U=&quot;)" office:value-type="string" office:string-value="" calcext:value-type="error">
            <text:p>#VALUE!</text:p>
          </table:table-cell>
          <table:table-cell table:formula="of:=AND([$'財法所101-英文法務組'.B50];&quot;AAAAAFeXn2Y=&quot;)" office:value-type="string" office:string-value="" calcext:value-type="error">
            <text:p>#VALUE!</text:p>
          </table:table-cell>
          <table:table-cell table:formula="of:=AND([$'財法所101-英文法務組'.C50];&quot;AAAAAFeXn2c=&quot;)" office:value-type="string" office:string-value="" calcext:value-type="error">
            <text:p>#VALUE!</text:p>
          </table:table-cell>
          <table:table-cell table:formula="of:=AND([$'財法所101-英文法務組'.D50];&quot;AAAAAFeXn2g=&quot;)" office:value-type="string" office:string-value="" calcext:value-type="error">
            <text:p>#VALUE!</text:p>
          </table:table-cell>
          <table:table-cell table:formula="of:=AND([$'財法所101-英文法務組'.E50];&quot;AAAAAFeXn2k=&quot;)" office:value-type="string" office:string-value="" calcext:value-type="error">
            <text:p>#VALUE!</text:p>
          </table:table-cell>
          <table:table-cell table:formula="of:=AND([$'財法所101-英文法務組'.F50];&quot;AAAAAFeXn2o=&quot;)" office:value-type="string" office:string-value="" calcext:value-type="error">
            <text:p>#VALUE!</text:p>
          </table:table-cell>
          <table:table-cell table:formula="of:=AND([$'財法所101-英文法務組'.G50];&quot;AAAAAFeXn2s=&quot;)" office:value-type="string" office:string-value="" calcext:value-type="error">
            <text:p>#VALUE!</text:p>
          </table:table-cell>
          <table:table-cell table:formula="of:=AND([$'財法所101-英文法務組'.H50];&quot;AAAAAFeXn2w=&quot;)" office:value-type="string" office:string-value="" calcext:value-type="error">
            <text:p>#VALUE!</text:p>
          </table:table-cell>
          <table:table-cell table:formula="of:=AND([$'財法所101-英文法務組'.I50];&quot;AAAAAFeXn20=&quot;)" office:value-type="string" office:string-value="" calcext:value-type="error">
            <text:p>#VALUE!</text:p>
          </table:table-cell>
          <table:table-cell table:formula="of:=AND([$'財法所101-英文法務組'.J50];&quot;AAAAAFeXn24=&quot;)" office:value-type="string" office:string-value="" calcext:value-type="error">
            <text:p>#VALUE!</text:p>
          </table:table-cell>
          <table:table-cell table:formula="of:=AND([$'財法所101-英文法務組'.K50];&quot;AAAAAFeXn28=&quot;)" office:value-type="string" office:string-value="" calcext:value-type="error">
            <text:p>#VALUE!</text:p>
          </table:table-cell>
          <table:table-cell table:formula="of:=IF([$'財法所101-英文法務組'.$A51:.$AMJ51];&quot;AAAAAFeXn3A=&quot;;0)" office:value-type="float" office:value="0" calcext:value-type="float">
            <text:p>0</text:p>
          </table:table-cell>
          <table:table-cell table:formula="of:=AND([$'財法所101-英文法務組'.A51];&quot;AAAAAFeXn3E=&quot;)" office:value-type="string" office:string-value="" calcext:value-type="error">
            <text:p>#VALUE!</text:p>
          </table:table-cell>
          <table:table-cell table:formula="of:=AND([$'財法所101-英文法務組'.B51];&quot;AAAAAFeXn3I=&quot;)" office:value-type="string" office:string-value="" calcext:value-type="error">
            <text:p>#VALUE!</text:p>
          </table:table-cell>
          <table:table-cell table:formula="of:=AND([$'財法所101-英文法務組'.C51];&quot;AAAAAFeXn3M=&quot;)" office:value-type="string" office:string-value="" calcext:value-type="error">
            <text:p>#VALUE!</text:p>
          </table:table-cell>
          <table:table-cell table:formula="of:=AND([$'財法所101-英文法務組'.D51];&quot;AAAAAFeXn3Q=&quot;)" office:value-type="string" office:string-value="" calcext:value-type="error">
            <text:p>#VALUE!</text:p>
          </table:table-cell>
          <table:table-cell table:formula="of:=AND([$'財法所101-英文法務組'.E51];&quot;AAAAAFeXn3U=&quot;)" office:value-type="string" office:string-value="" calcext:value-type="error">
            <text:p>#VALUE!</text:p>
          </table:table-cell>
          <table:table-cell table:formula="of:=AND([$'財法所101-英文法務組'.F51];&quot;AAAAAFeXn3Y=&quot;)" office:value-type="string" office:string-value="" calcext:value-type="error">
            <text:p>#VALUE!</text:p>
          </table:table-cell>
          <table:table-cell table:formula="of:=AND([$'財法所101-英文法務組'.G51];&quot;AAAAAFeXn3c=&quot;)" office:value-type="string" office:string-value="" calcext:value-type="error">
            <text:p>#VALUE!</text:p>
          </table:table-cell>
          <table:table-cell table:formula="of:=AND([$'財法所101-英文法務組'.H51];&quot;AAAAAFeXn3g=&quot;)" office:value-type="string" office:string-value="" calcext:value-type="error">
            <text:p>#VALUE!</text:p>
          </table:table-cell>
          <table:table-cell table:formula="of:=AND([$'財法所101-英文法務組'.I51];&quot;AAAAAFeXn3k=&quot;)" office:value-type="string" office:string-value="" calcext:value-type="error">
            <text:p>#VALUE!</text:p>
          </table:table-cell>
          <table:table-cell table:formula="of:=AND([$'財法所101-英文法務組'.J51];&quot;AAAAAFeXn3o=&quot;)" office:value-type="string" office:string-value="" calcext:value-type="error">
            <text:p>#VALUE!</text:p>
          </table:table-cell>
          <table:table-cell table:formula="of:=AND([$'財法所101-英文法務組'.K51];&quot;AAAAAFeXn3s=&quot;)" office:value-type="string" office:string-value="" calcext:value-type="error">
            <text:p>#VALUE!</text:p>
          </table:table-cell>
          <table:table-cell table:formula="of:=IF([$'財法所101-英文法務組'.$A54:.$AMJ54];&quot;AAAAAFeXn3w=&quot;;0)" office:value-type="float" office:value="0" calcext:value-type="float">
            <text:p>0</text:p>
          </table:table-cell>
          <table:table-cell table:formula="of:=AND([$'財法所101-英文法務組'.A54];&quot;AAAAAFeXn30=&quot;)" office:value-type="string" office:string-value="" calcext:value-type="error">
            <text:p>#VALUE!</text:p>
          </table:table-cell>
          <table:table-cell table:formula="of:=AND([$'財法所101-英文法務組'.B54];&quot;AAAAAFeXn34=&quot;)" office:value-type="string" office:string-value="" calcext:value-type="error">
            <text:p>#VALUE!</text:p>
          </table:table-cell>
          <table:table-cell table:formula="of:=AND([$'財法所101-英文法務組'.C54];&quot;AAAAAFeXn38=&quot;)" office:value-type="string" office:string-value="" calcext:value-type="error">
            <text:p>#VALUE!</text:p>
          </table:table-cell>
          <table:table-cell table:formula="of:=AND([$'財法所101-英文法務組'.D54];&quot;AAAAAFeXn4A=&quot;)" office:value-type="string" office:string-value="" calcext:value-type="error">
            <text:p>#VALUE!</text:p>
          </table:table-cell>
          <table:table-cell table:formula="of:=AND([$'財法所101-英文法務組'.E54];&quot;AAAAAFeXn4E=&quot;)" office:value-type="string" office:string-value="" calcext:value-type="error">
            <text:p>#VALUE!</text:p>
          </table:table-cell>
          <table:table-cell table:formula="of:=AND([$'財法所101-英文法務組'.F54];&quot;AAAAAFeXn4I=&quot;)" office:value-type="string" office:string-value="" calcext:value-type="error">
            <text:p>#VALUE!</text:p>
          </table:table-cell>
          <table:table-cell table:formula="of:=AND([$'財法所101-英文法務組'.G54];&quot;AAAAAFeXn4M=&quot;)" office:value-type="string" office:string-value="" calcext:value-type="error">
            <text:p>#VALUE!</text:p>
          </table:table-cell>
          <table:table-cell table:formula="of:=AND([$'財法所101-英文法務組'.H54];&quot;AAAAAFeXn4Q=&quot;)" office:value-type="string" office:string-value="" calcext:value-type="error">
            <text:p>#VALUE!</text:p>
          </table:table-cell>
          <table:table-cell table:formula="of:=AND([$'財法所101-英文法務組'.I54];&quot;AAAAAFeXn4U=&quot;)" office:value-type="string" office:string-value="" calcext:value-type="error">
            <text:p>#VALUE!</text:p>
          </table:table-cell>
          <table:table-cell table:formula="of:=AND([$'財法所101-英文法務組'.J54];&quot;AAAAAFeXn4Y=&quot;)" office:value-type="string" office:string-value="" calcext:value-type="error">
            <text:p>#VALUE!</text:p>
          </table:table-cell>
          <table:table-cell table:formula="of:=AND([$'財法所101-英文法務組'.K54];&quot;AAAAAFeXn4c=&quot;)" office:value-type="string" office:string-value="" calcext:value-type="error">
            <text:p>#VALUE!</text:p>
          </table:table-cell>
          <table:table-cell table:formula="of:=IF([$'財法所101-英文法務組'.$A55:.$AMJ55];&quot;AAAAAFeXn4g=&quot;;0)" office:value-type="float" office:value="0" calcext:value-type="float">
            <text:p>0</text:p>
          </table:table-cell>
          <table:table-cell table:formula="of:=AND([$'財法所101-英文法務組'.A55];&quot;AAAAAFeXn4k=&quot;)" office:value-type="string" office:string-value="" calcext:value-type="error">
            <text:p>#VALUE!</text:p>
          </table:table-cell>
          <table:table-cell table:formula="of:=AND([$'財法所101-英文法務組'.B55];&quot;AAAAAFeXn4o=&quot;)" office:value-type="string" office:string-value="" calcext:value-type="error">
            <text:p>#VALUE!</text:p>
          </table:table-cell>
          <table:table-cell table:formula="of:=AND([$'財法所101-英文法務組'.C55];&quot;AAAAAFeXn4s=&quot;)" office:value-type="string" office:string-value="" calcext:value-type="error">
            <text:p>#VALUE!</text:p>
          </table:table-cell>
          <table:table-cell table:formula="of:=AND([$'財法所101-英文法務組'.D55];&quot;AAAAAFeXn4w=&quot;)" office:value-type="string" office:string-value="" calcext:value-type="error">
            <text:p>#VALUE!</text:p>
          </table:table-cell>
          <table:table-cell table:formula="of:=AND([$'財法所101-英文法務組'.E55];&quot;AAAAAFeXn40=&quot;)" office:value-type="string" office:string-value="" calcext:value-type="error">
            <text:p>#VALUE!</text:p>
          </table:table-cell>
          <table:table-cell table:formula="of:=AND([$'財法所101-英文法務組'.F55];&quot;AAAAAFeXn44=&quot;)" office:value-type="string" office:string-value="" calcext:value-type="error">
            <text:p>#VALUE!</text:p>
          </table:table-cell>
          <table:table-cell table:formula="of:=AND([$'財法所101-英文法務組'.G55];&quot;AAAAAFeXn48=&quot;)" office:value-type="string" office:string-value="" calcext:value-type="error">
            <text:p>#VALUE!</text:p>
          </table:table-cell>
          <table:table-cell table:formula="of:=AND([$'財法所101-英文法務組'.H55];&quot;AAAAAFeXn5A=&quot;)" office:value-type="string" office:string-value="" calcext:value-type="error">
            <text:p>#VALUE!</text:p>
          </table:table-cell>
          <table:table-cell table:formula="of:=AND([$'財法所101-英文法務組'.I55];&quot;AAAAAFeXn5E=&quot;)" office:value-type="string" office:string-value="" calcext:value-type="error">
            <text:p>#VALUE!</text:p>
          </table:table-cell>
          <table:table-cell table:formula="of:=AND([$'財法所101-英文法務組'.J55];&quot;AAAAAFeXn5I=&quot;)" office:value-type="string" office:string-value="" calcext:value-type="error">
            <text:p>#VALUE!</text:p>
          </table:table-cell>
          <table:table-cell table:formula="of:=AND([$'財法所101-英文法務組'.K55];&quot;AAAAAFeXn5M=&quot;)" office:value-type="string" office:string-value="" calcext:value-type="error">
            <text:p>#VALUE!</text:p>
          </table:table-cell>
          <table:table-cell table:formula="of:=IF([$'財法所101-英文法務組'.$A56:.$AMJ56];&quot;AAAAAFeXn5Q=&quot;;0)" office:value-type="float" office:value="0" calcext:value-type="float">
            <text:p>0</text:p>
          </table:table-cell>
          <table:table-cell table:formula="of:=AND([$'財法所101-英文法務組'.A56];&quot;AAAAAFeXn5U=&quot;)" office:value-type="string" office:string-value="" calcext:value-type="error">
            <text:p>#VALUE!</text:p>
          </table:table-cell>
          <table:table-cell table:formula="of:=AND([$'財法所101-英文法務組'.B56];&quot;AAAAAFeXn5Y=&quot;)" office:value-type="string" office:string-value="" calcext:value-type="error">
            <text:p>#VALUE!</text:p>
          </table:table-cell>
          <table:table-cell table:formula="of:=AND([$'財法所101-英文法務組'.C56];&quot;AAAAAFeXn5c=&quot;)" office:value-type="string" office:string-value="" calcext:value-type="error">
            <text:p>#VALUE!</text:p>
          </table:table-cell>
          <table:table-cell table:formula="of:=AND([$'財法所101-英文法務組'.D56];&quot;AAAAAFeXn5g=&quot;)" office:value-type="string" office:string-value="" calcext:value-type="error">
            <text:p>#VALUE!</text:p>
          </table:table-cell>
          <table:table-cell table:formula="of:=AND([$'財法所101-英文法務組'.E56];&quot;AAAAAFeXn5k=&quot;)" office:value-type="string" office:string-value="" calcext:value-type="error">
            <text:p>#VALUE!</text:p>
          </table:table-cell>
          <table:table-cell table:formula="of:=AND([$'財法所101-英文法務組'.F56];&quot;AAAAAFeXn5o=&quot;)" office:value-type="string" office:string-value="" calcext:value-type="error">
            <text:p>#VALUE!</text:p>
          </table:table-cell>
          <table:table-cell table:formula="of:=AND([$'財法所101-英文法務組'.G56];&quot;AAAAAFeXn5s=&quot;)" office:value-type="string" office:string-value="" calcext:value-type="error">
            <text:p>#VALUE!</text:p>
          </table:table-cell>
          <table:table-cell table:formula="of:=AND([$'財法所101-英文法務組'.H56];&quot;AAAAAFeXn5w=&quot;)" office:value-type="string" office:string-value="" calcext:value-type="error">
            <text:p>#VALUE!</text:p>
          </table:table-cell>
          <table:table-cell table:formula="of:=AND([$'財法所101-英文法務組'.I56];&quot;AAAAAFeXn50=&quot;)" office:value-type="string" office:string-value="" calcext:value-type="error">
            <text:p>#VALUE!</text:p>
          </table:table-cell>
          <table:table-cell table:formula="of:=AND([$'財法所101-英文法務組'.J56];&quot;AAAAAFeXn54=&quot;)" office:value-type="string" office:string-value="" calcext:value-type="error">
            <text:p>#VALUE!</text:p>
          </table:table-cell>
          <table:table-cell table:formula="of:=AND([$'財法所101-英文法務組'.K56];&quot;AAAAAFeXn58=&quot;)" office:value-type="string" office:string-value="" calcext:value-type="error">
            <text:p>#VALUE!</text:p>
          </table:table-cell>
          <table:table-cell table:formula="of:=IF([$'財法所101-英文法務組'.$A57:.$AMJ57];&quot;AAAAAFeXn6A=&quot;;0)" office:value-type="float" office:value="0" calcext:value-type="float">
            <text:p>0</text:p>
          </table:table-cell>
          <table:table-cell table:formula="of:=AND([$'財法所101-英文法務組'.A57];&quot;AAAAAFeXn6E=&quot;)" office:value-type="string" office:string-value="" calcext:value-type="error">
            <text:p>#VALUE!</text:p>
          </table:table-cell>
          <table:table-cell table:formula="of:=AND([$'財法所101-英文法務組'.B57];&quot;AAAAAFeXn6I=&quot;)" office:value-type="string" office:string-value="" calcext:value-type="error">
            <text:p>#VALUE!</text:p>
          </table:table-cell>
          <table:table-cell table:formula="of:=AND([$'財法所101-英文法務組'.C57];&quot;AAAAAFeXn6M=&quot;)" office:value-type="string" office:string-value="" calcext:value-type="error">
            <text:p>#VALUE!</text:p>
          </table:table-cell>
          <table:table-cell table:formula="of:=AND([$'財法所101-英文法務組'.D57];&quot;AAAAAFeXn6Q=&quot;)" office:value-type="string" office:string-value="" calcext:value-type="error">
            <text:p>#VALUE!</text:p>
          </table:table-cell>
          <table:table-cell table:formula="of:=AND([$'財法所101-英文法務組'.E57];&quot;AAAAAFeXn6U=&quot;)" office:value-type="string" office:string-value="" calcext:value-type="error">
            <text:p>#VALUE!</text:p>
          </table:table-cell>
          <table:table-cell table:formula="of:=AND([$'財法所101-英文法務組'.F57];&quot;AAAAAFeXn6Y=&quot;)" office:value-type="string" office:string-value="" calcext:value-type="error">
            <text:p>#VALUE!</text:p>
          </table:table-cell>
          <table:table-cell table:formula="of:=AND([$'財法所101-英文法務組'.G57];&quot;AAAAAFeXn6c=&quot;)" office:value-type="string" office:string-value="" calcext:value-type="error">
            <text:p>#VALUE!</text:p>
          </table:table-cell>
          <table:table-cell table:formula="of:=AND([$'財法所101-英文法務組'.H57];&quot;AAAAAFeXn6g=&quot;)" office:value-type="string" office:string-value="" calcext:value-type="error">
            <text:p>#VALUE!</text:p>
          </table:table-cell>
          <table:table-cell table:formula="of:=AND([$'財法所101-英文法務組'.I57];&quot;AAAAAFeXn6k=&quot;)" office:value-type="string" office:string-value="" calcext:value-type="error">
            <text:p>#VALUE!</text:p>
          </table:table-cell>
          <table:table-cell table:formula="of:=AND([$'財法所101-英文法務組'.J57];&quot;AAAAAFeXn6o=&quot;)" office:value-type="string" office:string-value="" calcext:value-type="error">
            <text:p>#VALUE!</text:p>
          </table:table-cell>
          <table:table-cell table:formula="of:=AND([$'財法所101-英文法務組'.K57];&quot;AAAAAFeXn6s=&quot;)" office:value-type="string" office:string-value="" calcext:value-type="error">
            <text:p>#VALUE!</text:p>
          </table:table-cell>
          <table:table-cell table:formula="of:=IF([$'財法所101-英文法務組'.$A59:.$AMJ59];&quot;AAAAAFeXn6w=&quot;;0)" office:value-type="float" office:value="0" calcext:value-type="float">
            <text:p>0</text:p>
          </table:table-cell>
          <table:table-cell table:formula="of:=AND([$'財法所101-英文法務組'.A59];&quot;AAAAAFeXn60=&quot;)" office:value-type="string" office:string-value="" calcext:value-type="error">
            <text:p>#VALUE!</text:p>
          </table:table-cell>
          <table:table-cell table:formula="of:=AND([$'財法所101-英文法務組'.B59];&quot;AAAAAFeXn64=&quot;)" office:value-type="string" office:string-value="" calcext:value-type="error">
            <text:p>#VALUE!</text:p>
          </table:table-cell>
          <table:table-cell table:formula="of:=AND([$'財法所101-英文法務組'.C59];&quot;AAAAAFeXn68=&quot;)" office:value-type="string" office:string-value="" calcext:value-type="error">
            <text:p>#VALUE!</text:p>
          </table:table-cell>
          <table:table-cell table:formula="of:=AND([$'財法所101-英文法務組'.D59];&quot;AAAAAFeXn7A=&quot;)" office:value-type="string" office:string-value="" calcext:value-type="error">
            <text:p>#VALUE!</text:p>
          </table:table-cell>
          <table:table-cell table:formula="of:=AND([$'財法所101-英文法務組'.E59];&quot;AAAAAFeXn7E=&quot;)" office:value-type="string" office:string-value="" calcext:value-type="error">
            <text:p>#VALUE!</text:p>
          </table:table-cell>
          <table:table-cell table:formula="of:=AND([$'財法所101-英文法務組'.F59];&quot;AAAAAFeXn7I=&quot;)" office:value-type="string" office:string-value="" calcext:value-type="error">
            <text:p>#VALUE!</text:p>
          </table:table-cell>
          <table:table-cell table:formula="of:=AND([$'財法所101-英文法務組'.G59];&quot;AAAAAFeXn7M=&quot;)" office:value-type="string" office:string-value="" calcext:value-type="error">
            <text:p>#VALUE!</text:p>
          </table:table-cell>
          <table:table-cell table:formula="of:=AND([$'財法所101-英文法務組'.H59];&quot;AAAAAFeXn7Q=&quot;)" office:value-type="string" office:string-value="" calcext:value-type="error">
            <text:p>#VALUE!</text:p>
          </table:table-cell>
          <table:table-cell table:formula="of:=AND([$'財法所101-英文法務組'.I59];&quot;AAAAAFeXn7U=&quot;)" office:value-type="string" office:string-value="" calcext:value-type="error">
            <text:p>#VALUE!</text:p>
          </table:table-cell>
          <table:table-cell table:formula="of:=AND([$'財法所101-英文法務組'.J59];&quot;AAAAAFeXn7Y=&quot;)" office:value-type="string" office:string-value="" calcext:value-type="error">
            <text:p>#VALUE!</text:p>
          </table:table-cell>
          <table:table-cell table:formula="of:=AND([$'財法所101-英文法務組'.K59];&quot;AAAAAFeXn7c=&quot;)" office:value-type="string" office:string-value="" calcext:value-type="error">
            <text:p>#VALUE!</text:p>
          </table:table-cell>
          <table:table-cell table:formula="of:=IF('財法所101-英文法務組'!#ref!;&quot;AAAAAFeXn7g=&quot;;0)" office:value-type="string" office:string-value="" calcext:value-type="error">
            <text:p>Err:508</text:p>
          </table:table-cell>
          <table:table-cell table:formula="of:=AND('財法所101-英文法務組'!#ref!;&quot;AAAAAFeXn7k=&quot;)" office:value-type="string" office:string-value="" calcext:value-type="error">
            <text:p>Err:508</text:p>
          </table:table-cell>
          <table:table-cell table:formula="of:=AND('財法所101-英文法務組'!#ref!;&quot;AAAAAFeXn7o=&quot;)" office:value-type="string" office:string-value="" calcext:value-type="error">
            <text:p>Err:508</text:p>
          </table:table-cell>
          <table:table-cell table:formula="of:=AND('財法所101-英文法務組'!#ref!;&quot;AAAAAFeXn7s=&quot;)" office:value-type="string" office:string-value="" calcext:value-type="error">
            <text:p>Err:508</text:p>
          </table:table-cell>
          <table:table-cell table:formula="of:=AND('財法所101-英文法務組'!#ref!;&quot;AAAAAFeXn7w=&quot;)" office:value-type="string" office:string-value="" calcext:value-type="error">
            <text:p>Err:508</text:p>
          </table:table-cell>
          <table:table-cell table:formula="of:=AND('財法所101-英文法務組'!#ref!;&quot;AAAAAFeXn70=&quot;)" office:value-type="string" office:string-value="" calcext:value-type="error">
            <text:p>Err:508</text:p>
          </table:table-cell>
          <table:table-cell table:formula="of:=AND('財法所101-英文法務組'!#ref!;&quot;AAAAAFeXn74=&quot;)" office:value-type="string" office:string-value="" calcext:value-type="error">
            <text:p>Err:508</text:p>
          </table:table-cell>
          <table:table-cell table:formula="of:=AND('財法所101-英文法務組'!#ref!;&quot;AAAAAFeXn78=&quot;)" office:value-type="string" office:string-value="" calcext:value-type="error">
            <text:p>Err:508</text:p>
          </table:table-cell>
          <table:table-cell table:formula="of:=AND('財法所101-英文法務組'!#ref!;&quot;AAAAAFeXn8A=&quot;)" office:value-type="string" office:string-value="" calcext:value-type="error">
            <text:p>Err:508</text:p>
          </table:table-cell>
          <table:table-cell table:formula="of:=AND('財法所101-英文法務組'!#ref!;&quot;AAAAAFeXn8E=&quot;)" office:value-type="string" office:string-value="" calcext:value-type="error">
            <text:p>Err:508</text:p>
          </table:table-cell>
          <table:table-cell table:formula="of:=AND('財法所101-英文法務組'!#ref!;&quot;AAAAAFeXn8I=&quot;)" office:value-type="string" office:string-value="" calcext:value-type="error">
            <text:p>Err:508</text:p>
          </table:table-cell>
          <table:table-cell table:formula="of:=AND('財法所101-英文法務組'!#ref!;&quot;AAAAAFeXn8M=&quot;)" office:value-type="string" office:string-value="" calcext:value-type="error">
            <text:p>Err:508</text:p>
          </table:table-cell>
          <table:table-cell table:formula="of:=IF('財法所101-英文法務組'!#ref!;&quot;AAAAAFeXn8Q=&quot;;0)" office:value-type="string" office:string-value="" calcext:value-type="error">
            <text:p>Err:508</text:p>
          </table:table-cell>
          <table:table-cell table:formula="of:=AND('財法所101-英文法務組'!#ref!;&quot;AAAAAFeXn8U=&quot;)" office:value-type="string" office:string-value="" calcext:value-type="error">
            <text:p>Err:508</text:p>
          </table:table-cell>
          <table:table-cell table:formula="of:=AND('財法所101-英文法務組'!#ref!;&quot;AAAAAFeXn8Y=&quot;)" office:value-type="string" office:string-value="" calcext:value-type="error">
            <text:p>Err:508</text:p>
          </table:table-cell>
          <table:table-cell table:formula="of:=AND('財法所101-英文法務組'!#ref!;&quot;AAAAAFeXn8c=&quot;)" office:value-type="string" office:string-value="" calcext:value-type="error">
            <text:p>Err:508</text:p>
          </table:table-cell>
          <table:table-cell table:formula="of:=AND('財法所101-英文法務組'!#ref!;&quot;AAAAAFeXn8g=&quot;)" office:value-type="string" office:string-value="" calcext:value-type="error">
            <text:p>Err:508</text:p>
          </table:table-cell>
          <table:table-cell table:formula="of:=AND('財法所101-英文法務組'!#ref!;&quot;AAAAAFeXn8k=&quot;)" office:value-type="string" office:string-value="" calcext:value-type="error">
            <text:p>Err:508</text:p>
          </table:table-cell>
          <table:table-cell table:formula="of:=AND('財法所101-英文法務組'!#ref!;&quot;AAAAAFeXn8o=&quot;)" office:value-type="string" office:string-value="" calcext:value-type="error">
            <text:p>Err:508</text:p>
          </table:table-cell>
          <table:table-cell table:formula="of:=AND('財法所101-英文法務組'!#ref!;&quot;AAAAAFeXn8s=&quot;)" office:value-type="string" office:string-value="" calcext:value-type="error">
            <text:p>Err:508</text:p>
          </table:table-cell>
          <table:table-cell table:formula="of:=AND('財法所101-英文法務組'!#ref!;&quot;AAAAAFeXn8w=&quot;)" office:value-type="string" office:string-value="" calcext:value-type="error">
            <text:p>Err:508</text:p>
          </table:table-cell>
          <table:table-cell table:formula="of:=AND('財法所101-英文法務組'!#ref!;&quot;AAAAAFeXn80=&quot;)" office:value-type="string" office:string-value="" calcext:value-type="error">
            <text:p>Err:508</text:p>
          </table:table-cell>
          <table:table-cell table:formula="of:=AND('財法所101-英文法務組'!#ref!;&quot;AAAAAFeXn84=&quot;)" office:value-type="string" office:string-value="" calcext:value-type="error">
            <text:p>Err:508</text:p>
          </table:table-cell>
          <table:table-cell table:formula="of:=AND('財法所101-英文法務組'!#ref!;&quot;AAAAAFeXn88=&quot;)" office:value-type="string" office:string-value="" calcext:value-type="error">
            <text:p>Err:508</text:p>
          </table:table-cell>
          <table:table-cell table:formula="of:=IF([$'財法所101-英文法務組'.$A60:.$AMJ60];&quot;AAAAAFeXn9A=&quot;;0)" office:value-type="float" office:value="0" calcext:value-type="float">
            <text:p>0</text:p>
          </table:table-cell>
          <table:table-cell table:formula="of:=AND([$'財法所101-英文法務組'.A60];&quot;AAAAAFeXn9E=&quot;)" office:value-type="string" office:string-value="" calcext:value-type="error">
            <text:p>#VALUE!</text:p>
          </table:table-cell>
          <table:table-cell table:formula="of:=AND([$'財法所101-英文法務組'.B60];&quot;AAAAAFeXn9I=&quot;)" office:value-type="string" office:string-value="" calcext:value-type="error">
            <text:p>#VALUE!</text:p>
          </table:table-cell>
          <table:table-cell table:formula="of:=AND([$'財法所101-英文法務組'.C60];&quot;AAAAAFeXn9M=&quot;)" office:value-type="string" office:string-value="" calcext:value-type="error">
            <text:p>#VALUE!</text:p>
          </table:table-cell>
          <table:table-cell table:formula="of:=AND([$'財法所101-英文法務組'.D60];&quot;AAAAAFeXn9Q=&quot;)" office:value-type="string" office:string-value="" calcext:value-type="error">
            <text:p>#VALUE!</text:p>
          </table:table-cell>
          <table:table-cell table:formula="of:=AND([$'財法所101-英文法務組'.E60];&quot;AAAAAFeXn9U=&quot;)" office:value-type="string" office:string-value="" calcext:value-type="error">
            <text:p>#VALUE!</text:p>
          </table:table-cell>
          <table:table-cell table:formula="of:=AND([$'財法所101-英文法務組'.F60];&quot;AAAAAFeXn9Y=&quot;)" office:value-type="string" office:string-value="" calcext:value-type="error">
            <text:p>#VALUE!</text:p>
          </table:table-cell>
          <table:table-cell table:formula="of:=AND([$'財法所101-英文法務組'.G60];&quot;AAAAAFeXn9c=&quot;)" office:value-type="string" office:string-value="" calcext:value-type="error">
            <text:p>#VALUE!</text:p>
          </table:table-cell>
          <table:table-cell table:formula="of:=AND([$'財法所101-英文法務組'.H60];&quot;AAAAAFeXn9g=&quot;)" office:value-type="string" office:string-value="" calcext:value-type="error">
            <text:p>#VALUE!</text:p>
          </table:table-cell>
          <table:table-cell table:formula="of:=AND([$'財法所101-英文法務組'.I60];&quot;AAAAAFeXn9k=&quot;)" office:value-type="string" office:string-value="" calcext:value-type="error">
            <text:p>#VALUE!</text:p>
          </table:table-cell>
          <table:table-cell table:formula="of:=AND([$'財法所101-英文法務組'.J60];&quot;AAAAAFeXn9o=&quot;)" office:value-type="string" office:string-value="" calcext:value-type="error">
            <text:p>#VALUE!</text:p>
          </table:table-cell>
          <table:table-cell table:formula="of:=AND([$'財法所101-英文法務組'.K60];&quot;AAAAAFeXn9s=&quot;)" office:value-type="string" office:string-value="" calcext:value-type="error">
            <text:p>#VALUE!</text:p>
          </table:table-cell>
          <table:table-cell table:formula="of:=IF([$'財法所101-英文法務組'.$A61:.$AMJ61];&quot;AAAAAFeXn9w=&quot;;0)" office:value-type="float" office:value="0" calcext:value-type="float">
            <text:p>0</text:p>
          </table:table-cell>
          <table:table-cell table:formula="of:=AND([$'財法所101-英文法務組'.A61];&quot;AAAAAFeXn90=&quot;)" office:value-type="string" office:string-value="" calcext:value-type="error">
            <text:p>#VALUE!</text:p>
          </table:table-cell>
          <table:table-cell table:formula="of:=AND([$'財法所101-英文法務組'.B61];&quot;AAAAAFeXn94=&quot;)" office:value-type="string" office:string-value="" calcext:value-type="error">
            <text:p>#VALUE!</text:p>
          </table:table-cell>
          <table:table-cell table:formula="of:=AND([$'財法所101-英文法務組'.C61];&quot;AAAAAFeXn98=&quot;)" office:value-type="string" office:string-value="" calcext:value-type="error">
            <text:p>#VALUE!</text:p>
          </table:table-cell>
          <table:table-cell table:formula="of:=AND([$'財法所101-英文法務組'.D61];&quot;AAAAAFeXn+A=&quot;)" office:value-type="string" office:string-value="" calcext:value-type="error">
            <text:p>#VALUE!</text:p>
          </table:table-cell>
          <table:table-cell table:formula="of:=AND([$'財法所101-英文法務組'.E61];&quot;AAAAAFeXn+E=&quot;)" office:value-type="string" office:string-value="" calcext:value-type="error">
            <text:p>#VALUE!</text:p>
          </table:table-cell>
          <table:table-cell table:formula="of:=AND([$'財法所101-英文法務組'.F61];&quot;AAAAAFeXn+I=&quot;)" office:value-type="string" office:string-value="" calcext:value-type="error">
            <text:p>#VALUE!</text:p>
          </table:table-cell>
          <table:table-cell table:formula="of:=AND([$'財法所101-英文法務組'.G61];&quot;AAAAAFeXn+M=&quot;)" office:value-type="string" office:string-value="" calcext:value-type="error">
            <text:p>#VALUE!</text:p>
          </table:table-cell>
          <table:table-cell table:formula="of:=AND([$'財法所101-英文法務組'.H61];&quot;AAAAAFeXn+Q=&quot;)" office:value-type="string" office:string-value="" calcext:value-type="error">
            <text:p>#VALUE!</text:p>
          </table:table-cell>
          <table:table-cell table:formula="of:=AND([$'財法所101-英文法務組'.I61];&quot;AAAAAFeXn+U=&quot;)" office:value-type="string" office:string-value="" calcext:value-type="error">
            <text:p>#VALUE!</text:p>
          </table:table-cell>
          <table:table-cell table:formula="of:=AND([$'財法所101-英文法務組'.J61];&quot;AAAAAFeXn+Y=&quot;)" office:value-type="string" office:string-value="" calcext:value-type="error">
            <text:p>#VALUE!</text:p>
          </table:table-cell>
          <table:table-cell table:formula="of:=AND([$'財法所101-英文法務組'.K61];&quot;AAAAAFeXn+c=&quot;)" office:value-type="string" office:string-value="" calcext:value-type="error">
            <text:p>#VALUE!</text:p>
          </table:table-cell>
          <table:table-cell table:formula="of:=IF([$'財法所101-英文法務組'.$A52:.$AMJ52];&quot;AAAAAFeXn+g=&quot;;0)" office:value-type="float" office:value="0" calcext:value-type="float">
            <text:p>0</text:p>
          </table:table-cell>
          <table:table-cell table:formula="of:=AND([$'財法所101-英文法務組'.A52];&quot;AAAAAFeXn+k=&quot;)" office:value-type="string" office:string-value="" calcext:value-type="error">
            <text:p>#VALUE!</text:p>
          </table:table-cell>
          <table:table-cell table:formula="of:=AND([$'財法所101-英文法務組'.B52];&quot;AAAAAFeXn+o=&quot;)" office:value-type="string" office:string-value="" calcext:value-type="error">
            <text:p>#VALUE!</text:p>
          </table:table-cell>
          <table:table-cell table:formula="of:=AND([$'財法所101-英文法務組'.C52];&quot;AAAAAFeXn+s=&quot;)" office:value-type="string" office:string-value="" calcext:value-type="error">
            <text:p>#VALUE!</text:p>
          </table:table-cell>
          <table:table-cell table:formula="of:=AND([$'財法所101-英文法務組'.D52];&quot;AAAAAFeXn+w=&quot;)" office:value-type="string" office:string-value="" calcext:value-type="error">
            <text:p>#VALUE!</text:p>
          </table:table-cell>
          <table:table-cell table:formula="of:=AND([$'財法所101-英文法務組'.E52];&quot;AAAAAFeXn+0=&quot;)" office:value-type="string" office:string-value="" calcext:value-type="error">
            <text:p>#VALUE!</text:p>
          </table:table-cell>
          <table:table-cell table:formula="of:=AND([$'財法所101-英文法務組'.F52];&quot;AAAAAFeXn+4=&quot;)" office:value-type="string" office:string-value="" calcext:value-type="error">
            <text:p>#VALUE!</text:p>
          </table:table-cell>
          <table:table-cell table:formula="of:=AND([$'財法所101-英文法務組'.G52];&quot;AAAAAFeXn+8=&quot;)" office:value-type="string" office:string-value="" calcext:value-type="error">
            <text:p>#VALUE!</text:p>
          </table:table-cell>
          <table:table-cell table:formula="of:=AND([$'財法所101-英文法務組'.H52];&quot;AAAAAFeXn/A=&quot;)" office:value-type="string" office:string-value="" calcext:value-type="error">
            <text:p>#VALUE!</text:p>
          </table:table-cell>
          <table:table-cell table:formula="of:=AND([$'財法所101-英文法務組'.I52];&quot;AAAAAFeXn/E=&quot;)" office:value-type="string" office:string-value="" calcext:value-type="error">
            <text:p>#VALUE!</text:p>
          </table:table-cell>
          <table:table-cell table:formula="of:=AND([$'財法所101-英文法務組'.J52];&quot;AAAAAFeXn/I=&quot;)" office:value-type="string" office:string-value="" calcext:value-type="error">
            <text:p>#VALUE!</text:p>
          </table:table-cell>
          <table:table-cell table:formula="of:=AND([$'財法所101-英文法務組'.K52];&quot;AAAAAFeXn/M=&quot;)" office:value-type="string" office:string-value="" calcext:value-type="error">
            <text:p>#VALUE!</text:p>
          </table:table-cell>
          <table:table-cell table:formula="of:=IF([$'財法所101-英文法務組'.$A53:.$AMJ53];&quot;AAAAAFeXn/Q=&quot;;0)" office:value-type="float" office:value="0" calcext:value-type="float">
            <text:p>0</text:p>
          </table:table-cell>
          <table:table-cell table:formula="of:=AND([$'財法所101-英文法務組'.A53];&quot;AAAAAFeXn/U=&quot;)" office:value-type="string" office:string-value="" calcext:value-type="error">
            <text:p>#VALUE!</text:p>
          </table:table-cell>
          <table:table-cell table:formula="of:=AND([$'財法所101-英文法務組'.B53];&quot;AAAAAFeXn/Y=&quot;)" office:value-type="string" office:string-value="" calcext:value-type="error">
            <text:p>#VALUE!</text:p>
          </table:table-cell>
          <table:table-cell table:formula="of:=AND([$'財法所101-英文法務組'.C53];&quot;AAAAAFeXn/c=&quot;)" office:value-type="string" office:string-value="" calcext:value-type="error">
            <text:p>#VALUE!</text:p>
          </table:table-cell>
          <table:table-cell table:formula="of:=AND([$'財法所101-英文法務組'.D53];&quot;AAAAAFeXn/g=&quot;)" office:value-type="string" office:string-value="" calcext:value-type="error">
            <text:p>#VALUE!</text:p>
          </table:table-cell>
          <table:table-cell table:formula="of:=AND([$'財法所101-英文法務組'.E53];&quot;AAAAAFeXn/k=&quot;)" office:value-type="string" office:string-value="" calcext:value-type="error">
            <text:p>#VALUE!</text:p>
          </table:table-cell>
          <table:table-cell table:formula="of:=AND([$'財法所101-英文法務組'.F53];&quot;AAAAAFeXn/o=&quot;)" office:value-type="string" office:string-value="" calcext:value-type="error">
            <text:p>#VALUE!</text:p>
          </table:table-cell>
          <table:table-cell table:formula="of:=AND([$'財法所101-英文法務組'.G53];&quot;AAAAAFeXn/s=&quot;)" office:value-type="string" office:string-value="" calcext:value-type="error">
            <text:p>#VALUE!</text:p>
          </table:table-cell>
          <table:table-cell table:formula="of:=AND([$'財法所101-英文法務組'.H53];&quot;AAAAAFeXn/w=&quot;)" office:value-type="string" office:string-value="" calcext:value-type="error">
            <text:p>#VALUE!</text:p>
          </table:table-cell>
          <table:table-cell table:formula="of:=AND([$'財法所101-英文法務組'.I53];&quot;AAAAAFeXn/0=&quot;)" office:value-type="string" office:string-value="" calcext:value-type="error">
            <text:p>#VALUE!</text:p>
          </table:table-cell>
          <table:table-cell table:formula="of:=AND([$'財法所101-英文法務組'.J53];&quot;AAAAAFeXn/4=&quot;)" office:value-type="string" office:string-value="" calcext:value-type="error">
            <text:p>#VALUE!</text:p>
          </table:table-cell>
          <table:table-cell table:formula="of:=AND([$'財法所101-英文法務組'.K53];&quot;AAAAAFeXn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">
          <table:table-cell table:formula="of:=IF([$'財法所101-英文法務組'.$A62:.$AMJ62];&quot;AAAAABPsewA=&quot;;0)" office:value-type="float" office:value="0" calcext:value-type="float">
            <text:p>0</text:p>
          </table:table-cell>
          <table:table-cell table:formula="of:=AND([$'財法所101-英文法務組'.A62];&quot;AAAAABPsewE=&quot;)" office:value-type="string" office:string-value="" calcext:value-type="error">
            <text:p>#VALUE!</text:p>
          </table:table-cell>
          <table:table-cell table:formula="of:=AND([$'財法所101-英文法務組'.B62];&quot;AAAAABPsewI=&quot;)" office:value-type="string" office:string-value="" calcext:value-type="error">
            <text:p>#VALUE!</text:p>
          </table:table-cell>
          <table:table-cell table:formula="of:=AND([$'財法所101-英文法務組'.C62];&quot;AAAAABPsewM=&quot;)" office:value-type="string" office:string-value="" calcext:value-type="error">
            <text:p>#VALUE!</text:p>
          </table:table-cell>
          <table:table-cell table:formula="of:=AND([$'財法所101-英文法務組'.D62];&quot;AAAAABPsewQ=&quot;)" office:value-type="string" office:string-value="" calcext:value-type="error">
            <text:p>#VALUE!</text:p>
          </table:table-cell>
          <table:table-cell table:formula="of:=AND([$'財法所101-英文法務組'.E62];&quot;AAAAABPsewU=&quot;)" office:value-type="string" office:string-value="" calcext:value-type="error">
            <text:p>#VALUE!</text:p>
          </table:table-cell>
          <table:table-cell table:formula="of:=AND([$'財法所101-英文法務組'.F62];&quot;AAAAABPsewY=&quot;)" office:value-type="string" office:string-value="" calcext:value-type="error">
            <text:p>#VALUE!</text:p>
          </table:table-cell>
          <table:table-cell table:formula="of:=AND([$'財法所101-英文法務組'.G62];&quot;AAAAABPsewc=&quot;)" office:value-type="string" office:string-value="" calcext:value-type="error">
            <text:p>#VALUE!</text:p>
          </table:table-cell>
          <table:table-cell table:formula="of:=AND([$'財法所101-英文法務組'.H62];&quot;AAAAABPsewg=&quot;)" office:value-type="string" office:string-value="" calcext:value-type="error">
            <text:p>#VALUE!</text:p>
          </table:table-cell>
          <table:table-cell table:formula="of:=AND([$'財法所101-英文法務組'.I62];&quot;AAAAABPsewk=&quot;)" office:value-type="string" office:string-value="" calcext:value-type="error">
            <text:p>#VALUE!</text:p>
          </table:table-cell>
          <table:table-cell table:formula="of:=AND([$'財法所101-英文法務組'.J62];&quot;AAAAABPsewo=&quot;)" office:value-type="string" office:string-value="" calcext:value-type="error">
            <text:p>#VALUE!</text:p>
          </table:table-cell>
          <table:table-cell table:formula="of:=AND([$'財法所101-英文法務組'.K62];&quot;AAAAABPsews=&quot;)" office:value-type="string" office:string-value="" calcext:value-type="error">
            <text:p>#VALUE!</text:p>
          </table:table-cell>
          <table:table-cell table:formula="of:=IF([$'財法所101-英文法務組'.$A63:.$AMJ63];&quot;AAAAABPseww=&quot;;0)" office:value-type="float" office:value="0" calcext:value-type="float">
            <text:p>0</text:p>
          </table:table-cell>
          <table:table-cell table:formula="of:=AND([$'財法所101-英文法務組'.A63];&quot;AAAAABPsew0=&quot;)" office:value-type="string" office:string-value="" calcext:value-type="error">
            <text:p>#VALUE!</text:p>
          </table:table-cell>
          <table:table-cell table:formula="of:=AND([$'財法所101-英文法務組'.B63];&quot;AAAAABPsew4=&quot;)" office:value-type="string" office:string-value="" calcext:value-type="error">
            <text:p>#VALUE!</text:p>
          </table:table-cell>
          <table:table-cell table:formula="of:=AND([$'財法所101-英文法務組'.C63];&quot;AAAAABPsew8=&quot;)" office:value-type="string" office:string-value="" calcext:value-type="error">
            <text:p>#VALUE!</text:p>
          </table:table-cell>
          <table:table-cell table:formula="of:=AND([$'財法所101-英文法務組'.D63];&quot;AAAAABPsexA=&quot;)" office:value-type="string" office:string-value="" calcext:value-type="error">
            <text:p>#VALUE!</text:p>
          </table:table-cell>
          <table:table-cell table:formula="of:=AND([$'財法所101-英文法務組'.E63];&quot;AAAAABPsexE=&quot;)" office:value-type="string" office:string-value="" calcext:value-type="error">
            <text:p>#VALUE!</text:p>
          </table:table-cell>
          <table:table-cell table:formula="of:=AND([$'財法所101-英文法務組'.F63];&quot;AAAAABPsexI=&quot;)" office:value-type="string" office:string-value="" calcext:value-type="error">
            <text:p>#VALUE!</text:p>
          </table:table-cell>
          <table:table-cell table:formula="of:=AND([$'財法所101-英文法務組'.G63];&quot;AAAAABPsexM=&quot;)" office:value-type="string" office:string-value="" calcext:value-type="error">
            <text:p>#VALUE!</text:p>
          </table:table-cell>
          <table:table-cell table:formula="of:=AND([$'財法所101-英文法務組'.H63];&quot;AAAAABPsexQ=&quot;)" office:value-type="string" office:string-value="" calcext:value-type="error">
            <text:p>#VALUE!</text:p>
          </table:table-cell>
          <table:table-cell table:formula="of:=AND([$'財法所101-英文法務組'.I63];&quot;AAAAABPsexU=&quot;)" office:value-type="string" office:string-value="" calcext:value-type="error">
            <text:p>#VALUE!</text:p>
          </table:table-cell>
          <table:table-cell table:formula="of:=AND([$'財法所101-英文法務組'.J63];&quot;AAAAABPsexY=&quot;)" office:value-type="string" office:string-value="" calcext:value-type="error">
            <text:p>#VALUE!</text:p>
          </table:table-cell>
          <table:table-cell table:formula="of:=AND([$'財法所101-英文法務組'.K63];&quot;AAAAABPsexc=&quot;)" office:value-type="string" office:string-value="" calcext:value-type="error">
            <text:p>#VALUE!</text:p>
          </table:table-cell>
          <table:table-cell table:formula="of:=IF([$'財法所101-英文法務組'.$A64:.$AMJ64];&quot;AAAAABPsexg=&quot;;0)" office:value-type="float" office:value="0" calcext:value-type="float">
            <text:p>0</text:p>
          </table:table-cell>
          <table:table-cell table:formula="of:=AND([$'財法所101-英文法務組'.A64];&quot;AAAAABPsexk=&quot;)" office:value-type="string" office:string-value="" calcext:value-type="error">
            <text:p>#VALUE!</text:p>
          </table:table-cell>
          <table:table-cell table:formula="of:=AND([$'財法所101-英文法務組'.B64];&quot;AAAAABPsexo=&quot;)" office:value-type="string" office:string-value="" calcext:value-type="error">
            <text:p>#VALUE!</text:p>
          </table:table-cell>
          <table:table-cell table:formula="of:=AND([$'財法所101-英文法務組'.C64];&quot;AAAAABPsexs=&quot;)" office:value-type="string" office:string-value="" calcext:value-type="error">
            <text:p>#VALUE!</text:p>
          </table:table-cell>
          <table:table-cell table:formula="of:=AND([$'財法所101-英文法務組'.D64];&quot;AAAAABPsexw=&quot;)" office:value-type="string" office:string-value="" calcext:value-type="error">
            <text:p>#VALUE!</text:p>
          </table:table-cell>
          <table:table-cell table:formula="of:=AND([$'財法所101-英文法務組'.E64];&quot;AAAAABPsex0=&quot;)" office:value-type="string" office:string-value="" calcext:value-type="error">
            <text:p>#VALUE!</text:p>
          </table:table-cell>
          <table:table-cell table:formula="of:=AND([$'財法所101-英文法務組'.F64];&quot;AAAAABPsex4=&quot;)" office:value-type="string" office:string-value="" calcext:value-type="error">
            <text:p>#VALUE!</text:p>
          </table:table-cell>
          <table:table-cell table:formula="of:=AND([$'財法所101-英文法務組'.G64];&quot;AAAAABPsex8=&quot;)" office:value-type="string" office:string-value="" calcext:value-type="error">
            <text:p>#VALUE!</text:p>
          </table:table-cell>
          <table:table-cell table:formula="of:=AND([$'財法所101-英文法務組'.H64];&quot;AAAAABPseyA=&quot;)" office:value-type="string" office:string-value="" calcext:value-type="error">
            <text:p>#VALUE!</text:p>
          </table:table-cell>
          <table:table-cell table:formula="of:=AND([$'財法所101-英文法務組'.I64];&quot;AAAAABPseyE=&quot;)" office:value-type="string" office:string-value="" calcext:value-type="error">
            <text:p>#VALUE!</text:p>
          </table:table-cell>
          <table:table-cell table:formula="of:=AND([$'財法所101-英文法務組'.J64];&quot;AAAAABPseyI=&quot;)" office:value-type="string" office:string-value="" calcext:value-type="error">
            <text:p>#VALUE!</text:p>
          </table:table-cell>
          <table:table-cell table:formula="of:=AND([$'財法所101-英文法務組'.K64];&quot;AAAAABPseyM=&quot;)" office:value-type="string" office:string-value="" calcext:value-type="error">
            <text:p>#VALUE!</text:p>
          </table:table-cell>
          <table:table-cell table:formula="of:=IF([$'財法所101-英文法務組'.$A66:.$AMJ66];&quot;AAAAABPseyQ=&quot;;0)" office:value-type="float" office:value="0" calcext:value-type="float">
            <text:p>0</text:p>
          </table:table-cell>
          <table:table-cell table:formula="of:=AND([$'財法所101-英文法務組'.A66];&quot;AAAAABPseyU=&quot;)" office:value-type="string" office:string-value="" calcext:value-type="error">
            <text:p>#VALUE!</text:p>
          </table:table-cell>
          <table:table-cell table:formula="of:=AND([$'財法所101-英文法務組'.B66];&quot;AAAAABPseyY=&quot;)" office:value-type="string" office:string-value="" calcext:value-type="error">
            <text:p>#VALUE!</text:p>
          </table:table-cell>
          <table:table-cell table:formula="of:=AND([$'財法所101-英文法務組'.C66];&quot;AAAAABPseyc=&quot;)" office:value-type="string" office:string-value="" calcext:value-type="error">
            <text:p>#VALUE!</text:p>
          </table:table-cell>
          <table:table-cell table:formula="of:=AND([$'財法所101-英文法務組'.D66];&quot;AAAAABPseyg=&quot;)" office:value-type="string" office:string-value="" calcext:value-type="error">
            <text:p>#VALUE!</text:p>
          </table:table-cell>
          <table:table-cell table:formula="of:=AND([$'財法所101-英文法務組'.E66];&quot;AAAAABPseyk=&quot;)" office:value-type="string" office:string-value="" calcext:value-type="error">
            <text:p>#VALUE!</text:p>
          </table:table-cell>
          <table:table-cell table:formula="of:=AND([$'財法所101-英文法務組'.F66];&quot;AAAAABPseyo=&quot;)" office:value-type="string" office:string-value="" calcext:value-type="error">
            <text:p>#VALUE!</text:p>
          </table:table-cell>
          <table:table-cell table:formula="of:=AND([$'財法所101-英文法務組'.G66];&quot;AAAAABPseys=&quot;)" office:value-type="string" office:string-value="" calcext:value-type="error">
            <text:p>#VALUE!</text:p>
          </table:table-cell>
          <table:table-cell table:formula="of:=AND([$'財法所101-英文法務組'.H66];&quot;AAAAABPseyw=&quot;)" office:value-type="string" office:string-value="" calcext:value-type="error">
            <text:p>#VALUE!</text:p>
          </table:table-cell>
          <table:table-cell table:formula="of:=AND([$'財法所101-英文法務組'.I66];&quot;AAAAABPsey0=&quot;)" office:value-type="string" office:string-value="" calcext:value-type="error">
            <text:p>#VALUE!</text:p>
          </table:table-cell>
          <table:table-cell table:formula="of:=AND([$'財法所101-英文法務組'.J66];&quot;AAAAABPsey4=&quot;)" office:value-type="string" office:string-value="" calcext:value-type="error">
            <text:p>#VALUE!</text:p>
          </table:table-cell>
          <table:table-cell table:formula="of:=AND([$'財法所101-英文法務組'.K66];&quot;AAAAABPsey8=&quot;)" office:value-type="string" office:string-value="" calcext:value-type="error">
            <text:p>#VALUE!</text:p>
          </table:table-cell>
          <table:table-cell table:formula="of:=IF([$'財法所101-英文法務組'.$A67:.$AMJ67];&quot;AAAAABPsezA=&quot;;0)" office:value-type="float" office:value="0" calcext:value-type="float">
            <text:p>0</text:p>
          </table:table-cell>
          <table:table-cell table:formula="of:=AND([$'財法所101-英文法務組'.A67];&quot;AAAAABPsezE=&quot;)" office:value-type="string" office:string-value="" calcext:value-type="error">
            <text:p>#VALUE!</text:p>
          </table:table-cell>
          <table:table-cell table:formula="of:=AND([$'財法所101-英文法務組'.B67];&quot;AAAAABPsezI=&quot;)" office:value-type="string" office:string-value="" calcext:value-type="error">
            <text:p>#VALUE!</text:p>
          </table:table-cell>
          <table:table-cell table:formula="of:=AND([$'財法所101-英文法務組'.C67];&quot;AAAAABPsezM=&quot;)" office:value-type="string" office:string-value="" calcext:value-type="error">
            <text:p>#VALUE!</text:p>
          </table:table-cell>
          <table:table-cell table:formula="of:=AND([$'財法所101-英文法務組'.D67];&quot;AAAAABPsezQ=&quot;)" office:value-type="string" office:string-value="" calcext:value-type="error">
            <text:p>#VALUE!</text:p>
          </table:table-cell>
          <table:table-cell table:formula="of:=AND([$'財法所101-英文法務組'.E67];&quot;AAAAABPsezU=&quot;)" office:value-type="string" office:string-value="" calcext:value-type="error">
            <text:p>#VALUE!</text:p>
          </table:table-cell>
          <table:table-cell table:formula="of:=AND([$'財法所101-英文法務組'.F67];&quot;AAAAABPsezY=&quot;)" office:value-type="string" office:string-value="" calcext:value-type="error">
            <text:p>#VALUE!</text:p>
          </table:table-cell>
          <table:table-cell table:formula="of:=AND([$'財法所101-英文法務組'.G67];&quot;AAAAABPsezc=&quot;)" office:value-type="string" office:string-value="" calcext:value-type="error">
            <text:p>#VALUE!</text:p>
          </table:table-cell>
          <table:table-cell table:formula="of:=AND([$'財法所101-英文法務組'.H67];&quot;AAAAABPsezg=&quot;)" office:value-type="string" office:string-value="" calcext:value-type="error">
            <text:p>#VALUE!</text:p>
          </table:table-cell>
          <table:table-cell table:formula="of:=AND([$'財法所101-英文法務組'.I67];&quot;AAAAABPsezk=&quot;)" office:value-type="string" office:string-value="" calcext:value-type="error">
            <text:p>#VALUE!</text:p>
          </table:table-cell>
          <table:table-cell table:formula="of:=AND([$'財法所101-英文法務組'.J67];&quot;AAAAABPsezo=&quot;)" office:value-type="string" office:string-value="" calcext:value-type="error">
            <text:p>#VALUE!</text:p>
          </table:table-cell>
          <table:table-cell table:formula="of:=AND([$'財法所101-英文法務組'.K67];&quot;AAAAABPsezs=&quot;)" office:value-type="string" office:string-value="" calcext:value-type="error">
            <text:p>#VALUE!</text:p>
          </table:table-cell>
          <table:table-cell table:formula="of:=IF('財法所101-英文法務組'!#ref!;&quot;AAAAABPsezw=&quot;;0)" office:value-type="string" office:string-value="" calcext:value-type="error">
            <text:p>Err:508</text:p>
          </table:table-cell>
          <table:table-cell table:formula="of:=AND('財法所101-英文法務組'!#ref!;&quot;AAAAABPsez0=&quot;)" office:value-type="string" office:string-value="" calcext:value-type="error">
            <text:p>Err:508</text:p>
          </table:table-cell>
          <table:table-cell table:formula="of:=AND('財法所101-英文法務組'!#ref!;&quot;AAAAABPsez4=&quot;)" office:value-type="string" office:string-value="" calcext:value-type="error">
            <text:p>Err:508</text:p>
          </table:table-cell>
          <table:table-cell table:formula="of:=AND('財法所101-英文法務組'!#ref!;&quot;AAAAABPsez8=&quot;)" office:value-type="string" office:string-value="" calcext:value-type="error">
            <text:p>Err:508</text:p>
          </table:table-cell>
          <table:table-cell table:formula="of:=AND('財法所101-英文法務組'!#ref!;&quot;AAAAABPse0A=&quot;)" office:value-type="string" office:string-value="" calcext:value-type="error">
            <text:p>Err:508</text:p>
          </table:table-cell>
          <table:table-cell table:formula="of:=AND('財法所101-英文法務組'!#ref!;&quot;AAAAABPse0E=&quot;)" office:value-type="string" office:string-value="" calcext:value-type="error">
            <text:p>Err:508</text:p>
          </table:table-cell>
          <table:table-cell table:formula="of:=AND('財法所101-英文法務組'!#ref!;&quot;AAAAABPse0I=&quot;)" office:value-type="string" office:string-value="" calcext:value-type="error">
            <text:p>Err:508</text:p>
          </table:table-cell>
          <table:table-cell table:formula="of:=AND('財法所101-英文法務組'!#ref!;&quot;AAAAABPse0M=&quot;)" office:value-type="string" office:string-value="" calcext:value-type="error">
            <text:p>Err:508</text:p>
          </table:table-cell>
          <table:table-cell table:formula="of:=AND('財法所101-英文法務組'!#ref!;&quot;AAAAABPse0Q=&quot;)" office:value-type="string" office:string-value="" calcext:value-type="error">
            <text:p>Err:508</text:p>
          </table:table-cell>
          <table:table-cell table:formula="of:=AND('財法所101-英文法務組'!#ref!;&quot;AAAAABPse0U=&quot;)" office:value-type="string" office:string-value="" calcext:value-type="error">
            <text:p>Err:508</text:p>
          </table:table-cell>
          <table:table-cell table:formula="of:=AND('財法所101-英文法務組'!#ref!;&quot;AAAAABPse0Y=&quot;)" office:value-type="string" office:string-value="" calcext:value-type="error">
            <text:p>Err:508</text:p>
          </table:table-cell>
          <table:table-cell table:formula="of:=AND('財法所101-英文法務組'!#ref!;&quot;AAAAABPse0c=&quot;)" office:value-type="string" office:string-value="" calcext:value-type="error">
            <text:p>Err:508</text:p>
          </table:table-cell>
          <table:table-cell table:formula="of:=IF([$'財法所101-英文法務組'.$A68:.$AMJ68];&quot;AAAAABPse0g=&quot;;0)" office:value-type="float" office:value="0" calcext:value-type="float">
            <text:p>0</text:p>
          </table:table-cell>
          <table:table-cell table:formula="of:=AND([$'財法所101-英文法務組'.A68];&quot;AAAAABPse0k=&quot;)" office:value-type="string" office:string-value="" calcext:value-type="error">
            <text:p>#VALUE!</text:p>
          </table:table-cell>
          <table:table-cell table:formula="of:=AND([$'財法所101-英文法務組'.B68];&quot;AAAAABPse0o=&quot;)" office:value-type="string" office:string-value="" calcext:value-type="error">
            <text:p>#VALUE!</text:p>
          </table:table-cell>
          <table:table-cell table:formula="of:=AND([$'財法所101-英文法務組'.C68];&quot;AAAAABPse0s=&quot;)" office:value-type="string" office:string-value="" calcext:value-type="error">
            <text:p>#VALUE!</text:p>
          </table:table-cell>
          <table:table-cell table:formula="of:=AND([$'財法所101-英文法務組'.D68];&quot;AAAAABPse0w=&quot;)" office:value-type="string" office:string-value="" calcext:value-type="error">
            <text:p>#VALUE!</text:p>
          </table:table-cell>
          <table:table-cell table:formula="of:=AND([$'財法所101-英文法務組'.E68];&quot;AAAAABPse00=&quot;)" office:value-type="string" office:string-value="" calcext:value-type="error">
            <text:p>#VALUE!</text:p>
          </table:table-cell>
          <table:table-cell table:formula="of:=AND([$'財法所101-英文法務組'.F68];&quot;AAAAABPse04=&quot;)" office:value-type="string" office:string-value="" calcext:value-type="error">
            <text:p>#VALUE!</text:p>
          </table:table-cell>
          <table:table-cell table:formula="of:=AND([$'財法所101-英文法務組'.G68];&quot;AAAAABPse08=&quot;)" office:value-type="string" office:string-value="" calcext:value-type="error">
            <text:p>#VALUE!</text:p>
          </table:table-cell>
          <table:table-cell table:formula="of:=AND([$'財法所101-英文法務組'.H68];&quot;AAAAABPse1A=&quot;)" office:value-type="string" office:string-value="" calcext:value-type="error">
            <text:p>#VALUE!</text:p>
          </table:table-cell>
          <table:table-cell table:formula="of:=AND([$'財法所101-英文法務組'.I68];&quot;AAAAABPse1E=&quot;)" office:value-type="string" office:string-value="" calcext:value-type="error">
            <text:p>#VALUE!</text:p>
          </table:table-cell>
          <table:table-cell table:formula="of:=AND([$'財法所101-英文法務組'.J68];&quot;AAAAABPse1I=&quot;)" office:value-type="string" office:string-value="" calcext:value-type="error">
            <text:p>#VALUE!</text:p>
          </table:table-cell>
          <table:table-cell table:formula="of:=AND([$'財法所101-英文法務組'.K68];&quot;AAAAABPse1M=&quot;)" office:value-type="string" office:string-value="" calcext:value-type="error">
            <text:p>#VALUE!</text:p>
          </table:table-cell>
          <table:table-cell table:formula="of:=IF([$'財法所101-英文法務組'.$A69:.$AMJ69];&quot;AAAAABPse1Q=&quot;;0)" office:value-type="float" office:value="0" calcext:value-type="float">
            <text:p>0</text:p>
          </table:table-cell>
          <table:table-cell table:formula="of:=AND([$'財法所101-英文法務組'.A69];&quot;AAAAABPse1U=&quot;)" office:value-type="string" office:string-value="" calcext:value-type="error">
            <text:p>#VALUE!</text:p>
          </table:table-cell>
          <table:table-cell table:formula="of:=AND([$'財法所101-英文法務組'.B69];&quot;AAAAABPse1Y=&quot;)" office:value-type="string" office:string-value="" calcext:value-type="error">
            <text:p>#VALUE!</text:p>
          </table:table-cell>
          <table:table-cell table:formula="of:=AND([$'財法所101-英文法務組'.C69];&quot;AAAAABPse1c=&quot;)" office:value-type="string" office:string-value="" calcext:value-type="error">
            <text:p>#VALUE!</text:p>
          </table:table-cell>
          <table:table-cell table:formula="of:=AND([$'財法所101-英文法務組'.D69];&quot;AAAAABPse1g=&quot;)" office:value-type="string" office:string-value="" calcext:value-type="error">
            <text:p>#VALUE!</text:p>
          </table:table-cell>
          <table:table-cell table:formula="of:=AND([$'財法所101-英文法務組'.E69];&quot;AAAAABPse1k=&quot;)" office:value-type="string" office:string-value="" calcext:value-type="error">
            <text:p>#VALUE!</text:p>
          </table:table-cell>
          <table:table-cell table:formula="of:=AND([$'財法所101-英文法務組'.F69];&quot;AAAAABPse1o=&quot;)" office:value-type="string" office:string-value="" calcext:value-type="error">
            <text:p>#VALUE!</text:p>
          </table:table-cell>
          <table:table-cell table:formula="of:=AND([$'財法所101-英文法務組'.G69];&quot;AAAAABPse1s=&quot;)" office:value-type="string" office:string-value="" calcext:value-type="error">
            <text:p>#VALUE!</text:p>
          </table:table-cell>
          <table:table-cell table:formula="of:=AND([$'財法所101-英文法務組'.H69];&quot;AAAAABPse1w=&quot;)" office:value-type="string" office:string-value="" calcext:value-type="error">
            <text:p>#VALUE!</text:p>
          </table:table-cell>
          <table:table-cell table:formula="of:=AND([$'財法所101-英文法務組'.I69];&quot;AAAAABPse10=&quot;)" office:value-type="string" office:string-value="" calcext:value-type="error">
            <text:p>#VALUE!</text:p>
          </table:table-cell>
          <table:table-cell table:formula="of:=AND([$'財法所101-英文法務組'.J69];&quot;AAAAABPse14=&quot;)" office:value-type="string" office:string-value="" calcext:value-type="error">
            <text:p>#VALUE!</text:p>
          </table:table-cell>
          <table:table-cell table:formula="of:=AND([$'財法所101-英文法務組'.K69];&quot;AAAAABPse18=&quot;)" office:value-type="string" office:string-value="" calcext:value-type="error">
            <text:p>#VALUE!</text:p>
          </table:table-cell>
          <table:table-cell table:formula="of:=IF([$'財法所101-英文法務組'.$A70:.$AMJ70];&quot;AAAAABPse2A=&quot;;0)" office:value-type="float" office:value="0" calcext:value-type="float">
            <text:p>0</text:p>
          </table:table-cell>
          <table:table-cell table:formula="of:=AND([$'財法所101-英文法務組'.A70];&quot;AAAAABPse2E=&quot;)" office:value-type="string" office:string-value="" calcext:value-type="error">
            <text:p>#VALUE!</text:p>
          </table:table-cell>
          <table:table-cell table:formula="of:=AND([$'財法所101-英文法務組'.B70];&quot;AAAAABPse2I=&quot;)" office:value-type="string" office:string-value="" calcext:value-type="error">
            <text:p>#VALUE!</text:p>
          </table:table-cell>
          <table:table-cell table:formula="of:=AND([$'財法所101-英文法務組'.C70];&quot;AAAAABPse2M=&quot;)" office:value-type="string" office:string-value="" calcext:value-type="error">
            <text:p>#VALUE!</text:p>
          </table:table-cell>
          <table:table-cell table:formula="of:=AND([$'財法所101-英文法務組'.D70];&quot;AAAAABPse2Q=&quot;)" office:value-type="string" office:string-value="" calcext:value-type="error">
            <text:p>#VALUE!</text:p>
          </table:table-cell>
          <table:table-cell table:formula="of:=AND([$'財法所101-英文法務組'.E70];&quot;AAAAABPse2U=&quot;)" office:value-type="string" office:string-value="" calcext:value-type="error">
            <text:p>#VALUE!</text:p>
          </table:table-cell>
          <table:table-cell table:formula="of:=AND([$'財法所101-英文法務組'.F70];&quot;AAAAABPse2Y=&quot;)" office:value-type="string" office:string-value="" calcext:value-type="error">
            <text:p>#VALUE!</text:p>
          </table:table-cell>
          <table:table-cell table:formula="of:=AND([$'財法所101-英文法務組'.G70];&quot;AAAAABPse2c=&quot;)" office:value-type="string" office:string-value="" calcext:value-type="error">
            <text:p>#VALUE!</text:p>
          </table:table-cell>
          <table:table-cell table:formula="of:=AND([$'財法所101-英文法務組'.H70];&quot;AAAAABPse2g=&quot;)" office:value-type="string" office:string-value="" calcext:value-type="error">
            <text:p>#VALUE!</text:p>
          </table:table-cell>
          <table:table-cell table:formula="of:=AND([$'財法所101-英文法務組'.I70];&quot;AAAAABPse2k=&quot;)" office:value-type="string" office:string-value="" calcext:value-type="error">
            <text:p>#VALUE!</text:p>
          </table:table-cell>
          <table:table-cell table:formula="of:=AND([$'財法所101-英文法務組'.J70];&quot;AAAAABPse2o=&quot;)" office:value-type="string" office:string-value="" calcext:value-type="error">
            <text:p>#VALUE!</text:p>
          </table:table-cell>
          <table:table-cell table:formula="of:=AND([$'財法所101-英文法務組'.K70];&quot;AAAAABPse2s=&quot;)" office:value-type="string" office:string-value="" calcext:value-type="error">
            <text:p>#VALUE!</text:p>
          </table:table-cell>
          <table:table-cell table:formula="of:=IF([$'財法所101-英文法務組'.$A71:.$AMJ71];&quot;AAAAABPse2w=&quot;;0)" office:value-type="float" office:value="0" calcext:value-type="float">
            <text:p>0</text:p>
          </table:table-cell>
          <table:table-cell table:formula="of:=AND([$'財法所101-英文法務組'.A71];&quot;AAAAABPse20=&quot;)" office:value-type="string" office:string-value="" calcext:value-type="error">
            <text:p>#VALUE!</text:p>
          </table:table-cell>
          <table:table-cell table:formula="of:=AND([$'財法所101-英文法務組'.B71];&quot;AAAAABPse24=&quot;)" office:value-type="string" office:string-value="" calcext:value-type="error">
            <text:p>#VALUE!</text:p>
          </table:table-cell>
          <table:table-cell table:formula="of:=AND([$'財法所101-英文法務組'.C71];&quot;AAAAABPse28=&quot;)" office:value-type="string" office:string-value="" calcext:value-type="error">
            <text:p>#VALUE!</text:p>
          </table:table-cell>
          <table:table-cell table:formula="of:=AND([$'財法所101-英文法務組'.D71];&quot;AAAAABPse3A=&quot;)" office:value-type="string" office:string-value="" calcext:value-type="error">
            <text:p>#VALUE!</text:p>
          </table:table-cell>
          <table:table-cell table:formula="of:=AND([$'財法所101-英文法務組'.E71];&quot;AAAAABPse3E=&quot;)" office:value-type="string" office:string-value="" calcext:value-type="error">
            <text:p>#VALUE!</text:p>
          </table:table-cell>
          <table:table-cell table:formula="of:=AND([$'財法所101-英文法務組'.F71];&quot;AAAAABPse3I=&quot;)" office:value-type="string" office:string-value="" calcext:value-type="error">
            <text:p>#VALUE!</text:p>
          </table:table-cell>
          <table:table-cell table:formula="of:=AND([$'財法所101-英文法務組'.G71];&quot;AAAAABPse3M=&quot;)" office:value-type="string" office:string-value="" calcext:value-type="error">
            <text:p>#VALUE!</text:p>
          </table:table-cell>
          <table:table-cell table:formula="of:=AND([$'財法所101-英文法務組'.H71];&quot;AAAAABPse3Q=&quot;)" office:value-type="string" office:string-value="" calcext:value-type="error">
            <text:p>#VALUE!</text:p>
          </table:table-cell>
          <table:table-cell table:formula="of:=AND([$'財法所101-英文法務組'.I71];&quot;AAAAABPse3U=&quot;)" office:value-type="string" office:string-value="" calcext:value-type="error">
            <text:p>#VALUE!</text:p>
          </table:table-cell>
          <table:table-cell table:formula="of:=AND([$'財法所101-英文法務組'.J71];&quot;AAAAABPse3Y=&quot;)" office:value-type="string" office:string-value="" calcext:value-type="error">
            <text:p>#VALUE!</text:p>
          </table:table-cell>
          <table:table-cell table:formula="of:=AND([$'財法所101-英文法務組'.K71];&quot;AAAAABPse3c=&quot;)" office:value-type="string" office:string-value="" calcext:value-type="error">
            <text:p>#VALUE!</text:p>
          </table:table-cell>
          <table:table-cell table:formula="of:=IF('財法所101-英文法務組'!#ref!;&quot;AAAAABPse3g=&quot;;0)" office:value-type="string" office:string-value="" calcext:value-type="error">
            <text:p>Err:508</text:p>
          </table:table-cell>
          <table:table-cell table:formula="of:=AND('財法所101-英文法務組'!#ref!;&quot;AAAAABPse3k=&quot;)" office:value-type="string" office:string-value="" calcext:value-type="error">
            <text:p>Err:508</text:p>
          </table:table-cell>
          <table:table-cell table:formula="of:=AND('財法所101-英文法務組'!#ref!;&quot;AAAAABPse3o=&quot;)" office:value-type="string" office:string-value="" calcext:value-type="error">
            <text:p>Err:508</text:p>
          </table:table-cell>
          <table:table-cell table:formula="of:=AND('財法所101-英文法務組'!#ref!;&quot;AAAAABPse3s=&quot;)" office:value-type="string" office:string-value="" calcext:value-type="error">
            <text:p>Err:508</text:p>
          </table:table-cell>
          <table:table-cell table:formula="of:=AND('財法所101-英文法務組'!#ref!;&quot;AAAAABPse3w=&quot;)" office:value-type="string" office:string-value="" calcext:value-type="error">
            <text:p>Err:508</text:p>
          </table:table-cell>
          <table:table-cell table:formula="of:=AND('財法所101-英文法務組'!#ref!;&quot;AAAAABPse30=&quot;)" office:value-type="string" office:string-value="" calcext:value-type="error">
            <text:p>Err:508</text:p>
          </table:table-cell>
          <table:table-cell table:formula="of:=AND('財法所101-英文法務組'!#ref!;&quot;AAAAABPse34=&quot;)" office:value-type="string" office:string-value="" calcext:value-type="error">
            <text:p>Err:508</text:p>
          </table:table-cell>
          <table:table-cell table:formula="of:=AND('財法所101-英文法務組'!#ref!;&quot;AAAAABPse38=&quot;)" office:value-type="string" office:string-value="" calcext:value-type="error">
            <text:p>Err:508</text:p>
          </table:table-cell>
          <table:table-cell table:formula="of:=AND('財法所101-英文法務組'!#ref!;&quot;AAAAABPse4A=&quot;)" office:value-type="string" office:string-value="" calcext:value-type="error">
            <text:p>Err:508</text:p>
          </table:table-cell>
          <table:table-cell table:formula="of:=AND('財法所101-英文法務組'!#ref!;&quot;AAAAABPse4E=&quot;)" office:value-type="string" office:string-value="" calcext:value-type="error">
            <text:p>Err:508</text:p>
          </table:table-cell>
          <table:table-cell table:formula="of:=AND('財法所101-英文法務組'!#ref!;&quot;AAAAABPse4I=&quot;)" office:value-type="string" office:string-value="" calcext:value-type="error">
            <text:p>Err:508</text:p>
          </table:table-cell>
          <table:table-cell table:formula="of:=AND('財法所101-英文法務組'!#ref!;&quot;AAAAABPse4M=&quot;)" office:value-type="string" office:string-value="" calcext:value-type="error">
            <text:p>Err:508</text:p>
          </table:table-cell>
          <table:table-cell table:formula="of:=IF([$'財法所101-英文法務組'.$A72:.$AMJ72];&quot;AAAAABPse4Q=&quot;;0)" office:value-type="float" office:value="0" calcext:value-type="float">
            <text:p>0</text:p>
          </table:table-cell>
          <table:table-cell table:formula="of:=AND([$'財法所101-英文法務組'.A72];&quot;AAAAABPse4U=&quot;)" office:value-type="string" office:string-value="" calcext:value-type="error">
            <text:p>#VALUE!</text:p>
          </table:table-cell>
          <table:table-cell table:formula="of:=AND([$'財法所101-英文法務組'.B72];&quot;AAAAABPse4Y=&quot;)" office:value-type="string" office:string-value="" calcext:value-type="error">
            <text:p>#VALUE!</text:p>
          </table:table-cell>
          <table:table-cell table:formula="of:=AND([$'財法所101-英文法務組'.C72];&quot;AAAAABPse4c=&quot;)" office:value-type="string" office:string-value="" calcext:value-type="error">
            <text:p>#VALUE!</text:p>
          </table:table-cell>
          <table:table-cell table:formula="of:=AND([$'財法所101-英文法務組'.D72];&quot;AAAAABPse4g=&quot;)" office:value-type="string" office:string-value="" calcext:value-type="error">
            <text:p>#VALUE!</text:p>
          </table:table-cell>
          <table:table-cell table:formula="of:=AND([$'財法所101-英文法務組'.E72];&quot;AAAAABPse4k=&quot;)" office:value-type="string" office:string-value="" calcext:value-type="error">
            <text:p>#VALUE!</text:p>
          </table:table-cell>
          <table:table-cell table:formula="of:=AND([$'財法所101-英文法務組'.F72];&quot;AAAAABPse4o=&quot;)" office:value-type="string" office:string-value="" calcext:value-type="error">
            <text:p>#VALUE!</text:p>
          </table:table-cell>
          <table:table-cell table:formula="of:=AND([$'財法所101-英文法務組'.G72];&quot;AAAAABPse4s=&quot;)" office:value-type="string" office:string-value="" calcext:value-type="error">
            <text:p>#VALUE!</text:p>
          </table:table-cell>
          <table:table-cell table:formula="of:=AND([$'財法所101-英文法務組'.H72];&quot;AAAAABPse4w=&quot;)" office:value-type="string" office:string-value="" calcext:value-type="error">
            <text:p>#VALUE!</text:p>
          </table:table-cell>
          <table:table-cell table:formula="of:=AND([$'財法所101-英文法務組'.I72];&quot;AAAAABPse40=&quot;)" office:value-type="string" office:string-value="" calcext:value-type="error">
            <text:p>#VALUE!</text:p>
          </table:table-cell>
          <table:table-cell table:formula="of:=AND([$'財法所101-英文法務組'.J72];&quot;AAAAABPse44=&quot;)" office:value-type="string" office:string-value="" calcext:value-type="error">
            <text:p>#VALUE!</text:p>
          </table:table-cell>
          <table:table-cell table:formula="of:=AND([$'財法所101-英文法務組'.K72];&quot;AAAAABPse48=&quot;)" office:value-type="string" office:string-value="" calcext:value-type="error">
            <text:p>#VALUE!</text:p>
          </table:table-cell>
          <table:table-cell table:formula="of:=IF([$'財法所101-英文法務組'.$A73:.$AMJ73];&quot;AAAAABPse5A=&quot;;0)" office:value-type="float" office:value="0" calcext:value-type="float">
            <text:p>0</text:p>
          </table:table-cell>
          <table:table-cell table:formula="of:=AND([$'財法所101-英文法務組'.A73];&quot;AAAAABPse5E=&quot;)" office:value-type="string" office:string-value="" calcext:value-type="error">
            <text:p>#VALUE!</text:p>
          </table:table-cell>
          <table:table-cell table:formula="of:=AND([$'財法所101-英文法務組'.B73];&quot;AAAAABPse5I=&quot;)" office:value-type="string" office:string-value="" calcext:value-type="error">
            <text:p>#VALUE!</text:p>
          </table:table-cell>
          <table:table-cell table:formula="of:=AND([$'財法所101-英文法務組'.C73];&quot;AAAAABPse5M=&quot;)" office:value-type="string" office:string-value="" calcext:value-type="error">
            <text:p>#VALUE!</text:p>
          </table:table-cell>
          <table:table-cell table:formula="of:=AND([$'財法所101-英文法務組'.D73];&quot;AAAAABPse5Q=&quot;)" office:value-type="string" office:string-value="" calcext:value-type="error">
            <text:p>#VALUE!</text:p>
          </table:table-cell>
          <table:table-cell table:formula="of:=AND([$'財法所101-英文法務組'.E73];&quot;AAAAABPse5U=&quot;)" office:value-type="string" office:string-value="" calcext:value-type="error">
            <text:p>#VALUE!</text:p>
          </table:table-cell>
          <table:table-cell table:formula="of:=AND([$'財法所101-英文法務組'.F73];&quot;AAAAABPse5Y=&quot;)" office:value-type="string" office:string-value="" calcext:value-type="error">
            <text:p>#VALUE!</text:p>
          </table:table-cell>
          <table:table-cell table:formula="of:=AND([$'財法所101-英文法務組'.G73];&quot;AAAAABPse5c=&quot;)" office:value-type="string" office:string-value="" calcext:value-type="error">
            <text:p>#VALUE!</text:p>
          </table:table-cell>
          <table:table-cell table:formula="of:=AND([$'財法所101-英文法務組'.H73];&quot;AAAAABPse5g=&quot;)" office:value-type="string" office:string-value="" calcext:value-type="error">
            <text:p>#VALUE!</text:p>
          </table:table-cell>
          <table:table-cell table:formula="of:=AND([$'財法所101-英文法務組'.I73];&quot;AAAAABPse5k=&quot;)" office:value-type="string" office:string-value="" calcext:value-type="error">
            <text:p>#VALUE!</text:p>
          </table:table-cell>
          <table:table-cell table:formula="of:=AND([$'財法所101-英文法務組'.J73];&quot;AAAAABPse5o=&quot;)" office:value-type="string" office:string-value="" calcext:value-type="error">
            <text:p>#VALUE!</text:p>
          </table:table-cell>
          <table:table-cell table:formula="of:=AND([$'財法所101-英文法務組'.K73];&quot;AAAAABPse5s=&quot;)" office:value-type="string" office:string-value="" calcext:value-type="error">
            <text:p>#VALUE!</text:p>
          </table:table-cell>
          <table:table-cell table:formula="of:=IF('財法所101-英文法務組'!#ref!;&quot;AAAAABPse5w=&quot;;0)" office:value-type="string" office:string-value="" calcext:value-type="error">
            <text:p>Err:508</text:p>
          </table:table-cell>
          <table:table-cell table:formula="of:=AND('財法所101-英文法務組'!#ref!;&quot;AAAAABPse50=&quot;)" office:value-type="string" office:string-value="" calcext:value-type="error">
            <text:p>Err:508</text:p>
          </table:table-cell>
          <table:table-cell table:formula="of:=AND('財法所101-英文法務組'!#ref!;&quot;AAAAABPse54=&quot;)" office:value-type="string" office:string-value="" calcext:value-type="error">
            <text:p>Err:508</text:p>
          </table:table-cell>
          <table:table-cell table:formula="of:=AND('財法所101-英文法務組'!#ref!;&quot;AAAAABPse58=&quot;)" office:value-type="string" office:string-value="" calcext:value-type="error">
            <text:p>Err:508</text:p>
          </table:table-cell>
          <table:table-cell table:formula="of:=AND('財法所101-英文法務組'!#ref!;&quot;AAAAABPse6A=&quot;)" office:value-type="string" office:string-value="" calcext:value-type="error">
            <text:p>Err:508</text:p>
          </table:table-cell>
          <table:table-cell table:formula="of:=AND('財法所101-英文法務組'!#ref!;&quot;AAAAABPse6E=&quot;)" office:value-type="string" office:string-value="" calcext:value-type="error">
            <text:p>Err:508</text:p>
          </table:table-cell>
          <table:table-cell table:formula="of:=AND('財法所101-英文法務組'!#ref!;&quot;AAAAABPse6I=&quot;)" office:value-type="string" office:string-value="" calcext:value-type="error">
            <text:p>Err:508</text:p>
          </table:table-cell>
          <table:table-cell table:formula="of:=AND('財法所101-英文法務組'!#ref!;&quot;AAAAABPse6M=&quot;)" office:value-type="string" office:string-value="" calcext:value-type="error">
            <text:p>Err:508</text:p>
          </table:table-cell>
          <table:table-cell table:formula="of:=AND('財法所101-英文法務組'!#ref!;&quot;AAAAABPse6Q=&quot;)" office:value-type="string" office:string-value="" calcext:value-type="error">
            <text:p>Err:508</text:p>
          </table:table-cell>
          <table:table-cell table:formula="of:=AND('財法所101-英文法務組'!#ref!;&quot;AAAAABPse6U=&quot;)" office:value-type="string" office:string-value="" calcext:value-type="error">
            <text:p>Err:508</text:p>
          </table:table-cell>
          <table:table-cell table:formula="of:=AND('財法所101-英文法務組'!#ref!;&quot;AAAAABPse6Y=&quot;)" office:value-type="string" office:string-value="" calcext:value-type="error">
            <text:p>Err:508</text:p>
          </table:table-cell>
          <table:table-cell table:formula="of:=AND('財法所101-英文法務組'!#ref!;&quot;AAAAABPse6c=&quot;)" office:value-type="string" office:string-value="" calcext:value-type="error">
            <text:p>Err:508</text:p>
          </table:table-cell>
          <table:table-cell table:formula="of:=IF([$'財法所101-英文法務組'.$A74:.$AMJ74];&quot;AAAAABPse6g=&quot;;0)" office:value-type="float" office:value="0" calcext:value-type="float">
            <text:p>0</text:p>
          </table:table-cell>
          <table:table-cell table:formula="of:=AND([$'財法所101-英文法務組'.A74];&quot;AAAAABPse6k=&quot;)" office:value-type="string" office:string-value="" calcext:value-type="error">
            <text:p>#VALUE!</text:p>
          </table:table-cell>
          <table:table-cell table:formula="of:=AND([$'財法所101-英文法務組'.B74];&quot;AAAAABPse6o=&quot;)" office:value-type="string" office:string-value="" calcext:value-type="error">
            <text:p>#VALUE!</text:p>
          </table:table-cell>
          <table:table-cell table:formula="of:=AND([$'財法所101-英文法務組'.C74];&quot;AAAAABPse6s=&quot;)" office:value-type="string" office:string-value="" calcext:value-type="error">
            <text:p>#VALUE!</text:p>
          </table:table-cell>
          <table:table-cell table:formula="of:=AND([$'財法所101-英文法務組'.D74];&quot;AAAAABPse6w=&quot;)" office:value-type="string" office:string-value="" calcext:value-type="error">
            <text:p>#VALUE!</text:p>
          </table:table-cell>
          <table:table-cell table:formula="of:=AND([$'財法所101-英文法務組'.E74];&quot;AAAAABPse60=&quot;)" office:value-type="string" office:string-value="" calcext:value-type="error">
            <text:p>#VALUE!</text:p>
          </table:table-cell>
          <table:table-cell table:formula="of:=AND([$'財法所101-英文法務組'.F74];&quot;AAAAABPse64=&quot;)" office:value-type="string" office:string-value="" calcext:value-type="error">
            <text:p>#VALUE!</text:p>
          </table:table-cell>
          <table:table-cell table:formula="of:=AND([$'財法所101-英文法務組'.G74];&quot;AAAAABPse68=&quot;)" office:value-type="string" office:string-value="" calcext:value-type="error">
            <text:p>#VALUE!</text:p>
          </table:table-cell>
          <table:table-cell table:formula="of:=AND([$'財法所101-英文法務組'.H74];&quot;AAAAABPse7A=&quot;)" office:value-type="string" office:string-value="" calcext:value-type="error">
            <text:p>#VALUE!</text:p>
          </table:table-cell>
          <table:table-cell table:formula="of:=AND([$'財法所101-英文法務組'.I74];&quot;AAAAABPse7E=&quot;)" office:value-type="string" office:string-value="" calcext:value-type="error">
            <text:p>#VALUE!</text:p>
          </table:table-cell>
          <table:table-cell table:formula="of:=AND([$'財法所101-英文法務組'.J74];&quot;AAAAABPse7I=&quot;)" office:value-type="string" office:string-value="" calcext:value-type="error">
            <text:p>#VALUE!</text:p>
          </table:table-cell>
          <table:table-cell table:formula="of:=AND([$'財法所101-英文法務組'.K74];&quot;AAAAABPse7M=&quot;)" office:value-type="string" office:string-value="" calcext:value-type="error">
            <text:p>#VALUE!</text:p>
          </table:table-cell>
          <table:table-cell table:formula="of:=IF('財法所101-英文法務組'!#ref!;&quot;AAAAABPse7Q=&quot;;0)" office:value-type="string" office:string-value="" calcext:value-type="error">
            <text:p>Err:508</text:p>
          </table:table-cell>
          <table:table-cell table:formula="of:=IF('財法所101-英文法務組'!#ref!;&quot;AAAAABPse7U=&quot;;0)" office:value-type="string" office:string-value="" calcext:value-type="error">
            <text:p>Err:508</text:p>
          </table:table-cell>
          <table:table-cell table:formula="of:=IF('財法所101-英文法務組'!#ref!;&quot;AAAAABPse7Y=&quot;;0)" office:value-type="string" office:string-value="" calcext:value-type="error">
            <text:p>Err:508</text:p>
          </table:table-cell>
          <table:table-cell table:formula="of:=IF([$'財法所101-英文法務組'.A$1:.A$1048576];&quot;AAAAABPse7c=&quot;;0)" office:value-type="string" office:string-value="" calcext:value-type="error">
            <text:p>#VALUE!</text:p>
          </table:table-cell>
          <table:table-cell table:formula="of:=IF([$'財法所101-英文法務組'.B$1:.B$1048576];&quot;AAAAABPse7g=&quot;;0)" office:value-type="string" office:string-value="" calcext:value-type="error">
            <text:p>#VALUE!</text:p>
          </table:table-cell>
          <table:table-cell table:formula="of:=IF([$'財法所101-英文法務組'.C$1:.C$1048576];&quot;AAAAABPse7k=&quot;;0)" office:value-type="string" office:string-value="" calcext:value-type="error">
            <text:p>#VALUE!</text:p>
          </table:table-cell>
          <table:table-cell table:formula="of:=IF([$'財法所101-英文法務組'.D$1:.D$1048576];&quot;AAAAABPse7o=&quot;;0)" office:value-type="string" office:string-value="" calcext:value-type="error">
            <text:p>#VALUE!</text:p>
          </table:table-cell>
          <table:table-cell table:formula="of:=IF([$'財法所101-英文法務組'.E$1:.E$1048576];&quot;AAAAABPse7s=&quot;;0)" office:value-type="string" office:string-value="" calcext:value-type="error">
            <text:p>#VALUE!</text:p>
          </table:table-cell>
          <table:table-cell table:formula="of:=IF([$'財法所101-英文法務組'.F$1:.F$1048576];&quot;AAAAABPse7w=&quot;;0)" office:value-type="float" office:value="0" calcext:value-type="float">
            <text:p>0</text:p>
          </table:table-cell>
          <table:table-cell table:formula="of:=IF([$'財法所101-英文法務組'.G$1:.G$1048576];&quot;AAAAABPse70=&quot;;0)" office:value-type="string" office:string-value="" calcext:value-type="error">
            <text:p>#VALUE!</text:p>
          </table:table-cell>
          <table:table-cell table:formula="of:=IF([$'財法所101-英文法務組'.H$1:.H$1048576];&quot;AAAAABPse74=&quot;;0)" office:value-type="string" office:string-value="" calcext:value-type="error">
            <text:p>#VALUE!</text:p>
          </table:table-cell>
          <table:table-cell table:formula="of:=IF([$'財法所101-英文法務組'.I$1:.I$1048576];&quot;AAAAABPse78=&quot;;0)" office:value-type="string" office:string-value="" calcext:value-type="error">
            <text:p>#VALUE!</text:p>
          </table:table-cell>
          <table:table-cell table:formula="of:=IF([$'財法所101-英文法務組'.J$1:.J$1048576];&quot;AAAAABPse8A=&quot;;0)" office:value-type="string" office:string-value="" calcext:value-type="error">
            <text:p>#VALUE!</text:p>
          </table:table-cell>
          <table:table-cell table:formula="of:=IF([$'財法所101-英文法務組'.K$1:.K$1048576];&quot;AAAAABPse8E=&quot;;0)" office:value-type="string" office:string-value="" calcext:value-type="error">
            <text:p>#VALUE!</text:p>
          </table:table-cell>
          <table:table-cell table:formula="of:=IF(&quot;N&quot;;'財法所101-英文法務組'._xlnm.Print_Titles;&quot;AAAAABPse8I=&quot;)" office:value-type="string" office:string-value="" calcext:value-type="error">
            <text:p>#VALUE!</text:p>
          </table:table-cell>
          <table:table-cell table:number-columns-repeated="829"/>
        </table:table-row>
        <table:table-row table:style-name="ro1">
          <table:table-cell table:formula="of:=AND('財法所101-英文法務組'!#ref!;&quot;AAAAAHn+vwA=&quot;)" office:value-type="string" office:string-value="" calcext:value-type="error">
            <text:p>Err:508</text:p>
          </table:table-cell>
          <table:table-cell table:formula="of:=AND('財法所101-英文法務組'!#ref!;&quot;AAAAAHn+vwE=&quot;)" office:value-type="string" office:string-value="" calcext:value-type="error">
            <text:p>Err:508</text:p>
          </table:table-cell>
          <table:table-cell table:formula="of:=AND('財法所101-英文法務組'!#ref!;&quot;AAAAAHn+vwI=&quot;)" office:value-type="string" office:string-value="" calcext:value-type="error">
            <text:p>Err:508</text:p>
          </table:table-cell>
          <table:table-cell table:formula="of:=AND('財法所101-英文法務組'!#ref!;&quot;AAAAAHn+vwM=&quot;)" office:value-type="string" office:string-value="" calcext:value-type="error">
            <text:p>Err:508</text:p>
          </table:table-cell>
          <table:table-cell table:formula="of:=AND('財法所101-英文法務組'!#ref!;&quot;AAAAAHn+vwQ=&quot;)" office:value-type="string" office:string-value="" calcext:value-type="error">
            <text:p>Err:508</text:p>
          </table:table-cell>
          <table:table-cell table:formula="of:=AND('財法所101-英文法務組'!#ref!;&quot;AAAAAHn+vwU=&quot;)" office:value-type="string" office:string-value="" calcext:value-type="error">
            <text:p>Err:508</text:p>
          </table:table-cell>
          <table:table-cell table:formula="of:=AND('財法所101-英文法務組'!#ref!;&quot;AAAAAHn+vwY=&quot;)" office:value-type="string" office:string-value="" calcext:value-type="error">
            <text:p>Err:508</text:p>
          </table:table-cell>
          <table:table-cell table:formula="of:=AND('財法所101-英文法務組'!#ref!;&quot;AAAAAHn+vwc=&quot;)" office:value-type="string" office:string-value="" calcext:value-type="error">
            <text:p>Err:508</text:p>
          </table:table-cell>
          <table:table-cell table:formula="of:=AND('財法所101-英文法務組'!#ref!;&quot;AAAAAHn+vwg=&quot;)" office:value-type="string" office:string-value="" calcext:value-type="error">
            <text:p>Err:508</text:p>
          </table:table-cell>
          <table:table-cell table:formula="of:=AND('財法所101-英文法務組'!#ref!;&quot;AAAAAHn+vwk=&quot;)" office:value-type="string" office:string-value="" calcext:value-type="error">
            <text:p>Err:508</text:p>
          </table:table-cell>
          <table:table-cell table:formula="of:=AND('財法所101-英文法務組'!#ref!;&quot;AAAAAHn+vwo=&quot;)" office:value-type="string" office:string-value="" calcext:value-type="error">
            <text:p>Err:508</text:p>
          </table:table-cell>
          <table:table-cell table:formula="of:=AND('財法所101-英文法務組'!#ref!;&quot;AAAAAHn+vws=&quot;)" office:value-type="string" office:string-value="" calcext:value-type="error">
            <text:p>Err:508</text:p>
          </table:table-cell>
          <table:table-cell table:formula="of:=AND('財法所101-英文法務組'!#ref!;&quot;AAAAAHn+vww=&quot;)" office:value-type="string" office:string-value="" calcext:value-type="error">
            <text:p>Err:508</text:p>
          </table:table-cell>
          <table:table-cell table:formula="of:=AND('財法所101-英文法務組'!#ref!;&quot;AAAAAHn+vw0=&quot;)" office:value-type="string" office:string-value="" calcext:value-type="error">
            <text:p>Err:508</text:p>
          </table:table-cell>
          <table:table-cell table:formula="of:=AND('財法所101-英文法務組'!#ref!;&quot;AAAAAHn+vw4=&quot;)" office:value-type="string" office:string-value="" calcext:value-type="error">
            <text:p>Err:508</text:p>
          </table:table-cell>
          <table:table-cell table:formula="of:=AND('財法所101-英文法務組'!#ref!;&quot;AAAAAHn+vw8=&quot;)" office:value-type="string" office:string-value="" calcext:value-type="error">
            <text:p>Err:508</text:p>
          </table:table-cell>
          <table:table-cell table:formula="of:=AND('財法所101-英文法務組'!#ref!;&quot;AAAAAHn+vxA=&quot;)" office:value-type="string" office:string-value="" calcext:value-type="error">
            <text:p>Err:508</text:p>
          </table:table-cell>
          <table:table-cell table:formula="of:=AND('財法所101-英文法務組'!#ref!;&quot;AAAAAHn+vxE=&quot;)" office:value-type="string" office:string-value="" calcext:value-type="error">
            <text:p>Err:508</text:p>
          </table:table-cell>
          <table:table-cell table:formula="of:=AND('財法所101-英文法務組'!#ref!;&quot;AAAAAHn+vxI=&quot;)" office:value-type="string" office:string-value="" calcext:value-type="error">
            <text:p>Err:508</text:p>
          </table:table-cell>
          <table:table-cell table:formula="of:=AND('財法所101-英文法務組'!#ref!;&quot;AAAAAHn+vxM=&quot;)" office:value-type="string" office:string-value="" calcext:value-type="error">
            <text:p>Err:508</text:p>
          </table:table-cell>
          <table:table-cell table:formula="of:=AND('財法所101-英文法務組'!#ref!;&quot;AAAAAHn+vxQ=&quot;)" office:value-type="string" office:string-value="" calcext:value-type="error">
            <text:p>Err:508</text:p>
          </table:table-cell>
          <table:table-cell table:formula="of:=AND('財法所101-英文法務組'!#ref!;&quot;AAAAAHn+vxU=&quot;)" office:value-type="string" office:string-value="" calcext:value-type="error">
            <text:p>Err:508</text:p>
          </table:table-cell>
          <table:table-cell table:formula="of:=AND('財法所101-英文法務組'!#ref!;&quot;AAAAAHn+vxY=&quot;)" office:value-type="string" office:string-value="" calcext:value-type="error">
            <text:p>Err:508</text:p>
          </table:table-cell>
          <table:table-cell table:formula="of:=AND('財法所101-英文法務組'!#ref!;&quot;AAAAAHn+vxc=&quot;)" office:value-type="string" office:string-value="" calcext:value-type="error">
            <text:p>Err:508</text:p>
          </table:table-cell>
          <table:table-cell table:formula="of:=AND('財法所101-英文法務組'!#ref!;&quot;AAAAAHn+vxg=&quot;)" office:value-type="string" office:string-value="" calcext:value-type="error">
            <text:p>Err:508</text:p>
          </table:table-cell>
          <table:table-cell table:formula="of:=AND('財法所101-英文法務組'!#ref!;&quot;AAAAAHn+vxk=&quot;)" office:value-type="string" office:string-value="" calcext:value-type="error">
            <text:p>Err:508</text:p>
          </table:table-cell>
          <table:table-cell table:formula="of:=AND('財法所101-英文法務組'!#ref!;&quot;AAAAAHn+vxo=&quot;)" office:value-type="string" office:string-value="" calcext:value-type="error">
            <text:p>Err:508</text:p>
          </table:table-cell>
          <table:table-cell table:formula="of:=AND('財法所101-英文法務組'!#ref!;&quot;AAAAAHn+vxs=&quot;)" office:value-type="string" office:string-value="" calcext:value-type="error">
            <text:p>Err:508</text:p>
          </table:table-cell>
          <table:table-cell table:formula="of:=AND('財法所101-英文法務組'!#ref!;&quot;AAAAAHn+vxw=&quot;)" office:value-type="string" office:string-value="" calcext:value-type="error">
            <text:p>Err:508</text:p>
          </table:table-cell>
          <table:table-cell table:formula="of:=AND('財法所101-英文法務組'!#ref!;&quot;AAAAAHn+vx0=&quot;)" office:value-type="string" office:string-value="" calcext:value-type="error">
            <text:p>Err:508</text:p>
          </table:table-cell>
          <table:table-cell table:formula="of:=AND('財法所101-英文法務組'!#ref!;&quot;AAAAAHn+vx4=&quot;)" office:value-type="string" office:string-value="" calcext:value-type="error">
            <text:p>Err:508</text:p>
          </table:table-cell>
          <table:table-cell table:formula="of:=AND('財法所101-英文法務組'!#ref!;&quot;AAAAAHn+vx8=&quot;)" office:value-type="string" office:string-value="" calcext:value-type="error">
            <text:p>Err:508</text:p>
          </table:table-cell>
          <table:table-cell table:formula="of:=AND('財法所101-英文法務組'!#ref!;&quot;AAAAAHn+vyA=&quot;)" office:value-type="string" office:string-value="" calcext:value-type="error">
            <text:p>Err:508</text:p>
          </table:table-cell>
          <table:table-cell table:formula="of:=AND('財法所101-英文法務組'!#ref!;&quot;AAAAAHn+vyE=&quot;)" office:value-type="string" office:string-value="" calcext:value-type="error">
            <text:p>Err:508</text:p>
          </table:table-cell>
          <table:table-cell table:formula="of:=AND('財法所101-英文法務組'!#ref!;&quot;AAAAAHn+vyI=&quot;)" office:value-type="string" office:string-value="" calcext:value-type="error">
            <text:p>Err:508</text:p>
          </table:table-cell>
          <table:table-cell table:formula="of:=AND('財法所101-英文法務組'!#ref!;&quot;AAAAAHn+vyM=&quot;)" office:value-type="string" office:string-value="" calcext:value-type="error">
            <text:p>Err:508</text:p>
          </table:table-cell>
          <table:table-cell table:formula="of:=AND('財法所101-英文法務組'!#ref!;&quot;AAAAAHn+vyQ=&quot;)" office:value-type="string" office:string-value="" calcext:value-type="error">
            <text:p>Err:508</text:p>
          </table:table-cell>
          <table:table-cell table:formula="of:=AND('財法所101-英文法務組'!#ref!;&quot;AAAAAHn+vyU=&quot;)" office:value-type="string" office:string-value="" calcext:value-type="error">
            <text:p>Err:508</text:p>
          </table:table-cell>
          <table:table-cell table:formula="of:=AND('財法所101-英文法務組'!#ref!;&quot;AAAAAHn+vyY=&quot;)" office:value-type="string" office:string-value="" calcext:value-type="error">
            <text:p>Err:508</text:p>
          </table:table-cell>
          <table:table-cell table:formula="of:=AND('財法所101-英文法務組'!#ref!;&quot;AAAAAHn+vyc=&quot;)" office:value-type="string" office:string-value="" calcext:value-type="error">
            <text:p>Err:508</text:p>
          </table:table-cell>
          <table:table-cell table:formula="of:=AND('財法所101-英文法務組'!#ref!;&quot;AAAAAHn+vyg=&quot;)" office:value-type="string" office:string-value="" calcext:value-type="error">
            <text:p>Err:508</text:p>
          </table:table-cell>
          <table:table-cell table:formula="of:=AND('財法所101-英文法務組'!#ref!;&quot;AAAAAHn+vyk=&quot;)" office:value-type="string" office:string-value="" calcext:value-type="error">
            <text:p>Err:508</text:p>
          </table:table-cell>
          <table:table-cell table:formula="of:=AND('財法所101-英文法務組'!#ref!;&quot;AAAAAHn+vyo=&quot;)" office:value-type="string" office:string-value="" calcext:value-type="error">
            <text:p>Err:508</text:p>
          </table:table-cell>
          <table:table-cell table:formula="of:=AND('財法所101-英文法務組'!#ref!;&quot;AAAAAHn+vys=&quot;)" office:value-type="string" office:string-value="" calcext:value-type="error">
            <text:p>Err:508</text:p>
          </table:table-cell>
          <table:table-cell table:formula="of:=AND('財法所101-英文法務組'!#ref!;&quot;AAAAAHn+vyw=&quot;)" office:value-type="string" office:string-value="" calcext:value-type="error">
            <text:p>Err:508</text:p>
          </table:table-cell>
          <table:table-cell table:formula="of:=AND('財法所101-英文法務組'!#ref!;&quot;AAAAAHn+vy0=&quot;)" office:value-type="string" office:string-value="" calcext:value-type="error">
            <text:p>Err:508</text:p>
          </table:table-cell>
          <table:table-cell table:formula="of:=AND('財法所101-英文法務組'!#ref!;&quot;AAAAAHn+vy4=&quot;)" office:value-type="string" office:string-value="" calcext:value-type="error">
            <text:p>Err:508</text:p>
          </table:table-cell>
          <table:table-cell table:formula="of:=AND('財法所101-英文法務組'!#ref!;&quot;AAAAAHn+vy8=&quot;)" office:value-type="string" office:string-value="" calcext:value-type="error">
            <text:p>Err:508</text:p>
          </table:table-cell>
          <table:table-cell table:formula="of:=AND('財法所101-英文法務組'!#ref!;&quot;AAAAAHn+vzA=&quot;)" office:value-type="string" office:string-value="" calcext:value-type="error">
            <text:p>Err:508</text:p>
          </table:table-cell>
          <table:table-cell table:formula="of:=AND('財法所101-英文法務組'!#ref!;&quot;AAAAAHn+vzE=&quot;)" office:value-type="string" office:string-value="" calcext:value-type="error">
            <text:p>Err:508</text:p>
          </table:table-cell>
          <table:table-cell table:formula="of:=AND('財法所101-英文法務組'!#ref!;&quot;AAAAAHn+vzI=&quot;)" office:value-type="string" office:string-value="" calcext:value-type="error">
            <text:p>Err:508</text:p>
          </table:table-cell>
          <table:table-cell table:formula="of:=AND('財法所101-英文法務組'!#ref!;&quot;AAAAAHn+vzM=&quot;)" office:value-type="string" office:string-value="" calcext:value-type="error">
            <text:p>Err:508</text:p>
          </table:table-cell>
          <table:table-cell table:formula="of:=AND('財法所101-英文法務組'!#ref!;&quot;AAAAAHn+vzQ=&quot;)" office:value-type="string" office:string-value="" calcext:value-type="error">
            <text:p>Err:508</text:p>
          </table:table-cell>
          <table:table-cell table:formula="of:=AND('財法所101-英文法務組'!#ref!;&quot;AAAAAHn+vzU=&quot;)" office:value-type="string" office:string-value="" calcext:value-type="error">
            <text:p>Err:508</text:p>
          </table:table-cell>
          <table:table-cell table:formula="of:=AND('財法所101-英文法務組'!#ref!;&quot;AAAAAHn+vzY=&quot;)" office:value-type="string" office:string-value="" calcext:value-type="error">
            <text:p>Err:508</text:p>
          </table:table-cell>
          <table:table-cell table:formula="of:=AND('財法所101-英文法務組'!#ref!;&quot;AAAAAHn+vzc=&quot;)" office:value-type="string" office:string-value="" calcext:value-type="error">
            <text:p>Err:508</text:p>
          </table:table-cell>
          <table:table-cell table:formula="of:=AND('財法所101-英文法務組'!#ref!;&quot;AAAAAHn+vzg=&quot;)" office:value-type="string" office:string-value="" calcext:value-type="error">
            <text:p>Err:508</text:p>
          </table:table-cell>
          <table:table-cell table:formula="of:=AND('財法所101-英文法務組'!#ref!;&quot;AAAAAHn+vzk=&quot;)" office:value-type="string" office:string-value="" calcext:value-type="error">
            <text:p>Err:508</text:p>
          </table:table-cell>
          <table:table-cell table:formula="of:=AND('財法所101-英文法務組'!#ref!;&quot;AAAAAHn+vzo=&quot;)" office:value-type="string" office:string-value="" calcext:value-type="error">
            <text:p>Err:508</text:p>
          </table:table-cell>
          <table:table-cell table:formula="of:=AND('財法所101-英文法務組'!#ref!;&quot;AAAAAHn+vzs=&quot;)" office:value-type="string" office:string-value="" calcext:value-type="error">
            <text:p>Err:508</text:p>
          </table:table-cell>
          <table:table-cell table:formula="of:=AND('財法所101-英文法務組'!#ref!;&quot;AAAAAHn+vzw=&quot;)" office:value-type="string" office:string-value="" calcext:value-type="error">
            <text:p>Err:508</text:p>
          </table:table-cell>
          <table:table-cell table:formula="of:=AND('財法所101-英文法務組'!#ref!;&quot;AAAAAHn+vz0=&quot;)" office:value-type="string" office:string-value="" calcext:value-type="error">
            <text:p>Err:508</text:p>
          </table:table-cell>
          <table:table-cell table:formula="of:=AND('財法所101-英文法務組'!#ref!;&quot;AAAAAHn+vz4=&quot;)" office:value-type="string" office:string-value="" calcext:value-type="error">
            <text:p>Err:508</text:p>
          </table:table-cell>
          <table:table-cell table:formula="of:=AND('財法所101-英文法務組'!#ref!;&quot;AAAAAHn+vz8=&quot;)" office:value-type="string" office:string-value="" calcext:value-type="error">
            <text:p>Err:508</text:p>
          </table:table-cell>
          <table:table-cell table:formula="of:=AND('財法所101-英文法務組'!#ref!;&quot;AAAAAHn+v0A=&quot;)" office:value-type="string" office:string-value="" calcext:value-type="error">
            <text:p>Err:508</text:p>
          </table:table-cell>
          <table:table-cell table:formula="of:=AND('財法所101-英文法務組'!#ref!;&quot;AAAAAHn+v0E=&quot;)" office:value-type="string" office:string-value="" calcext:value-type="error">
            <text:p>Err:508</text:p>
          </table:table-cell>
          <table:table-cell table:formula="of:=AND('財法所101-英文法務組'!#ref!;&quot;AAAAAHn+v0I=&quot;)" office:value-type="string" office:string-value="" calcext:value-type="error">
            <text:p>Err:508</text:p>
          </table:table-cell>
          <table:table-cell table:formula="of:=AND('財法所101-英文法務組'!#ref!;&quot;AAAAAHn+v0M=&quot;)" office:value-type="string" office:string-value="" calcext:value-type="error">
            <text:p>Err:508</text:p>
          </table:table-cell>
          <table:table-cell table:formula="of:=AND('財法所101-英文法務組'!#ref!;&quot;AAAAAHn+v0Q=&quot;)" office:value-type="string" office:string-value="" calcext:value-type="error">
            <text:p>Err:508</text:p>
          </table:table-cell>
          <table:table-cell table:formula="of:=AND('財法所101-英文法務組'!#ref!;&quot;AAAAAHn+v0U=&quot;)" office:value-type="string" office:string-value="" calcext:value-type="error">
            <text:p>Err:508</text:p>
          </table:table-cell>
          <table:table-cell table:formula="of:=AND('財法所101-英文法務組'!#ref!;&quot;AAAAAHn+v0Y=&quot;)" office:value-type="string" office:string-value="" calcext:value-type="error">
            <text:p>Err:508</text:p>
          </table:table-cell>
          <table:table-cell table:formula="of:=AND('財法所101-英文法務組'!#ref!;&quot;AAAAAHn+v0c=&quot;)" office:value-type="string" office:string-value="" calcext:value-type="error">
            <text:p>Err:508</text:p>
          </table:table-cell>
          <table:table-cell table:formula="of:=AND('財法所101-英文法務組'!#ref!;&quot;AAAAAHn+v0g=&quot;)" office:value-type="string" office:string-value="" calcext:value-type="error">
            <text:p>Err:508</text:p>
          </table:table-cell>
          <table:table-cell table:formula="of:=AND('財法所101-英文法務組'!#ref!;&quot;AAAAAHn+v0k=&quot;)" office:value-type="string" office:string-value="" calcext:value-type="error">
            <text:p>Err:508</text:p>
          </table:table-cell>
          <table:table-cell table:formula="of:=AND('財法所101-英文法務組'!#ref!;&quot;AAAAAHn+v0o=&quot;)" office:value-type="string" office:string-value="" calcext:value-type="error">
            <text:p>Err:508</text:p>
          </table:table-cell>
          <table:table-cell table:formula="of:=AND('財法所101-英文法務組'!#ref!;&quot;AAAAAHn+v0s=&quot;)" office:value-type="string" office:string-value="" calcext:value-type="error">
            <text:p>Err:508</text:p>
          </table:table-cell>
          <table:table-cell table:formula="of:=AND('財法所101-英文法務組'!#ref!;&quot;AAAAAHn+v0w=&quot;)" office:value-type="string" office:string-value="" calcext:value-type="error">
            <text:p>Err:508</text:p>
          </table:table-cell>
          <table:table-cell table:formula="of:=AND('財法所101-英文法務組'!#ref!;&quot;AAAAAHn+v00=&quot;)" office:value-type="string" office:string-value="" calcext:value-type="error">
            <text:p>Err:508</text:p>
          </table:table-cell>
          <table:table-cell table:formula="of:=AND('財法所101-英文法務組'!#ref!;&quot;AAAAAHn+v04=&quot;)" office:value-type="string" office:string-value="" calcext:value-type="error">
            <text:p>Err:508</text:p>
          </table:table-cell>
          <table:table-cell table:formula="of:=AND('財法所101-英文法務組'!#ref!;&quot;AAAAAHn+v08=&quot;)" office:value-type="string" office:string-value="" calcext:value-type="error">
            <text:p>Err:508</text:p>
          </table:table-cell>
          <table:table-cell table:formula="of:=AND('財法所101-英文法務組'!#ref!;&quot;AAAAAHn+v1A=&quot;)" office:value-type="string" office:string-value="" calcext:value-type="error">
            <text:p>Err:508</text:p>
          </table:table-cell>
          <table:table-cell table:formula="of:=AND('財法所101-英文法務組'!#ref!;&quot;AAAAAHn+v1E=&quot;)" office:value-type="string" office:string-value="" calcext:value-type="error">
            <text:p>Err:508</text:p>
          </table:table-cell>
          <table:table-cell table:formula="of:=AND('財法所101-英文法務組'!#ref!;&quot;AAAAAHn+v1I=&quot;)" office:value-type="string" office:string-value="" calcext:value-type="error">
            <text:p>Err:508</text:p>
          </table:table-cell>
          <table:table-cell table:formula="of:=AND('財法所101-英文法務組'!#ref!;&quot;AAAAAHn+v1M=&quot;)" office:value-type="string" office:string-value="" calcext:value-type="error">
            <text:p>Err:508</text:p>
          </table:table-cell>
          <table:table-cell table:formula="of:=AND('財法所101-英文法務組'!#ref!;&quot;AAAAAHn+v1Q=&quot;)" office:value-type="string" office:string-value="" calcext:value-type="error">
            <text:p>Err:508</text:p>
          </table:table-cell>
          <table:table-cell table:formula="of:=AND('財法所101-英文法務組'!#ref!;&quot;AAAAAHn+v1U=&quot;)" office:value-type="string" office:string-value="" calcext:value-type="error">
            <text:p>Err:508</text:p>
          </table:table-cell>
          <table:table-cell table:formula="of:=AND('財法所101-英文法務組'!#ref!;&quot;AAAAAHn+v1Y=&quot;)" office:value-type="string" office:string-value="" calcext:value-type="error">
            <text:p>Err:508</text:p>
          </table:table-cell>
          <table:table-cell table:formula="of:=AND('財法所101-英文法務組'!#ref!;&quot;AAAAAHn+v1c=&quot;)" office:value-type="string" office:string-value="" calcext:value-type="error">
            <text:p>Err:508</text:p>
          </table:table-cell>
          <table:table-cell table:formula="of:=AND('財法所101-英文法務組'!#ref!;&quot;AAAAAHn+v1g=&quot;)" office:value-type="string" office:string-value="" calcext:value-type="error">
            <text:p>Err:508</text:p>
          </table:table-cell>
          <table:table-cell table:formula="of:=AND('財法所101-英文法務組'!#ref!;&quot;AAAAAHn+v1k=&quot;)" office:value-type="string" office:string-value="" calcext:value-type="error">
            <text:p>Err:508</text:p>
          </table:table-cell>
          <table:table-cell table:formula="of:=AND('財法所101-英文法務組'!#ref!;&quot;AAAAAHn+v1o=&quot;)" office:value-type="string" office:string-value="" calcext:value-type="error">
            <text:p>Err:508</text:p>
          </table:table-cell>
          <table:table-cell table:formula="of:=AND('財法所101-英文法務組'!#ref!;&quot;AAAAAHn+v1s=&quot;)" office:value-type="string" office:string-value="" calcext:value-type="error">
            <text:p>Err:508</text:p>
          </table:table-cell>
          <table:table-cell table:formula="of:=AND('財法所101-英文法務組'!#ref!;&quot;AAAAAHn+v1w=&quot;)" office:value-type="string" office:string-value="" calcext:value-type="error">
            <text:p>Err:508</text:p>
          </table:table-cell>
          <table:table-cell table:formula="of:=AND('財法所101-英文法務組'!#ref!;&quot;AAAAAHn+v10=&quot;)" office:value-type="string" office:string-value="" calcext:value-type="error">
            <text:p>Err:508</text:p>
          </table:table-cell>
          <table:table-cell table:formula="of:=AND('財法所101-英文法務組'!#ref!;&quot;AAAAAHn+v14=&quot;)" office:value-type="string" office:string-value="" calcext:value-type="error">
            <text:p>Err:508</text:p>
          </table:table-cell>
          <table:table-cell table:formula="of:=AND('財法所101-英文法務組'!#ref!;&quot;AAAAAHn+v18=&quot;)" office:value-type="string" office:string-value="" calcext:value-type="error">
            <text:p>Err:508</text:p>
          </table:table-cell>
          <table:table-cell table:formula="of:=AND('財法所101-英文法務組'!#ref!;&quot;AAAAAHn+v2A=&quot;)" office:value-type="string" office:string-value="" calcext:value-type="error">
            <text:p>Err:508</text:p>
          </table:table-cell>
          <table:table-cell table:formula="of:=AND('財法所101-英文法務組'!#ref!;&quot;AAAAAHn+v2E=&quot;)" office:value-type="string" office:string-value="" calcext:value-type="error">
            <text:p>Err:508</text:p>
          </table:table-cell>
          <table:table-cell table:formula="of:=AND('財法所101-英文法務組'!#ref!;&quot;AAAAAHn+v2I=&quot;)" office:value-type="string" office:string-value="" calcext:value-type="error">
            <text:p>Err:508</text:p>
          </table:table-cell>
          <table:table-cell table:formula="of:=AND('財法所101-英文法務組'!#ref!;&quot;AAAAAHn+v2M=&quot;)" office:value-type="string" office:string-value="" calcext:value-type="error">
            <text:p>Err:508</text:p>
          </table:table-cell>
          <table:table-cell table:formula="of:=AND('財法所101-英文法務組'!#ref!;&quot;AAAAAHn+v2Q=&quot;)" office:value-type="string" office:string-value="" calcext:value-type="error">
            <text:p>Err:508</text:p>
          </table:table-cell>
          <table:table-cell table:formula="of:=AND('財法所101-英文法務組'!#ref!;&quot;AAAAAHn+v2U=&quot;)" office:value-type="string" office:string-value="" calcext:value-type="error">
            <text:p>Err:508</text:p>
          </table:table-cell>
          <table:table-cell table:formula="of:=AND('財法所101-英文法務組'!#ref!;&quot;AAAAAHn+v2Y=&quot;)" office:value-type="string" office:string-value="" calcext:value-type="error">
            <text:p>Err:508</text:p>
          </table:table-cell>
          <table:table-cell table:formula="of:=AND('財法所101-英文法務組'!#ref!;&quot;AAAAAHn+v2c=&quot;)" office:value-type="string" office:string-value="" calcext:value-type="error">
            <text:p>Err:508</text:p>
          </table:table-cell>
          <table:table-cell table:formula="of:=AND('財法所101-英文法務組'!#ref!;&quot;AAAAAHn+v2g=&quot;)" office:value-type="string" office:string-value="" calcext:value-type="error">
            <text:p>Err:508</text:p>
          </table:table-cell>
          <table:table-cell table:formula="of:=AND('財法所101-英文法務組'!#ref!;&quot;AAAAAHn+v2k=&quot;)" office:value-type="string" office:string-value="" calcext:value-type="error">
            <text:p>Err:508</text:p>
          </table:table-cell>
          <table:table-cell table:formula="of:=AND('財法所101-英文法務組'!#ref!;&quot;AAAAAHn+v2o=&quot;)" office:value-type="string" office:string-value="" calcext:value-type="error">
            <text:p>Err:508</text:p>
          </table:table-cell>
          <table:table-cell table:formula="of:=AND('財法所101-英文法務組'!#ref!;&quot;AAAAAHn+v2s=&quot;)" office:value-type="string" office:string-value="" calcext:value-type="error">
            <text:p>Err:508</text:p>
          </table:table-cell>
          <table:table-cell table:formula="of:=AND('財法所101-英文法務組'!#ref!;&quot;AAAAAHn+v2w=&quot;)" office:value-type="string" office:string-value="" calcext:value-type="error">
            <text:p>Err:508</text:p>
          </table:table-cell>
          <table:table-cell table:formula="of:=AND('財法所101-英文法務組'!#ref!;&quot;AAAAAHn+v20=&quot;)" office:value-type="string" office:string-value="" calcext:value-type="error">
            <text:p>Err:508</text:p>
          </table:table-cell>
          <table:table-cell table:formula="of:=AND('財法所101-英文法務組'!#ref!;&quot;AAAAAHn+v24=&quot;)" office:value-type="string" office:string-value="" calcext:value-type="error">
            <text:p>Err:508</text:p>
          </table:table-cell>
          <table:table-cell table:formula="of:=AND('財法所101-英文法務組'!#ref!;&quot;AAAAAHn+v28=&quot;)" office:value-type="string" office:string-value="" calcext:value-type="error">
            <text:p>Err:508</text:p>
          </table:table-cell>
          <table:table-cell table:formula="of:=AND('財法所101-英文法務組'!#ref!;&quot;AAAAAHn+v3A=&quot;)" office:value-type="string" office:string-value="" calcext:value-type="error">
            <text:p>Err:508</text:p>
          </table:table-cell>
          <table:table-cell table:formula="of:=AND('財法所101-英文法務組'!#ref!;&quot;AAAAAHn+v3E=&quot;)" office:value-type="string" office:string-value="" calcext:value-type="error">
            <text:p>Err:508</text:p>
          </table:table-cell>
          <table:table-cell table:formula="of:=AND('財法所101-英文法務組'!#ref!;&quot;AAAAAHn+v3I=&quot;)" office:value-type="string" office:string-value="" calcext:value-type="error">
            <text:p>Err:508</text:p>
          </table:table-cell>
          <table:table-cell table:formula="of:=AND('財法所101-英文法務組'!#ref!;&quot;AAAAAHn+v3M=&quot;)" office:value-type="string" office:string-value="" calcext:value-type="error">
            <text:p>Err:508</text:p>
          </table:table-cell>
          <table:table-cell table:formula="of:=AND('財法所101-英文法務組'!#ref!;&quot;AAAAAHn+v3Q=&quot;)" office:value-type="string" office:string-value="" calcext:value-type="error">
            <text:p>Err:508</text:p>
          </table:table-cell>
          <table:table-cell table:formula="of:=AND('財法所101-英文法務組'!#ref!;&quot;AAAAAHn+v3U=&quot;)" office:value-type="string" office:string-value="" calcext:value-type="error">
            <text:p>Err:508</text:p>
          </table:table-cell>
          <table:table-cell table:formula="of:=AND('財法所101-英文法務組'!#ref!;&quot;AAAAAHn+v3Y=&quot;)" office:value-type="string" office:string-value="" calcext:value-type="error">
            <text:p>Err:508</text:p>
          </table:table-cell>
          <table:table-cell table:formula="of:=AND('財法所101-英文法務組'!#ref!;&quot;AAAAAHn+v3c=&quot;)" office:value-type="string" office:string-value="" calcext:value-type="error">
            <text:p>Err:508</text:p>
          </table:table-cell>
          <table:table-cell table:formula="of:=AND('財法所101-英文法務組'!#ref!;&quot;AAAAAHn+v3g=&quot;)" office:value-type="string" office:string-value="" calcext:value-type="error">
            <text:p>Err:508</text:p>
          </table:table-cell>
          <table:table-cell table:formula="of:=AND('財法所101-英文法務組'!#ref!;&quot;AAAAAHn+v3k=&quot;)" office:value-type="string" office:string-value="" calcext:value-type="error">
            <text:p>Err:508</text:p>
          </table:table-cell>
          <table:table-cell table:formula="of:=AND('財法所101-英文法務組'!#ref!;&quot;AAAAAHn+v3o=&quot;)" office:value-type="string" office:string-value="" calcext:value-type="error">
            <text:p>Err:508</text:p>
          </table:table-cell>
          <table:table-cell table:formula="of:=AND('財法所101-英文法務組'!#ref!;&quot;AAAAAHn+v3s=&quot;)" office:value-type="string" office:string-value="" calcext:value-type="error">
            <text:p>Err:508</text:p>
          </table:table-cell>
          <table:table-cell table:formula="of:=AND('財法所101-英文法務組'!#ref!;&quot;AAAAAHn+v3w=&quot;)" office:value-type="string" office:string-value="" calcext:value-type="error">
            <text:p>Err:508</text:p>
          </table:table-cell>
          <table:table-cell table:formula="of:=AND('財法所101-英文法務組'!#ref!;&quot;AAAAAHn+v30=&quot;)" office:value-type="string" office:string-value="" calcext:value-type="error">
            <text:p>Err:508</text:p>
          </table:table-cell>
          <table:table-cell table:formula="of:=AND('財法所101-英文法務組'!#ref!;&quot;AAAAAHn+v34=&quot;)" office:value-type="string" office:string-value="" calcext:value-type="error">
            <text:p>Err:508</text:p>
          </table:table-cell>
          <table:table-cell table:formula="of:=AND('財法所101-英文法務組'!#ref!;&quot;AAAAAHn+v38=&quot;)" office:value-type="string" office:string-value="" calcext:value-type="error">
            <text:p>Err:508</text:p>
          </table:table-cell>
          <table:table-cell table:formula="of:=AND('財法所101-英文法務組'!#ref!;&quot;AAAAAHn+v4A=&quot;)" office:value-type="string" office:string-value="" calcext:value-type="error">
            <text:p>Err:508</text:p>
          </table:table-cell>
          <table:table-cell table:formula="of:=AND('財法所101-英文法務組'!#ref!;&quot;AAAAAHn+v4E=&quot;)" office:value-type="string" office:string-value="" calcext:value-type="error">
            <text:p>Err:508</text:p>
          </table:table-cell>
          <table:table-cell table:formula="of:=AND('財法所101-英文法務組'!#ref!;&quot;AAAAAHn+v4I=&quot;)" office:value-type="string" office:string-value="" calcext:value-type="error">
            <text:p>Err:508</text:p>
          </table:table-cell>
          <table:table-cell table:formula="of:=AND('財法所101-英文法務組'!#ref!;&quot;AAAAAHn+v4M=&quot;)" office:value-type="string" office:string-value="" calcext:value-type="error">
            <text:p>Err:508</text:p>
          </table:table-cell>
          <table:table-cell table:formula="of:=AND('財法所101-英文法務組'!#ref!;&quot;AAAAAHn+v4Q=&quot;)" office:value-type="string" office:string-value="" calcext:value-type="error">
            <text:p>Err:508</text:p>
          </table:table-cell>
          <table:table-cell table:formula="of:=AND('財法所101-英文法務組'!#ref!;&quot;AAAAAHn+v4U=&quot;)" office:value-type="string" office:string-value="" calcext:value-type="error">
            <text:p>Err:508</text:p>
          </table:table-cell>
          <table:table-cell table:formula="of:=AND('財法所101-英文法務組'!#ref!;&quot;AAAAAHn+v4Y=&quot;)" office:value-type="string" office:string-value="" calcext:value-type="error">
            <text:p>Err:508</text:p>
          </table:table-cell>
          <table:table-cell table:formula="of:=AND('財法所101-英文法務組'!#ref!;&quot;AAAAAHn+v4c=&quot;)" office:value-type="string" office:string-value="" calcext:value-type="error">
            <text:p>Err:508</text:p>
          </table:table-cell>
          <table:table-cell table:formula="of:=AND('財法所101-英文法務組'!#ref!;&quot;AAAAAHn+v4g=&quot;)" office:value-type="string" office:string-value="" calcext:value-type="error">
            <text:p>Err:508</text:p>
          </table:table-cell>
          <table:table-cell table:formula="of:=AND('財法所101-英文法務組'!#ref!;&quot;AAAAAHn+v4k=&quot;)" office:value-type="string" office:string-value="" calcext:value-type="error">
            <text:p>Err:508</text:p>
          </table:table-cell>
          <table:table-cell table:formula="of:=AND('財法所101-英文法務組'!#ref!;&quot;AAAAAHn+v4o=&quot;)" office:value-type="string" office:string-value="" calcext:value-type="error">
            <text:p>Err:508</text:p>
          </table:table-cell>
          <table:table-cell table:formula="of:=AND('財法所101-英文法務組'!#ref!;&quot;AAAAAHn+v4s=&quot;)" office:value-type="string" office:string-value="" calcext:value-type="error">
            <text:p>Err:508</text:p>
          </table:table-cell>
          <table:table-cell table:formula="of:=AND('財法所101-英文法務組'!#ref!;&quot;AAAAAHn+v4w=&quot;)" office:value-type="string" office:string-value="" calcext:value-type="error">
            <text:p>Err:508</text:p>
          </table:table-cell>
          <table:table-cell table:formula="of:=AND('財法所101-英文法務組'!#ref!;&quot;AAAAAHn+v40=&quot;)" office:value-type="string" office:string-value="" calcext:value-type="error">
            <text:p>Err:508</text:p>
          </table:table-cell>
          <table:table-cell table:formula="of:=AND('財法所101-英文法務組'!#ref!;&quot;AAAAAHn+v44=&quot;)" office:value-type="string" office:string-value="" calcext:value-type="error">
            <text:p>Err:508</text:p>
          </table:table-cell>
          <table:table-cell table:formula="of:=AND('財法所101-英文法務組'!#ref!;&quot;AAAAAHn+v48=&quot;)" office:value-type="string" office:string-value="" calcext:value-type="error">
            <text:p>Err:508</text:p>
          </table:table-cell>
          <table:table-cell table:formula="of:=AND('財法所101-英文法務組'!#ref!;&quot;AAAAAHn+v5A=&quot;)" office:value-type="string" office:string-value="" calcext:value-type="error">
            <text:p>Err:508</text:p>
          </table:table-cell>
          <table:table-cell table:formula="of:=AND('財法所101-英文法務組'!#ref!;&quot;AAAAAHn+v5E=&quot;)" office:value-type="string" office:string-value="" calcext:value-type="error">
            <text:p>Err:508</text:p>
          </table:table-cell>
          <table:table-cell table:formula="of:=AND('財法所101-英文法務組'!#ref!;&quot;AAAAAHn+v5I=&quot;)" office:value-type="string" office:string-value="" calcext:value-type="error">
            <text:p>Err:508</text:p>
          </table:table-cell>
          <table:table-cell table:formula="of:=AND('財法所101-英文法務組'!#ref!;&quot;AAAAAHn+v5M=&quot;)" office:value-type="string" office:string-value="" calcext:value-type="error">
            <text:p>Err:508</text:p>
          </table:table-cell>
          <table:table-cell table:formula="of:=AND('財法所101-英文法務組'!#ref!;&quot;AAAAAHn+v5Q=&quot;)" office:value-type="string" office:string-value="" calcext:value-type="error">
            <text:p>Err:508</text:p>
          </table:table-cell>
          <table:table-cell table:formula="of:=AND('財法所101-英文法務組'!#ref!;&quot;AAAAAHn+v5U=&quot;)" office:value-type="string" office:string-value="" calcext:value-type="error">
            <text:p>Err:508</text:p>
          </table:table-cell>
          <table:table-cell table:formula="of:=AND('財法所101-英文法務組'!#ref!;&quot;AAAAAHn+v5Y=&quot;)" office:value-type="string" office:string-value="" calcext:value-type="error">
            <text:p>Err:508</text:p>
          </table:table-cell>
          <table:table-cell table:formula="of:=AND('財法所101-英文法務組'!#ref!;&quot;AAAAAHn+v5c=&quot;)" office:value-type="string" office:string-value="" calcext:value-type="error">
            <text:p>Err:508</text:p>
          </table:table-cell>
          <table:table-cell table:formula="of:=AND('財法所101-英文法務組'!#ref!;&quot;AAAAAHn+v5g=&quot;)" office:value-type="string" office:string-value="" calcext:value-type="error">
            <text:p>Err:508</text:p>
          </table:table-cell>
          <table:table-cell table:formula="of:=AND('財法所101-英文法務組'!#ref!;&quot;AAAAAHn+v5k=&quot;)" office:value-type="string" office:string-value="" calcext:value-type="error">
            <text:p>Err:508</text:p>
          </table:table-cell>
          <table:table-cell table:formula="of:=AND('財法所101-英文法務組'!#ref!;&quot;AAAAAHn+v5o=&quot;)" office:value-type="string" office:string-value="" calcext:value-type="error">
            <text:p>Err:508</text:p>
          </table:table-cell>
          <table:table-cell table:formula="of:=AND('財法所101-英文法務組'!#ref!;&quot;AAAAAHn+v5s=&quot;)" office:value-type="string" office:string-value="" calcext:value-type="error">
            <text:p>Err:508</text:p>
          </table:table-cell>
          <table:table-cell table:formula="of:=AND('財法所101-英文法務組'!#ref!;&quot;AAAAAHn+v5w=&quot;)" office:value-type="string" office:string-value="" calcext:value-type="error">
            <text:p>Err:508</text:p>
          </table:table-cell>
          <table:table-cell table:formula="of:=AND('財法所101-英文法務組'!#ref!;&quot;AAAAAHn+v50=&quot;)" office:value-type="string" office:string-value="" calcext:value-type="error">
            <text:p>Err:508</text:p>
          </table:table-cell>
          <table:table-cell table:formula="of:=AND('財法所101-英文法務組'!#ref!;&quot;AAAAAHn+v54=&quot;)" office:value-type="string" office:string-value="" calcext:value-type="error">
            <text:p>Err:508</text:p>
          </table:table-cell>
          <table:table-cell table:formula="of:=AND('財法所101-英文法務組'!#ref!;&quot;AAAAAHn+v58=&quot;)" office:value-type="string" office:string-value="" calcext:value-type="error">
            <text:p>Err:508</text:p>
          </table:table-cell>
          <table:table-cell table:formula="of:=AND('財法所101-英文法務組'!#ref!;&quot;AAAAAHn+v6A=&quot;)" office:value-type="string" office:string-value="" calcext:value-type="error">
            <text:p>Err:508</text:p>
          </table:table-cell>
          <table:table-cell table:formula="of:=AND('財法所101-英文法務組'!#ref!;&quot;AAAAAHn+v6E=&quot;)" office:value-type="string" office:string-value="" calcext:value-type="error">
            <text:p>Err:508</text:p>
          </table:table-cell>
          <table:table-cell table:formula="of:=AND('財法所101-英文法務組'!#ref!;&quot;AAAAAHn+v6I=&quot;)" office:value-type="string" office:string-value="" calcext:value-type="error">
            <text:p>Err:508</text:p>
          </table:table-cell>
          <table:table-cell table:formula="of:=AND('財法所101-英文法務組'!#ref!;&quot;AAAAAHn+v6M=&quot;)" office:value-type="string" office:string-value="" calcext:value-type="error">
            <text:p>Err:508</text:p>
          </table:table-cell>
          <table:table-cell table:formula="of:=AND('財法所101-英文法務組'!#ref!;&quot;AAAAAHn+v6Q=&quot;)" office:value-type="string" office:string-value="" calcext:value-type="error">
            <text:p>Err:508</text:p>
          </table:table-cell>
          <table:table-cell table:formula="of:=AND('財法所101-英文法務組'!#ref!;&quot;AAAAAHn+v6U=&quot;)" office:value-type="string" office:string-value="" calcext:value-type="error">
            <text:p>Err:508</text:p>
          </table:table-cell>
          <table:table-cell table:formula="of:=AND('財法所101-英文法務組'!#ref!;&quot;AAAAAHn+v6Y=&quot;)" office:value-type="string" office:string-value="" calcext:value-type="error">
            <text:p>Err:508</text:p>
          </table:table-cell>
          <table:table-cell table:formula="of:=AND('財法所101-英文法務組'!#ref!;&quot;AAAAAHn+v6c=&quot;)" office:value-type="string" office:string-value="" calcext:value-type="error">
            <text:p>Err:508</text:p>
          </table:table-cell>
          <table:table-cell table:formula="of:=AND('財法所101-英文法務組'!#ref!;&quot;AAAAAHn+v6g=&quot;)" office:value-type="string" office:string-value="" calcext:value-type="error">
            <text:p>Err:508</text:p>
          </table:table-cell>
          <table:table-cell table:formula="of:=AND('財法所101-英文法務組'!#ref!;&quot;AAAAAHn+v6k=&quot;)" office:value-type="string" office:string-value="" calcext:value-type="error">
            <text:p>Err:508</text:p>
          </table:table-cell>
          <table:table-cell table:formula="of:=AND('財法所101-英文法務組'!#ref!;&quot;AAAAAHn+v6o=&quot;)" office:value-type="string" office:string-value="" calcext:value-type="error">
            <text:p>Err:508</text:p>
          </table:table-cell>
          <table:table-cell table:formula="of:=AND('財法所101-英文法務組'!#ref!;&quot;AAAAAHn+v6s=&quot;)" office:value-type="string" office:string-value="" calcext:value-type="error">
            <text:p>Err:508</text:p>
          </table:table-cell>
          <table:table-cell table:formula="of:=AND('財法所101-英文法務組'!#ref!;&quot;AAAAAHn+v6w=&quot;)" office:value-type="string" office:string-value="" calcext:value-type="error">
            <text:p>Err:508</text:p>
          </table:table-cell>
          <table:table-cell table:formula="of:=AND('財法所101-英文法務組'!#ref!;&quot;AAAAAHn+v60=&quot;)" office:value-type="string" office:string-value="" calcext:value-type="error">
            <text:p>Err:508</text:p>
          </table:table-cell>
          <table:table-cell table:formula="of:=AND('財法所101-英文法務組'!#ref!;&quot;AAAAAHn+v64=&quot;)" office:value-type="string" office:string-value="" calcext:value-type="error">
            <text:p>Err:508</text:p>
          </table:table-cell>
          <table:table-cell table:formula="of:=AND('財法所101-英文法務組'!#ref!;&quot;AAAAAHn+v68=&quot;)" office:value-type="string" office:string-value="" calcext:value-type="error">
            <text:p>Err:508</text:p>
          </table:table-cell>
          <table:table-cell table:formula="of:=AND('財法所101-英文法務組'!#ref!;&quot;AAAAAHn+v7A=&quot;)" office:value-type="string" office:string-value="" calcext:value-type="error">
            <text:p>Err:508</text:p>
          </table:table-cell>
          <table:table-cell table:formula="of:=AND('財法所101-英文法務組'!#ref!;&quot;AAAAAHn+v7E=&quot;)" office:value-type="string" office:string-value="" calcext:value-type="error">
            <text:p>Err:508</text:p>
          </table:table-cell>
          <table:table-cell table:formula="of:=AND('財法所101-英文法務組'!#ref!;&quot;AAAAAHn+v7I=&quot;)" office:value-type="string" office:string-value="" calcext:value-type="error">
            <text:p>Err:508</text:p>
          </table:table-cell>
          <table:table-cell table:formula="of:=AND('財法所101-英文法務組'!#ref!;&quot;AAAAAHn+v7M=&quot;)" office:value-type="string" office:string-value="" calcext:value-type="error">
            <text:p>Err:508</text:p>
          </table:table-cell>
          <table:table-cell table:formula="of:=AND('財法所101-英文法務組'!#ref!;&quot;AAAAAHn+v7Q=&quot;)" office:value-type="string" office:string-value="" calcext:value-type="error">
            <text:p>Err:508</text:p>
          </table:table-cell>
          <table:table-cell table:formula="of:=AND('財法所101-英文法務組'!#ref!;&quot;AAAAAHn+v7U=&quot;)" office:value-type="string" office:string-value="" calcext:value-type="error">
            <text:p>Err:508</text:p>
          </table:table-cell>
          <table:table-cell table:formula="of:=AND('財法所101-英文法務組'!#ref!;&quot;AAAAAHn+v7Y=&quot;)" office:value-type="string" office:string-value="" calcext:value-type="error">
            <text:p>Err:508</text:p>
          </table:table-cell>
          <table:table-cell table:formula="of:=AND('財法所101-英文法務組'!#ref!;&quot;AAAAAHn+v7c=&quot;)" office:value-type="string" office:string-value="" calcext:value-type="error">
            <text:p>Err:508</text:p>
          </table:table-cell>
          <table:table-cell table:formula="of:=AND('財法所101-英文法務組'!#ref!;&quot;AAAAAHn+v7g=&quot;)" office:value-type="string" office:string-value="" calcext:value-type="error">
            <text:p>Err:508</text:p>
          </table:table-cell>
          <table:table-cell table:formula="of:=AND('財法所101-英文法務組'!#ref!;&quot;AAAAAHn+v7k=&quot;)" office:value-type="string" office:string-value="" calcext:value-type="error">
            <text:p>Err:508</text:p>
          </table:table-cell>
          <table:table-cell table:formula="of:=AND('財法所101-英文法務組'!#ref!;&quot;AAAAAHn+v7o=&quot;)" office:value-type="string" office:string-value="" calcext:value-type="error">
            <text:p>Err:508</text:p>
          </table:table-cell>
          <table:table-cell table:formula="of:=AND('財法所101-英文法務組'!#ref!;&quot;AAAAAHn+v7s=&quot;)" office:value-type="string" office:string-value="" calcext:value-type="error">
            <text:p>Err:508</text:p>
          </table:table-cell>
          <table:table-cell table:formula="of:=AND('財法所101-英文法務組'!#ref!;&quot;AAAAAHn+v7w=&quot;)" office:value-type="string" office:string-value="" calcext:value-type="error">
            <text:p>Err:508</text:p>
          </table:table-cell>
          <table:table-cell table:formula="of:=AND('財法所101-英文法務組'!#ref!;&quot;AAAAAHn+v70=&quot;)" office:value-type="string" office:string-value="" calcext:value-type="error">
            <text:p>Err:508</text:p>
          </table:table-cell>
          <table:table-cell table:formula="of:=AND('財法所101-英文法務組'!#ref!;&quot;AAAAAHn+v74=&quot;)" office:value-type="string" office:string-value="" calcext:value-type="error">
            <text:p>Err:508</text:p>
          </table:table-cell>
          <table:table-cell table:formula="of:=AND('財法所101-英文法務組'!#ref!;&quot;AAAAAHn+v78=&quot;)" office:value-type="string" office:string-value="" calcext:value-type="error">
            <text:p>Err:508</text:p>
          </table:table-cell>
          <table:table-cell table:formula="of:=AND('財法所101-英文法務組'!#ref!;&quot;AAAAAHn+v8A=&quot;)" office:value-type="string" office:string-value="" calcext:value-type="error">
            <text:p>Err:508</text:p>
          </table:table-cell>
          <table:table-cell table:formula="of:=AND('財法所101-英文法務組'!#ref!;&quot;AAAAAHn+v8E=&quot;)" office:value-type="string" office:string-value="" calcext:value-type="error">
            <text:p>Err:508</text:p>
          </table:table-cell>
          <table:table-cell table:formula="of:=AND('財法所101-英文法務組'!#ref!;&quot;AAAAAHn+v8I=&quot;)" office:value-type="string" office:string-value="" calcext:value-type="error">
            <text:p>Err:508</text:p>
          </table:table-cell>
          <table:table-cell table:formula="of:=AND('財法所101-英文法務組'!#ref!;&quot;AAAAAHn+v8M=&quot;)" office:value-type="string" office:string-value="" calcext:value-type="error">
            <text:p>Err:508</text:p>
          </table:table-cell>
          <table:table-cell table:formula="of:=AND('財法所101-英文法務組'!#ref!;&quot;AAAAAHn+v8Q=&quot;)" office:value-type="string" office:string-value="" calcext:value-type="error">
            <text:p>Err:508</text:p>
          </table:table-cell>
          <table:table-cell table:formula="of:=AND('財法所101-英文法務組'!#ref!;&quot;AAAAAHn+v8U=&quot;)" office:value-type="string" office:string-value="" calcext:value-type="error">
            <text:p>Err:508</text:p>
          </table:table-cell>
          <table:table-cell table:formula="of:=AND('財法所101-英文法務組'!#ref!;&quot;AAAAAHn+v8Y=&quot;)" office:value-type="string" office:string-value="" calcext:value-type="error">
            <text:p>Err:508</text:p>
          </table:table-cell>
          <table:table-cell table:formula="of:=AND('財法所101-英文法務組'!#ref!;&quot;AAAAAHn+v8c=&quot;)" office:value-type="string" office:string-value="" calcext:value-type="error">
            <text:p>Err:508</text:p>
          </table:table-cell>
          <table:table-cell table:formula="of:=AND('財法所101-英文法務組'!#ref!;&quot;AAAAAHn+v8g=&quot;)" office:value-type="string" office:string-value="" calcext:value-type="error">
            <text:p>Err:508</text:p>
          </table:table-cell>
          <table:table-cell table:formula="of:=AND('財法所101-英文法務組'!#ref!;&quot;AAAAAHn+v8k=&quot;)" office:value-type="string" office:string-value="" calcext:value-type="error">
            <text:p>Err:508</text:p>
          </table:table-cell>
          <table:table-cell table:formula="of:=AND('財法所101-英文法務組'!#ref!;&quot;AAAAAHn+v8o=&quot;)" office:value-type="string" office:string-value="" calcext:value-type="error">
            <text:p>Err:508</text:p>
          </table:table-cell>
          <table:table-cell table:formula="of:=AND('財法所101-英文法務組'!#ref!;&quot;AAAAAHn+v8s=&quot;)" office:value-type="string" office:string-value="" calcext:value-type="error">
            <text:p>Err:508</text:p>
          </table:table-cell>
          <table:table-cell table:formula="of:=AND('財法所101-英文法務組'!#ref!;&quot;AAAAAHn+v8w=&quot;)" office:value-type="string" office:string-value="" calcext:value-type="error">
            <text:p>Err:508</text:p>
          </table:table-cell>
          <table:table-cell table:formula="of:=AND('財法所101-英文法務組'!#ref!;&quot;AAAAAHn+v80=&quot;)" office:value-type="string" office:string-value="" calcext:value-type="error">
            <text:p>Err:508</text:p>
          </table:table-cell>
          <table:table-cell table:formula="of:=AND('財法所101-英文法務組'!#ref!;&quot;AAAAAHn+v84=&quot;)" office:value-type="string" office:string-value="" calcext:value-type="error">
            <text:p>Err:508</text:p>
          </table:table-cell>
          <table:table-cell table:formula="of:=AND('財法所101-英文法務組'!#ref!;&quot;AAAAAHn+v88=&quot;)" office:value-type="string" office:string-value="" calcext:value-type="error">
            <text:p>Err:508</text:p>
          </table:table-cell>
          <table:table-cell table:formula="of:=AND('財法所101-英文法務組'!#ref!;&quot;AAAAAHn+v9A=&quot;)" office:value-type="string" office:string-value="" calcext:value-type="error">
            <text:p>Err:508</text:p>
          </table:table-cell>
          <table:table-cell table:formula="of:=AND('財法所101-英文法務組'!#ref!;&quot;AAAAAHn+v9E=&quot;)" office:value-type="string" office:string-value="" calcext:value-type="error">
            <text:p>Err:508</text:p>
          </table:table-cell>
          <table:table-cell table:formula="of:=AND('財法所101-英文法務組'!#ref!;&quot;AAAAAHn+v9I=&quot;)" office:value-type="string" office:string-value="" calcext:value-type="error">
            <text:p>Err:508</text:p>
          </table:table-cell>
          <table:table-cell table:formula="of:=AND('財法所101-英文法務組'!#ref!;&quot;AAAAAHn+v9M=&quot;)" office:value-type="string" office:string-value="" calcext:value-type="error">
            <text:p>Err:508</text:p>
          </table:table-cell>
          <table:table-cell table:formula="of:=AND('財法所101-英文法務組'!#ref!;&quot;AAAAAHn+v9Q=&quot;)" office:value-type="string" office:string-value="" calcext:value-type="error">
            <text:p>Err:508</text:p>
          </table:table-cell>
          <table:table-cell table:formula="of:=AND('財法所101-英文法務組'!#ref!;&quot;AAAAAHn+v9U=&quot;)" office:value-type="string" office:string-value="" calcext:value-type="error">
            <text:p>Err:508</text:p>
          </table:table-cell>
          <table:table-cell table:formula="of:=AND('財法所101-英文法務組'!#ref!;&quot;AAAAAHn+v9Y=&quot;)" office:value-type="string" office:string-value="" calcext:value-type="error">
            <text:p>Err:508</text:p>
          </table:table-cell>
          <table:table-cell table:formula="of:=AND('財法所101-英文法務組'!#ref!;&quot;AAAAAHn+v9c=&quot;)" office:value-type="string" office:string-value="" calcext:value-type="error">
            <text:p>Err:508</text:p>
          </table:table-cell>
          <table:table-cell table:formula="of:=AND('財法所101-英文法務組'!#ref!;&quot;AAAAAHn+v9g=&quot;)" office:value-type="string" office:string-value="" calcext:value-type="error">
            <text:p>Err:508</text:p>
          </table:table-cell>
          <table:table-cell table:formula="of:=AND('財法所101-英文法務組'!#ref!;&quot;AAAAAHn+v9k=&quot;)" office:value-type="string" office:string-value="" calcext:value-type="error">
            <text:p>Err:508</text:p>
          </table:table-cell>
          <table:table-cell table:formula="of:=AND('財法所101-英文法務組'!#ref!;&quot;AAAAAHn+v9o=&quot;)" office:value-type="string" office:string-value="" calcext:value-type="error">
            <text:p>Err:508</text:p>
          </table:table-cell>
          <table:table-cell table:formula="of:=AND('財法所101-英文法務組'!#ref!;&quot;AAAAAHn+v9s=&quot;)" office:value-type="string" office:string-value="" calcext:value-type="error">
            <text:p>Err:508</text:p>
          </table:table-cell>
          <table:table-cell table:formula="of:=AND('財法所101-英文法務組'!#ref!;&quot;AAAAAHn+v9w=&quot;)" office:value-type="string" office:string-value="" calcext:value-type="error">
            <text:p>Err:508</text:p>
          </table:table-cell>
          <table:table-cell table:formula="of:=AND('財法所101-英文法務組'!#ref!;&quot;AAAAAHn+v90=&quot;)" office:value-type="string" office:string-value="" calcext:value-type="error">
            <text:p>Err:508</text:p>
          </table:table-cell>
          <table:table-cell table:formula="of:=AND('財法所101-英文法務組'!#ref!;&quot;AAAAAHn+v94=&quot;)" office:value-type="string" office:string-value="" calcext:value-type="error">
            <text:p>Err:508</text:p>
          </table:table-cell>
          <table:table-cell table:formula="of:=AND('財法所101-英文法務組'!#ref!;&quot;AAAAAHn+v98=&quot;)" office:value-type="string" office:string-value="" calcext:value-type="error">
            <text:p>Err:508</text:p>
          </table:table-cell>
          <table:table-cell table:formula="of:=AND('財法所101-英文法務組'!#ref!;&quot;AAAAAHn+v+A=&quot;)" office:value-type="string" office:string-value="" calcext:value-type="error">
            <text:p>Err:508</text:p>
          </table:table-cell>
          <table:table-cell table:formula="of:=AND('財法所101-英文法務組'!#ref!;&quot;AAAAAHn+v+E=&quot;)" office:value-type="string" office:string-value="" calcext:value-type="error">
            <text:p>Err:508</text:p>
          </table:table-cell>
          <table:table-cell table:formula="of:=AND('財法所101-英文法務組'!#ref!;&quot;AAAAAHn+v+I=&quot;)" office:value-type="string" office:string-value="" calcext:value-type="error">
            <text:p>Err:508</text:p>
          </table:table-cell>
          <table:table-cell table:formula="of:=AND('財法所101-英文法務組'!#ref!;&quot;AAAAAHn+v+M=&quot;)" office:value-type="string" office:string-value="" calcext:value-type="error">
            <text:p>Err:508</text:p>
          </table:table-cell>
          <table:table-cell table:formula="of:=AND('財法所101-英文法務組'!#ref!;&quot;AAAAAHn+v+Q=&quot;)" office:value-type="string" office:string-value="" calcext:value-type="error">
            <text:p>Err:508</text:p>
          </table:table-cell>
          <table:table-cell table:formula="of:=AND('財法所101-英文法務組'!#ref!;&quot;AAAAAHn+v+U=&quot;)" office:value-type="string" office:string-value="" calcext:value-type="error">
            <text:p>Err:508</text:p>
          </table:table-cell>
          <table:table-cell table:formula="of:=AND('財法所101-英文法務組'!#ref!;&quot;AAAAAHn+v+Y=&quot;)" office:value-type="string" office:string-value="" calcext:value-type="error">
            <text:p>Err:508</text:p>
          </table:table-cell>
          <table:table-cell table:formula="of:=AND('財法所101-英文法務組'!#ref!;&quot;AAAAAHn+v+c=&quot;)" office:value-type="string" office:string-value="" calcext:value-type="error">
            <text:p>Err:508</text:p>
          </table:table-cell>
          <table:table-cell table:formula="of:=AND('財法所101-英文法務組'!#ref!;&quot;AAAAAHn+v+g=&quot;)" office:value-type="string" office:string-value="" calcext:value-type="error">
            <text:p>Err:508</text:p>
          </table:table-cell>
          <table:table-cell table:formula="of:=AND('財法所101-英文法務組'!#ref!;&quot;AAAAAHn+v+k=&quot;)" office:value-type="string" office:string-value="" calcext:value-type="error">
            <text:p>Err:508</text:p>
          </table:table-cell>
          <table:table-cell table:formula="of:=AND('財法所101-英文法務組'!#ref!;&quot;AAAAAHn+v+o=&quot;)" office:value-type="string" office:string-value="" calcext:value-type="error">
            <text:p>Err:508</text:p>
          </table:table-cell>
          <table:table-cell table:formula="of:=AND('財法所101-英文法務組'!#ref!;&quot;AAAAAHn+v+s=&quot;)" office:value-type="string" office:string-value="" calcext:value-type="error">
            <text:p>Err:508</text:p>
          </table:table-cell>
          <table:table-cell table:formula="of:=AND('財法所101-英文法務組'!#ref!;&quot;AAAAAHn+v+w=&quot;)" office:value-type="string" office:string-value="" calcext:value-type="error">
            <text:p>Err:508</text:p>
          </table:table-cell>
          <table:table-cell table:formula="of:=AND('財法所101-英文法務組'!#ref!;&quot;AAAAAHn+v+0=&quot;)" office:value-type="string" office:string-value="" calcext:value-type="error">
            <text:p>Err:508</text:p>
          </table:table-cell>
          <table:table-cell table:formula="of:=AND('財法所101-英文法務組'!#ref!;&quot;AAAAAHn+v+4=&quot;)" office:value-type="string" office:string-value="" calcext:value-type="error">
            <text:p>Err:508</text:p>
          </table:table-cell>
          <table:table-cell table:formula="of:=AND('財法所101-英文法務組'!#ref!;&quot;AAAAAHn+v+8=&quot;)" office:value-type="string" office:string-value="" calcext:value-type="error">
            <text:p>Err:508</text:p>
          </table:table-cell>
          <table:table-cell table:formula="of:=AND('財法所101-英文法務組'!#ref!;&quot;AAAAAHn+v/A=&quot;)" office:value-type="string" office:string-value="" calcext:value-type="error">
            <text:p>Err:508</text:p>
          </table:table-cell>
          <table:table-cell table:formula="of:=AND('財法所101-英文法務組'!#ref!;&quot;AAAAAHn+v/E=&quot;)" office:value-type="string" office:string-value="" calcext:value-type="error">
            <text:p>Err:508</text:p>
          </table:table-cell>
          <table:table-cell table:formula="of:=AND('財法所101-英文法務組'!#ref!;&quot;AAAAAHn+v/I=&quot;)" office:value-type="string" office:string-value="" calcext:value-type="error">
            <text:p>Err:508</text:p>
          </table:table-cell>
          <table:table-cell table:formula="of:=AND('財法所101-英文法務組'!#ref!;&quot;AAAAAHn+v/M=&quot;)" office:value-type="string" office:string-value="" calcext:value-type="error">
            <text:p>Err:508</text:p>
          </table:table-cell>
          <table:table-cell table:formula="of:=AND('財法所101-英文法務組'!#ref!;&quot;AAAAAHn+v/Q=&quot;)" office:value-type="string" office:string-value="" calcext:value-type="error">
            <text:p>Err:508</text:p>
          </table:table-cell>
          <table:table-cell table:formula="of:=AND('財法所101-英文法務組'!#ref!;&quot;AAAAAHn+v/U=&quot;)" office:value-type="string" office:string-value="" calcext:value-type="error">
            <text:p>Err:508</text:p>
          </table:table-cell>
          <table:table-cell table:formula="of:=AND('財法所101-英文法務組'!#ref!;&quot;AAAAAHn+v/Y=&quot;)" office:value-type="string" office:string-value="" calcext:value-type="error">
            <text:p>Err:508</text:p>
          </table:table-cell>
          <table:table-cell table:formula="of:=AND('財法所101-英文法務組'!#ref!;&quot;AAAAAHn+v/c=&quot;)" office:value-type="string" office:string-value="" calcext:value-type="error">
            <text:p>Err:508</text:p>
          </table:table-cell>
          <table:table-cell table:formula="of:=AND('財法所101-英文法務組'!#ref!;&quot;AAAAAHn+v/g=&quot;)" office:value-type="string" office:string-value="" calcext:value-type="error">
            <text:p>Err:508</text:p>
          </table:table-cell>
          <table:table-cell table:formula="of:=AND('財法所101-英文法務組'!#ref!;&quot;AAAAAHn+v/k=&quot;)" office:value-type="string" office:string-value="" calcext:value-type="error">
            <text:p>Err:508</text:p>
          </table:table-cell>
          <table:table-cell table:formula="of:=AND('財法所101-英文法務組'!#ref!;&quot;AAAAAHn+v/o=&quot;)" office:value-type="string" office:string-value="" calcext:value-type="error">
            <text:p>Err:508</text:p>
          </table:table-cell>
          <table:table-cell table:formula="of:=AND('財法所101-英文法務組'!#ref!;&quot;AAAAAHn+v/s=&quot;)" office:value-type="string" office:string-value="" calcext:value-type="error">
            <text:p>Err:508</text:p>
          </table:table-cell>
          <table:table-cell table:formula="of:=AND('財法所101-英文法務組'!#ref!;&quot;AAAAAHn+v/w=&quot;)" office:value-type="string" office:string-value="" calcext:value-type="error">
            <text:p>Err:508</text:p>
          </table:table-cell>
          <table:table-cell table:formula="of:=AND('財法所101-英文法務組'!#ref!;&quot;AAAAAHn+v/0=&quot;)" office:value-type="string" office:string-value="" calcext:value-type="error">
            <text:p>Err:508</text:p>
          </table:table-cell>
          <table:table-cell table:formula="of:=AND('財法所101-英文法務組'!#ref!;&quot;AAAAAHn+v/4=&quot;)" office:value-type="string" office:string-value="" calcext:value-type="error">
            <text:p>Err:508</text:p>
          </table:table-cell>
          <table:table-cell table:formula="of:=AND('財法所101-英文法務組'!#ref!;&quot;AAAAAHn+v/8=&quot;)" office:value-type="string" office:string-value="" calcext:value-type="error">
            <text:p>Err:508</text:p>
          </table:table-cell>
          <table:table-cell table:number-columns-repeated="768"/>
        </table:table-row>
        <table:table-row table:style-name="ro1">
          <table:table-cell table:formula="of:=AND('財法所101-英文法務組'!#ref!;&quot;AAAAAH4z7wA=&quot;)" office:value-type="string" office:string-value="" calcext:value-type="error">
            <text:p>Err:508</text:p>
          </table:table-cell>
          <table:table-cell table:formula="of:=AND('財法所101-英文法務組'!#ref!;&quot;AAAAAH4z7wE=&quot;)" office:value-type="string" office:string-value="" calcext:value-type="error">
            <text:p>Err:508</text:p>
          </table:table-cell>
          <table:table-cell table:formula="of:=AND('財法所101-英文法務組'!#ref!;&quot;AAAAAH4z7wI=&quot;)" office:value-type="string" office:string-value="" calcext:value-type="error">
            <text:p>Err:508</text:p>
          </table:table-cell>
          <table:table-cell table:formula="of:=AND('財法所101-英文法務組'!#ref!;&quot;AAAAAH4z7wM=&quot;)" office:value-type="string" office:string-value="" calcext:value-type="error">
            <text:p>Err:508</text:p>
          </table:table-cell>
          <table:table-cell table:formula="of:=AND('財法所101-英文法務組'!#ref!;&quot;AAAAAH4z7wQ=&quot;)" office:value-type="string" office:string-value="" calcext:value-type="error">
            <text:p>Err:508</text:p>
          </table:table-cell>
          <table:table-cell table:formula="of:=AND('財法所101-英文法務組'!#ref!;&quot;AAAAAH4z7wU=&quot;)" office:value-type="string" office:string-value="" calcext:value-type="error">
            <text:p>Err:508</text:p>
          </table:table-cell>
          <table:table-cell table:formula="of:=AND('財法所101-英文法務組'!#ref!;&quot;AAAAAH4z7wY=&quot;)" office:value-type="string" office:string-value="" calcext:value-type="error">
            <text:p>Err:508</text:p>
          </table:table-cell>
          <table:table-cell table:formula="of:=AND('財法所101-英文法務組'!#ref!;&quot;AAAAAH4z7wc=&quot;)" office:value-type="string" office:string-value="" calcext:value-type="error">
            <text:p>Err:508</text:p>
          </table:table-cell>
          <table:table-cell table:formula="of:=AND('財法所101-英文法務組'!#ref!;&quot;AAAAAH4z7wg=&quot;)" office:value-type="string" office:string-value="" calcext:value-type="error">
            <text:p>Err:508</text:p>
          </table:table-cell>
          <table:table-cell table:formula="of:=AND('財法所101-英文法務組'!#ref!;&quot;AAAAAH4z7wk=&quot;)" office:value-type="string" office:string-value="" calcext:value-type="error">
            <text:p>Err:508</text:p>
          </table:table-cell>
          <table:table-cell table:formula="of:=AND('財法所101-英文法務組'!#ref!;&quot;AAAAAH4z7wo=&quot;)" office:value-type="string" office:string-value="" calcext:value-type="error">
            <text:p>Err:508</text:p>
          </table:table-cell>
          <table:table-cell table:formula="of:=AND('財法所101-英文法務組'!#ref!;&quot;AAAAAH4z7ws=&quot;)" office:value-type="string" office:string-value="" calcext:value-type="error">
            <text:p>Err:508</text:p>
          </table:table-cell>
          <table:table-cell table:formula="of:=AND('財法所101-英文法務組'!#ref!;&quot;AAAAAH4z7ww=&quot;)" office:value-type="string" office:string-value="" calcext:value-type="error">
            <text:p>Err:508</text:p>
          </table:table-cell>
          <table:table-cell table:formula="of:=AND('財法所101-英文法務組'!#ref!;&quot;AAAAAH4z7w0=&quot;)" office:value-type="string" office:string-value="" calcext:value-type="error">
            <text:p>Err:508</text:p>
          </table:table-cell>
          <table:table-cell table:formula="of:=AND('財法所101-英文法務組'!#ref!;&quot;AAAAAH4z7w4=&quot;)" office:value-type="string" office:string-value="" calcext:value-type="error">
            <text:p>Err:508</text:p>
          </table:table-cell>
          <table:table-cell table:formula="of:=AND('財法所101-英文法務組'!#ref!;&quot;AAAAAH4z7w8=&quot;)" office:value-type="string" office:string-value="" calcext:value-type="error">
            <text:p>Err:508</text:p>
          </table:table-cell>
          <table:table-cell table:formula="of:=AND('財法所101-英文法務組'!#ref!;&quot;AAAAAH4z7xA=&quot;)" office:value-type="string" office:string-value="" calcext:value-type="error">
            <text:p>Err:508</text:p>
          </table:table-cell>
          <table:table-cell table:formula="of:=AND('財法所101-英文法務組'!#ref!;&quot;AAAAAH4z7xE=&quot;)" office:value-type="string" office:string-value="" calcext:value-type="error">
            <text:p>Err:508</text:p>
          </table:table-cell>
          <table:table-cell table:formula="of:=AND('財法所101-英文法務組'!#ref!;&quot;AAAAAH4z7xI=&quot;)" office:value-type="string" office:string-value="" calcext:value-type="error">
            <text:p>Err:508</text:p>
          </table:table-cell>
          <table:table-cell table:formula="of:=AND('財法所101-英文法務組'!#ref!;&quot;AAAAAH4z7xM=&quot;)" office:value-type="string" office:string-value="" calcext:value-type="error">
            <text:p>Err:508</text:p>
          </table:table-cell>
          <table:table-cell table:formula="of:=AND('財法所101-英文法務組'!#ref!;&quot;AAAAAH4z7xQ=&quot;)" office:value-type="string" office:string-value="" calcext:value-type="error">
            <text:p>Err:508</text:p>
          </table:table-cell>
          <table:table-cell table:formula="of:=AND('財法所101-英文法務組'!#ref!;&quot;AAAAAH4z7xU=&quot;)" office:value-type="string" office:string-value="" calcext:value-type="error">
            <text:p>Err:508</text:p>
          </table:table-cell>
          <table:table-cell table:formula="of:=AND('財法所101-英文法務組'!#ref!;&quot;AAAAAH4z7xY=&quot;)" office:value-type="string" office:string-value="" calcext:value-type="error">
            <text:p>Err:508</text:p>
          </table:table-cell>
          <table:table-cell table:formula="of:=AND('財法所101-英文法務組'!#ref!;&quot;AAAAAH4z7xc=&quot;)" office:value-type="string" office:string-value="" calcext:value-type="error">
            <text:p>Err:508</text:p>
          </table:table-cell>
          <table:table-cell table:formula="of:=AND('財法所101-英文法務組'!#ref!;&quot;AAAAAH4z7xg=&quot;)" office:value-type="string" office:string-value="" calcext:value-type="error">
            <text:p>Err:508</text:p>
          </table:table-cell>
          <table:table-cell table:formula="of:=AND('財法所101-英文法務組'!#ref!;&quot;AAAAAH4z7xk=&quot;)" office:value-type="string" office:string-value="" calcext:value-type="error">
            <text:p>Err:508</text:p>
          </table:table-cell>
          <table:table-cell table:formula="of:=AND('財法所101-英文法務組'!#ref!;&quot;AAAAAH4z7xo=&quot;)" office:value-type="string" office:string-value="" calcext:value-type="error">
            <text:p>Err:508</text:p>
          </table:table-cell>
          <table:table-cell table:formula="of:=AND('財法所101-英文法務組'!#ref!;&quot;AAAAAH4z7xs=&quot;)" office:value-type="string" office:string-value="" calcext:value-type="error">
            <text:p>Err:508</text:p>
          </table:table-cell>
          <table:table-cell table:formula="of:=AND('財法所101-英文法務組'!#ref!;&quot;AAAAAH4z7xw=&quot;)" office:value-type="string" office:string-value="" calcext:value-type="error">
            <text:p>Err:508</text:p>
          </table:table-cell>
          <table:table-cell table:formula="of:=AND('財法所101-英文法務組'!#ref!;&quot;AAAAAH4z7x0=&quot;)" office:value-type="string" office:string-value="" calcext:value-type="error">
            <text:p>Err:508</text:p>
          </table:table-cell>
          <table:table-cell table:formula="of:=AND('財法所101-英文法務組'!#ref!;&quot;AAAAAH4z7x4=&quot;)" office:value-type="string" office:string-value="" calcext:value-type="error">
            <text:p>Err:508</text:p>
          </table:table-cell>
          <table:table-cell table:formula="of:=AND('財法所101-英文法務組'!#ref!;&quot;AAAAAH4z7x8=&quot;)" office:value-type="string" office:string-value="" calcext:value-type="error">
            <text:p>Err:508</text:p>
          </table:table-cell>
          <table:table-cell table:formula="of:=AND('財法所101-英文法務組'!#ref!;&quot;AAAAAH4z7yA=&quot;)" office:value-type="string" office:string-value="" calcext:value-type="error">
            <text:p>Err:508</text:p>
          </table:table-cell>
          <table:table-cell table:formula="of:=AND('財法所101-英文法務組'!#ref!;&quot;AAAAAH4z7yE=&quot;)" office:value-type="string" office:string-value="" calcext:value-type="error">
            <text:p>Err:508</text:p>
          </table:table-cell>
          <table:table-cell table:formula="of:=AND('財法所101-英文法務組'!#ref!;&quot;AAAAAH4z7yI=&quot;)" office:value-type="string" office:string-value="" calcext:value-type="error">
            <text:p>Err:508</text:p>
          </table:table-cell>
          <table:table-cell table:formula="of:=AND('財法所101-英文法務組'!#ref!;&quot;AAAAAH4z7yM=&quot;)" office:value-type="string" office:string-value="" calcext:value-type="error">
            <text:p>Err:508</text:p>
          </table:table-cell>
          <table:table-cell table:formula="of:=AND('財法所101-英文法務組'!#ref!;&quot;AAAAAH4z7yQ=&quot;)" office:value-type="string" office:string-value="" calcext:value-type="error">
            <text:p>Err:508</text:p>
          </table:table-cell>
          <table:table-cell table:formula="of:=AND('財法所101-英文法務組'!#ref!;&quot;AAAAAH4z7yU=&quot;)" office:value-type="string" office:string-value="" calcext:value-type="error">
            <text:p>Err:508</text:p>
          </table:table-cell>
          <table:table-cell table:formula="of:=AND('財法所101-英文法務組'!#ref!;&quot;AAAAAH4z7yY=&quot;)" office:value-type="string" office:string-value="" calcext:value-type="error">
            <text:p>Err:508</text:p>
          </table:table-cell>
          <table:table-cell table:formula="of:=AND('財法所101-英文法務組'!#ref!;&quot;AAAAAH4z7yc=&quot;)" office:value-type="string" office:string-value="" calcext:value-type="error">
            <text:p>Err:508</text:p>
          </table:table-cell>
          <table:table-cell table:formula="of:=AND('財法所101-英文法務組'!#ref!;&quot;AAAAAH4z7yg=&quot;)" office:value-type="string" office:string-value="" calcext:value-type="error">
            <text:p>Err:508</text:p>
          </table:table-cell>
          <table:table-cell table:formula="of:=AND('財法所101-英文法務組'!#ref!;&quot;AAAAAH4z7yk=&quot;)" office:value-type="string" office:string-value="" calcext:value-type="error">
            <text:p>Err:508</text:p>
          </table:table-cell>
          <table:table-cell table:formula="of:=AND('財法所101-英文法務組'!#ref!;&quot;AAAAAH4z7yo=&quot;)" office:value-type="string" office:string-value="" calcext:value-type="error">
            <text:p>Err:508</text:p>
          </table:table-cell>
          <table:table-cell table:formula="of:=AND('財法所101-英文法務組'!#ref!;&quot;AAAAAH4z7ys=&quot;)" office:value-type="string" office:string-value="" calcext:value-type="error">
            <text:p>Err:508</text:p>
          </table:table-cell>
          <table:table-cell table:formula="of:=AND('財法所101-英文法務組'!#ref!;&quot;AAAAAH4z7yw=&quot;)" office:value-type="string" office:string-value="" calcext:value-type="error">
            <text:p>Err:508</text:p>
          </table:table-cell>
          <table:table-cell table:formula="of:=AND('財法所101-英文法務組'!#ref!;&quot;AAAAAH4z7y0=&quot;)" office:value-type="string" office:string-value="" calcext:value-type="error">
            <text:p>Err:508</text:p>
          </table:table-cell>
          <table:table-cell table:formula="of:=AND('財法所101-英文法務組'!#ref!;&quot;AAAAAH4z7y4=&quot;)" office:value-type="string" office:string-value="" calcext:value-type="error">
            <text:p>Err:508</text:p>
          </table:table-cell>
          <table:table-cell table:formula="of:=AND('財法所101-英文法務組'!#ref!;&quot;AAAAAH4z7y8=&quot;)" office:value-type="string" office:string-value="" calcext:value-type="error">
            <text:p>Err:508</text:p>
          </table:table-cell>
          <table:table-cell table:formula="of:=AND('財法所101-英文法務組'!#ref!;&quot;AAAAAH4z7zA=&quot;)" office:value-type="string" office:string-value="" calcext:value-type="error">
            <text:p>Err:508</text:p>
          </table:table-cell>
          <table:table-cell table:formula="of:=AND('財法所101-英文法務組'!#ref!;&quot;AAAAAH4z7zE=&quot;)" office:value-type="string" office:string-value="" calcext:value-type="error">
            <text:p>Err:508</text:p>
          </table:table-cell>
          <table:table-cell table:formula="of:=AND('財法所101-英文法務組'!#ref!;&quot;AAAAAH4z7zI=&quot;)" office:value-type="string" office:string-value="" calcext:value-type="error">
            <text:p>Err:508</text:p>
          </table:table-cell>
          <table:table-cell table:formula="of:=AND('財法所101-英文法務組'!#ref!;&quot;AAAAAH4z7zM=&quot;)" office:value-type="string" office:string-value="" calcext:value-type="error">
            <text:p>Err:508</text:p>
          </table:table-cell>
          <table:table-cell table:formula="of:=AND('財法所101-英文法務組'!#ref!;&quot;AAAAAH4z7zQ=&quot;)" office:value-type="string" office:string-value="" calcext:value-type="error">
            <text:p>Err:508</text:p>
          </table:table-cell>
          <table:table-cell table:formula="of:=AND('財法所101-英文法務組'!#ref!;&quot;AAAAAH4z7zU=&quot;)" office:value-type="string" office:string-value="" calcext:value-type="error">
            <text:p>Err:508</text:p>
          </table:table-cell>
          <table:table-cell table:formula="of:=AND('財法所101-英文法務組'!#ref!;&quot;AAAAAH4z7zY=&quot;)" office:value-type="string" office:string-value="" calcext:value-type="error">
            <text:p>Err:508</text:p>
          </table:table-cell>
          <table:table-cell table:formula="of:=AND('財法所101-英文法務組'!#ref!;&quot;AAAAAH4z7zc=&quot;)" office:value-type="string" office:string-value="" calcext:value-type="error">
            <text:p>Err:508</text:p>
          </table:table-cell>
          <table:table-cell table:formula="of:=AND('財法所101-英文法務組'!#ref!;&quot;AAAAAH4z7zg=&quot;)" office:value-type="string" office:string-value="" calcext:value-type="error">
            <text:p>Err:508</text:p>
          </table:table-cell>
          <table:table-cell table:formula="of:=AND('財法所101-英文法務組'!#ref!;&quot;AAAAAH4z7zk=&quot;)" office:value-type="string" office:string-value="" calcext:value-type="error">
            <text:p>Err:508</text:p>
          </table:table-cell>
          <table:table-cell table:formula="of:=AND('財法所101-英文法務組'!#ref!;&quot;AAAAAH4z7zo=&quot;)" office:value-type="string" office:string-value="" calcext:value-type="error">
            <text:p>Err:508</text:p>
          </table:table-cell>
          <table:table-cell table:formula="of:=AND('財法所101-英文法務組'!#ref!;&quot;AAAAAH4z7zs=&quot;)" office:value-type="string" office:string-value="" calcext:value-type="error">
            <text:p>Err:508</text:p>
          </table:table-cell>
          <table:table-cell table:formula="of:=AND('財法所101-英文法務組'!#ref!;&quot;AAAAAH4z7zw=&quot;)" office:value-type="string" office:string-value="" calcext:value-type="error">
            <text:p>Err:508</text:p>
          </table:table-cell>
          <table:table-cell table:formula="of:=AND('財法所101-英文法務組'!#ref!;&quot;AAAAAH4z7z0=&quot;)" office:value-type="string" office:string-value="" calcext:value-type="error">
            <text:p>Err:508</text:p>
          </table:table-cell>
          <table:table-cell table:formula="of:=AND('財法所101-英文法務組'!#ref!;&quot;AAAAAH4z7z4=&quot;)" office:value-type="string" office:string-value="" calcext:value-type="error">
            <text:p>Err:508</text:p>
          </table:table-cell>
          <table:table-cell table:formula="of:=AND('財法所101-英文法務組'!#ref!;&quot;AAAAAH4z7z8=&quot;)" office:value-type="string" office:string-value="" calcext:value-type="error">
            <text:p>Err:508</text:p>
          </table:table-cell>
          <table:table-cell table:formula="of:=AND('財法所101-英文法務組'!#ref!;&quot;AAAAAH4z70A=&quot;)" office:value-type="string" office:string-value="" calcext:value-type="error">
            <text:p>Err:508</text:p>
          </table:table-cell>
          <table:table-cell table:formula="of:=AND('財法所101-英文法務組'!#ref!;&quot;AAAAAH4z70E=&quot;)" office:value-type="string" office:string-value="" calcext:value-type="error">
            <text:p>Err:508</text:p>
          </table:table-cell>
          <table:table-cell table:formula="of:=AND('財法所101-英文法務組'!#ref!;&quot;AAAAAH4z70I=&quot;)" office:value-type="string" office:string-value="" calcext:value-type="error">
            <text:p>Err:508</text:p>
          </table:table-cell>
          <table:table-cell table:formula="of:=AND('財法所101-英文法務組'!#ref!;&quot;AAAAAH4z70M=&quot;)" office:value-type="string" office:string-value="" calcext:value-type="error">
            <text:p>Err:508</text:p>
          </table:table-cell>
          <table:table-cell table:formula="of:=AND('財法所101-英文法務組'!#ref!;&quot;AAAAAH4z70Q=&quot;)" office:value-type="string" office:string-value="" calcext:value-type="error">
            <text:p>Err:508</text:p>
          </table:table-cell>
          <table:table-cell table:formula="of:=AND('財法所101-英文法務組'!#ref!;&quot;AAAAAH4z70U=&quot;)" office:value-type="string" office:string-value="" calcext:value-type="error">
            <text:p>Err:508</text:p>
          </table:table-cell>
          <table:table-cell table:formula="of:=AND('財法所101-英文法務組'!#ref!;&quot;AAAAAH4z70Y=&quot;)" office:value-type="string" office:string-value="" calcext:value-type="error">
            <text:p>Err:508</text:p>
          </table:table-cell>
          <table:table-cell table:formula="of:=AND('財法所101-英文法務組'!#ref!;&quot;AAAAAH4z70c=&quot;)" office:value-type="string" office:string-value="" calcext:value-type="error">
            <text:p>Err:508</text:p>
          </table:table-cell>
          <table:table-cell table:formula="of:=AND('財法所101-英文法務組'!#ref!;&quot;AAAAAH4z70g=&quot;)" office:value-type="string" office:string-value="" calcext:value-type="error">
            <text:p>Err:508</text:p>
          </table:table-cell>
          <table:table-cell table:formula="of:=AND('財法所101-英文法務組'!#ref!;&quot;AAAAAH4z70k=&quot;)" office:value-type="string" office:string-value="" calcext:value-type="error">
            <text:p>Err:508</text:p>
          </table:table-cell>
          <table:table-cell table:formula="of:=AND('財法所101-英文法務組'!#ref!;&quot;AAAAAH4z70o=&quot;)" office:value-type="string" office:string-value="" calcext:value-type="error">
            <text:p>Err:508</text:p>
          </table:table-cell>
          <table:table-cell table:formula="of:=AND('財法所101-英文法務組'!#ref!;&quot;AAAAAH4z70s=&quot;)" office:value-type="string" office:string-value="" calcext:value-type="error">
            <text:p>Err:508</text:p>
          </table:table-cell>
          <table:table-cell table:formula="of:=AND('財法所101-英文法務組'!#ref!;&quot;AAAAAH4z70w=&quot;)" office:value-type="string" office:string-value="" calcext:value-type="error">
            <text:p>Err:508</text:p>
          </table:table-cell>
          <table:table-cell table:formula="of:=AND('財法所101-英文法務組'!#ref!;&quot;AAAAAH4z700=&quot;)" office:value-type="string" office:string-value="" calcext:value-type="error">
            <text:p>Err:508</text:p>
          </table:table-cell>
          <table:table-cell table:formula="of:=AND('財法所101-英文法務組'!#ref!;&quot;AAAAAH4z704=&quot;)" office:value-type="string" office:string-value="" calcext:value-type="error">
            <text:p>Err:508</text:p>
          </table:table-cell>
          <table:table-cell table:formula="of:=AND('財法所101-英文法務組'!#ref!;&quot;AAAAAH4z708=&quot;)" office:value-type="string" office:string-value="" calcext:value-type="error">
            <text:p>Err:508</text:p>
          </table:table-cell>
          <table:table-cell table:formula="of:=AND('財法所101-英文法務組'!#ref!;&quot;AAAAAH4z71A=&quot;)" office:value-type="string" office:string-value="" calcext:value-type="error">
            <text:p>Err:508</text:p>
          </table:table-cell>
          <table:table-cell table:formula="of:=AND('財法所101-英文法務組'!#ref!;&quot;AAAAAH4z71E=&quot;)" office:value-type="string" office:string-value="" calcext:value-type="error">
            <text:p>Err:508</text:p>
          </table:table-cell>
          <table:table-cell table:formula="of:=AND('財法所101-英文法務組'!#ref!;&quot;AAAAAH4z71I=&quot;)" office:value-type="string" office:string-value="" calcext:value-type="error">
            <text:p>Err:508</text:p>
          </table:table-cell>
          <table:table-cell table:formula="of:=AND('財法所101-英文法務組'!#ref!;&quot;AAAAAH4z71M=&quot;)" office:value-type="string" office:string-value="" calcext:value-type="error">
            <text:p>Err:508</text:p>
          </table:table-cell>
          <table:table-cell table:formula="of:=AND('財法所101-英文法務組'!#ref!;&quot;AAAAAH4z71Q=&quot;)" office:value-type="string" office:string-value="" calcext:value-type="error">
            <text:p>Err:508</text:p>
          </table:table-cell>
          <table:table-cell table:formula="of:=AND('財法所101-英文法務組'!#ref!;&quot;AAAAAH4z71U=&quot;)" office:value-type="string" office:string-value="" calcext:value-type="error">
            <text:p>Err:508</text:p>
          </table:table-cell>
          <table:table-cell table:formula="of:=AND('財法所101-英文法務組'!#ref!;&quot;AAAAAH4z71Y=&quot;)" office:value-type="string" office:string-value="" calcext:value-type="error">
            <text:p>Err:508</text:p>
          </table:table-cell>
          <table:table-cell table:formula="of:=AND('財法所101-英文法務組'!#ref!;&quot;AAAAAH4z71c=&quot;)" office:value-type="string" office:string-value="" calcext:value-type="error">
            <text:p>Err:508</text:p>
          </table:table-cell>
          <table:table-cell table:formula="of:=AND('財法所101-英文法務組'!#ref!;&quot;AAAAAH4z71g=&quot;)" office:value-type="string" office:string-value="" calcext:value-type="error">
            <text:p>Err:508</text:p>
          </table:table-cell>
          <table:table-cell table:formula="of:=AND('財法所101-英文法務組'!#ref!;&quot;AAAAAH4z71k=&quot;)" office:value-type="string" office:string-value="" calcext:value-type="error">
            <text:p>Err:508</text:p>
          </table:table-cell>
          <table:table-cell table:formula="of:=AND('財法所101-英文法務組'!#ref!;&quot;AAAAAH4z71o=&quot;)" office:value-type="string" office:string-value="" calcext:value-type="error">
            <text:p>Err:508</text:p>
          </table:table-cell>
          <table:table-cell table:formula="of:=AND('財法所101-英文法務組'!#ref!;&quot;AAAAAH4z71s=&quot;)" office:value-type="string" office:string-value="" calcext:value-type="error">
            <text:p>Err:508</text:p>
          </table:table-cell>
          <table:table-cell table:formula="of:=AND('財法所101-英文法務組'!#ref!;&quot;AAAAAH4z71w=&quot;)" office:value-type="string" office:string-value="" calcext:value-type="error">
            <text:p>Err:508</text:p>
          </table:table-cell>
          <table:table-cell table:formula="of:=AND('財法所101-英文法務組'!#ref!;&quot;AAAAAH4z710=&quot;)" office:value-type="string" office:string-value="" calcext:value-type="error">
            <text:p>Err:508</text:p>
          </table:table-cell>
          <table:table-cell table:formula="of:=AND('財法所101-英文法務組'!#ref!;&quot;AAAAAH4z714=&quot;)" office:value-type="string" office:string-value="" calcext:value-type="error">
            <text:p>Err:508</text:p>
          </table:table-cell>
          <table:table-cell table:formula="of:=AND('財法所101-英文法務組'!#ref!;&quot;AAAAAH4z718=&quot;)" office:value-type="string" office:string-value="" calcext:value-type="error">
            <text:p>Err:508</text:p>
          </table:table-cell>
          <table:table-cell table:formula="of:=AND('財法所101-英文法務組'!#ref!;&quot;AAAAAH4z72A=&quot;)" office:value-type="string" office:string-value="" calcext:value-type="error">
            <text:p>Err:508</text:p>
          </table:table-cell>
          <table:table-cell table:formula="of:=AND('財法所101-英文法務組'!#ref!;&quot;AAAAAH4z72E=&quot;)" office:value-type="string" office:string-value="" calcext:value-type="error">
            <text:p>Err:508</text:p>
          </table:table-cell>
          <table:table-cell table:formula="of:=AND('財法所101-英文法務組'!#ref!;&quot;AAAAAH4z72I=&quot;)" office:value-type="string" office:string-value="" calcext:value-type="error">
            <text:p>Err:508</text:p>
          </table:table-cell>
          <table:table-cell table:formula="of:=AND('財法所101-英文法務組'!#ref!;&quot;AAAAAH4z72M=&quot;)" office:value-type="string" office:string-value="" calcext:value-type="error">
            <text:p>Err:508</text:p>
          </table:table-cell>
          <table:table-cell table:formula="of:=AND('財法所101-英文法務組'!#ref!;&quot;AAAAAH4z72Q=&quot;)" office:value-type="string" office:string-value="" calcext:value-type="error">
            <text:p>Err:508</text:p>
          </table:table-cell>
          <table:table-cell table:formula="of:=AND('財法所101-英文法務組'!#ref!;&quot;AAAAAH4z72U=&quot;)" office:value-type="string" office:string-value="" calcext:value-type="error">
            <text:p>Err:508</text:p>
          </table:table-cell>
          <table:table-cell table:formula="of:=AND('財法所101-英文法務組'!#ref!;&quot;AAAAAH4z72Y=&quot;)" office:value-type="string" office:string-value="" calcext:value-type="error">
            <text:p>Err:508</text:p>
          </table:table-cell>
          <table:table-cell table:formula="of:=AND('財法所101-英文法務組'!#ref!;&quot;AAAAAH4z72c=&quot;)" office:value-type="string" office:string-value="" calcext:value-type="error">
            <text:p>Err:508</text:p>
          </table:table-cell>
          <table:table-cell table:formula="of:=AND('財法所101-英文法務組'!#ref!;&quot;AAAAAH4z72g=&quot;)" office:value-type="string" office:string-value="" calcext:value-type="error">
            <text:p>Err:508</text:p>
          </table:table-cell>
          <table:table-cell table:formula="of:=AND('財法所101-英文法務組'!#ref!;&quot;AAAAAH4z72k=&quot;)" office:value-type="string" office:string-value="" calcext:value-type="error">
            <text:p>Err:508</text:p>
          </table:table-cell>
          <table:table-cell table:formula="of:=AND('財法所101-英文法務組'!#ref!;&quot;AAAAAH4z72o=&quot;)" office:value-type="string" office:string-value="" calcext:value-type="error">
            <text:p>Err:508</text:p>
          </table:table-cell>
          <table:table-cell table:formula="of:=AND('財法所101-英文法務組'!#ref!;&quot;AAAAAH4z72s=&quot;)" office:value-type="string" office:string-value="" calcext:value-type="error">
            <text:p>Err:508</text:p>
          </table:table-cell>
          <table:table-cell table:formula="of:=AND('財法所101-英文法務組'!#ref!;&quot;AAAAAH4z72w=&quot;)" office:value-type="string" office:string-value="" calcext:value-type="error">
            <text:p>Err:508</text:p>
          </table:table-cell>
          <table:table-cell table:formula="of:=AND('財法所101-英文法務組'!#ref!;&quot;AAAAAH4z720=&quot;)" office:value-type="string" office:string-value="" calcext:value-type="error">
            <text:p>Err:508</text:p>
          </table:table-cell>
          <table:table-cell table:formula="of:=AND('財法所101-英文法務組'!#ref!;&quot;AAAAAH4z724=&quot;)" office:value-type="string" office:string-value="" calcext:value-type="error">
            <text:p>Err:508</text:p>
          </table:table-cell>
          <table:table-cell table:formula="of:=AND('財法所101-英文法務組'!#ref!;&quot;AAAAAH4z728=&quot;)" office:value-type="string" office:string-value="" calcext:value-type="error">
            <text:p>Err:508</text:p>
          </table:table-cell>
          <table:table-cell table:formula="of:=AND('財法所101-英文法務組'!#ref!;&quot;AAAAAH4z73A=&quot;)" office:value-type="string" office:string-value="" calcext:value-type="error">
            <text:p>Err:508</text:p>
          </table:table-cell>
          <table:table-cell table:formula="of:=AND('財法所101-英文法務組'!#ref!;&quot;AAAAAH4z73E=&quot;)" office:value-type="string" office:string-value="" calcext:value-type="error">
            <text:p>Err:508</text:p>
          </table:table-cell>
          <table:table-cell table:formula="of:=AND('財法所101-英文法務組'!#ref!;&quot;AAAAAH4z73I=&quot;)" office:value-type="string" office:string-value="" calcext:value-type="error">
            <text:p>Err:508</text:p>
          </table:table-cell>
          <table:table-cell table:formula="of:=AND('財法所101-英文法務組'!#ref!;&quot;AAAAAH4z73M=&quot;)" office:value-type="string" office:string-value="" calcext:value-type="error">
            <text:p>Err:508</text:p>
          </table:table-cell>
          <table:table-cell table:formula="of:=AND('財法所101-英文法務組'!#ref!;&quot;AAAAAH4z73Q=&quot;)" office:value-type="string" office:string-value="" calcext:value-type="error">
            <text:p>Err:508</text:p>
          </table:table-cell>
          <table:table-cell table:formula="of:=AND('財法所101-英文法務組'!#ref!;&quot;AAAAAH4z73U=&quot;)" office:value-type="string" office:string-value="" calcext:value-type="error">
            <text:p>Err:508</text:p>
          </table:table-cell>
          <table:table-cell table:formula="of:=AND('財法所101-英文法務組'!#ref!;&quot;AAAAAH4z73Y=&quot;)" office:value-type="string" office:string-value="" calcext:value-type="error">
            <text:p>Err:508</text:p>
          </table:table-cell>
          <table:table-cell table:formula="of:=AND('財法所101-英文法務組'!#ref!;&quot;AAAAAH4z73c=&quot;)" office:value-type="string" office:string-value="" calcext:value-type="error">
            <text:p>Err:508</text:p>
          </table:table-cell>
          <table:table-cell table:formula="of:=AND('財法所101-英文法務組'!#ref!;&quot;AAAAAH4z73g=&quot;)" office:value-type="string" office:string-value="" calcext:value-type="error">
            <text:p>Err:508</text:p>
          </table:table-cell>
          <table:table-cell table:formula="of:=AND('財法所101-英文法務組'!#ref!;&quot;AAAAAH4z73k=&quot;)" office:value-type="string" office:string-value="" calcext:value-type="error">
            <text:p>Err:508</text:p>
          </table:table-cell>
          <table:table-cell table:formula="of:=AND('財法所101-英文法務組'!#ref!;&quot;AAAAAH4z73o=&quot;)" office:value-type="string" office:string-value="" calcext:value-type="error">
            <text:p>Err:508</text:p>
          </table:table-cell>
          <table:table-cell table:formula="of:=AND('財法所101-英文法務組'!#ref!;&quot;AAAAAH4z73s=&quot;)" office:value-type="string" office:string-value="" calcext:value-type="error">
            <text:p>Err:508</text:p>
          </table:table-cell>
          <table:table-cell table:formula="of:=AND('財法所101-英文法務組'!#ref!;&quot;AAAAAH4z73w=&quot;)" office:value-type="string" office:string-value="" calcext:value-type="error">
            <text:p>Err:508</text:p>
          </table:table-cell>
          <table:table-cell table:formula="of:=AND('財法所101-英文法務組'!#ref!;&quot;AAAAAH4z730=&quot;)" office:value-type="string" office:string-value="" calcext:value-type="error">
            <text:p>Err:508</text:p>
          </table:table-cell>
          <table:table-cell table:formula="of:=AND('財法所101-英文法務組'!#ref!;&quot;AAAAAH4z734=&quot;)" office:value-type="string" office:string-value="" calcext:value-type="error">
            <text:p>Err:508</text:p>
          </table:table-cell>
          <table:table-cell table:formula="of:=AND('財法所101-英文法務組'!#ref!;&quot;AAAAAH4z738=&quot;)" office:value-type="string" office:string-value="" calcext:value-type="error">
            <text:p>Err:508</text:p>
          </table:table-cell>
          <table:table-cell table:formula="of:=AND('財法所101-英文法務組'!#ref!;&quot;AAAAAH4z74A=&quot;)" office:value-type="string" office:string-value="" calcext:value-type="error">
            <text:p>Err:508</text:p>
          </table:table-cell>
          <table:table-cell table:formula="of:=AND('財法所101-英文法務組'!#ref!;&quot;AAAAAH4z74E=&quot;)" office:value-type="string" office:string-value="" calcext:value-type="error">
            <text:p>Err:508</text:p>
          </table:table-cell>
          <table:table-cell table:formula="of:=AND('財法所101-英文法務組'!#ref!;&quot;AAAAAH4z74I=&quot;)" office:value-type="string" office:string-value="" calcext:value-type="error">
            <text:p>Err:508</text:p>
          </table:table-cell>
          <table:table-cell table:formula="of:=AND('財法所101-英文法務組'!#ref!;&quot;AAAAAH4z74M=&quot;)" office:value-type="string" office:string-value="" calcext:value-type="error">
            <text:p>Err:508</text:p>
          </table:table-cell>
          <table:table-cell table:formula="of:=AND('財法所101-英文法務組'!#ref!;&quot;AAAAAH4z74Q=&quot;)" office:value-type="string" office:string-value="" calcext:value-type="error">
            <text:p>Err:508</text:p>
          </table:table-cell>
          <table:table-cell table:formula="of:=AND('財法所101-英文法務組'!#ref!;&quot;AAAAAH4z74U=&quot;)" office:value-type="string" office:string-value="" calcext:value-type="error">
            <text:p>Err:508</text:p>
          </table:table-cell>
          <table:table-cell table:formula="of:=AND('財法所101-英文法務組'!#ref!;&quot;AAAAAH4z74Y=&quot;)" office:value-type="string" office:string-value="" calcext:value-type="error">
            <text:p>Err:508</text:p>
          </table:table-cell>
          <table:table-cell table:formula="of:=AND('財法所101-英文法務組'!#ref!;&quot;AAAAAH4z74c=&quot;)" office:value-type="string" office:string-value="" calcext:value-type="error">
            <text:p>Err:508</text:p>
          </table:table-cell>
          <table:table-cell table:formula="of:=AND('財法所101-英文法務組'!#ref!;&quot;AAAAAH4z74g=&quot;)" office:value-type="string" office:string-value="" calcext:value-type="error">
            <text:p>Err:508</text:p>
          </table:table-cell>
          <table:table-cell table:formula="of:=AND('財法所101-英文法務組'!#ref!;&quot;AAAAAH4z74k=&quot;)" office:value-type="string" office:string-value="" calcext:value-type="error">
            <text:p>Err:508</text:p>
          </table:table-cell>
          <table:table-cell table:formula="of:=AND('財法所101-英文法務組'!#ref!;&quot;AAAAAH4z74o=&quot;)" office:value-type="string" office:string-value="" calcext:value-type="error">
            <text:p>Err:508</text:p>
          </table:table-cell>
          <table:table-cell table:formula="of:=AND('財法所101-英文法務組'!#ref!;&quot;AAAAAH4z74s=&quot;)" office:value-type="string" office:string-value="" calcext:value-type="error">
            <text:p>Err:508</text:p>
          </table:table-cell>
          <table:table-cell table:formula="of:=AND('財法所101-英文法務組'!#ref!;&quot;AAAAAH4z74w=&quot;)" office:value-type="string" office:string-value="" calcext:value-type="error">
            <text:p>Err:508</text:p>
          </table:table-cell>
          <table:table-cell table:formula="of:=AND('財法所101-英文法務組'!#ref!;&quot;AAAAAH4z740=&quot;)" office:value-type="string" office:string-value="" calcext:value-type="error">
            <text:p>Err:508</text:p>
          </table:table-cell>
          <table:table-cell table:formula="of:=AND('財法所101-英文法務組'!#ref!;&quot;AAAAAH4z744=&quot;)" office:value-type="string" office:string-value="" calcext:value-type="error">
            <text:p>Err:508</text:p>
          </table:table-cell>
          <table:table-cell table:formula="of:=AND('財法所101-英文法務組'!#ref!;&quot;AAAAAH4z748=&quot;)" office:value-type="string" office:string-value="" calcext:value-type="error">
            <text:p>Err:508</text:p>
          </table:table-cell>
          <table:table-cell table:formula="of:=AND('財法所101-英文法務組'!#ref!;&quot;AAAAAH4z75A=&quot;)" office:value-type="string" office:string-value="" calcext:value-type="error">
            <text:p>Err:508</text:p>
          </table:table-cell>
          <table:table-cell table:formula="of:=AND('財法所101-英文法務組'!#ref!;&quot;AAAAAH4z75E=&quot;)" office:value-type="string" office:string-value="" calcext:value-type="error">
            <text:p>Err:508</text:p>
          </table:table-cell>
          <table:table-cell table:formula="of:=AND('財法所101-英文法務組'!#ref!;&quot;AAAAAH4z75I=&quot;)" office:value-type="string" office:string-value="" calcext:value-type="error">
            <text:p>Err:508</text:p>
          </table:table-cell>
          <table:table-cell table:formula="of:=AND('財法所101-英文法務組'!#ref!;&quot;AAAAAH4z75M=&quot;)" office:value-type="string" office:string-value="" calcext:value-type="error">
            <text:p>Err:508</text:p>
          </table:table-cell>
          <table:table-cell table:formula="of:=AND('財法所101-英文法務組'!#ref!;&quot;AAAAAH4z75Q=&quot;)" office:value-type="string" office:string-value="" calcext:value-type="error">
            <text:p>Err:508</text:p>
          </table:table-cell>
          <table:table-cell table:formula="of:=AND('財法所101-英文法務組'!#ref!;&quot;AAAAAH4z75U=&quot;)" office:value-type="string" office:string-value="" calcext:value-type="error">
            <text:p>Err:508</text:p>
          </table:table-cell>
          <table:table-cell table:formula="of:=AND('財法所101-英文法務組'!#ref!;&quot;AAAAAH4z75Y=&quot;)" office:value-type="string" office:string-value="" calcext:value-type="error">
            <text:p>Err:508</text:p>
          </table:table-cell>
          <table:table-cell table:formula="of:=AND('財法所101-英文法務組'!#ref!;&quot;AAAAAH4z75c=&quot;)" office:value-type="string" office:string-value="" calcext:value-type="error">
            <text:p>Err:508</text:p>
          </table:table-cell>
          <table:table-cell table:formula="of:=AND('財法所101-英文法務組'!#ref!;&quot;AAAAAH4z75g=&quot;)" office:value-type="string" office:string-value="" calcext:value-type="error">
            <text:p>Err:508</text:p>
          </table:table-cell>
          <table:table-cell table:formula="of:=AND('財法所101-英文法務組'!#ref!;&quot;AAAAAH4z75k=&quot;)" office:value-type="string" office:string-value="" calcext:value-type="error">
            <text:p>Err:508</text:p>
          </table:table-cell>
          <table:table-cell table:formula="of:=AND('財法所101-英文法務組'!#ref!;&quot;AAAAAH4z75o=&quot;)" office:value-type="string" office:string-value="" calcext:value-type="error">
            <text:p>Err:508</text:p>
          </table:table-cell>
          <table:table-cell table:formula="of:=AND('財法所101-英文法務組'!#ref!;&quot;AAAAAH4z75s=&quot;)" office:value-type="string" office:string-value="" calcext:value-type="error">
            <text:p>Err:508</text:p>
          </table:table-cell>
          <table:table-cell table:formula="of:=AND('財法所101-英文法務組'!#ref!;&quot;AAAAAH4z75w=&quot;)" office:value-type="string" office:string-value="" calcext:value-type="error">
            <text:p>Err:508</text:p>
          </table:table-cell>
          <table:table-cell table:formula="of:=AND('財法所101-英文法務組'!#ref!;&quot;AAAAAH4z750=&quot;)" office:value-type="string" office:string-value="" calcext:value-type="error">
            <text:p>Err:508</text:p>
          </table:table-cell>
          <table:table-cell table:formula="of:=AND('財法所101-英文法務組'!#ref!;&quot;AAAAAH4z754=&quot;)" office:value-type="string" office:string-value="" calcext:value-type="error">
            <text:p>Err:508</text:p>
          </table:table-cell>
          <table:table-cell table:formula="of:=AND('財法所101-英文法務組'!#ref!;&quot;AAAAAH4z758=&quot;)" office:value-type="string" office:string-value="" calcext:value-type="error">
            <text:p>Err:508</text:p>
          </table:table-cell>
          <table:table-cell table:formula="of:=AND('財法所101-英文法務組'!#ref!;&quot;AAAAAH4z76A=&quot;)" office:value-type="string" office:string-value="" calcext:value-type="error">
            <text:p>Err:508</text:p>
          </table:table-cell>
          <table:table-cell table:formula="of:=AND('財法所101-英文法務組'!#ref!;&quot;AAAAAH4z76E=&quot;)" office:value-type="string" office:string-value="" calcext:value-type="error">
            <text:p>Err:508</text:p>
          </table:table-cell>
          <table:table-cell table:formula="of:=AND('財法所101-英文法務組'!#ref!;&quot;AAAAAH4z76I=&quot;)" office:value-type="string" office:string-value="" calcext:value-type="error">
            <text:p>Err:508</text:p>
          </table:table-cell>
          <table:table-cell table:formula="of:=AND('財法所101-英文法務組'!#ref!;&quot;AAAAAH4z76M=&quot;)" office:value-type="string" office:string-value="" calcext:value-type="error">
            <text:p>Err:508</text:p>
          </table:table-cell>
          <table:table-cell table:formula="of:=AND('財法所101-英文法務組'!#ref!;&quot;AAAAAH4z76Q=&quot;)" office:value-type="string" office:string-value="" calcext:value-type="error">
            <text:p>Err:508</text:p>
          </table:table-cell>
          <table:table-cell table:formula="of:=AND('財法所101-英文法務組'!#ref!;&quot;AAAAAH4z76U=&quot;)" office:value-type="string" office:string-value="" calcext:value-type="error">
            <text:p>Err:508</text:p>
          </table:table-cell>
          <table:table-cell table:formula="of:=AND('財法所101-英文法務組'!#ref!;&quot;AAAAAH4z76Y=&quot;)" office:value-type="string" office:string-value="" calcext:value-type="error">
            <text:p>Err:508</text:p>
          </table:table-cell>
          <table:table-cell table:formula="of:=AND('財法所101-英文法務組'!#ref!;&quot;AAAAAH4z76c=&quot;)" office:value-type="string" office:string-value="" calcext:value-type="error">
            <text:p>Err:508</text:p>
          </table:table-cell>
          <table:table-cell table:formula="of:=AND('財法所101-英文法務組'!#ref!;&quot;AAAAAH4z76g=&quot;)" office:value-type="string" office:string-value="" calcext:value-type="error">
            <text:p>Err:508</text:p>
          </table:table-cell>
          <table:table-cell table:formula="of:=AND('財法所101-英文法務組'!#ref!;&quot;AAAAAH4z76k=&quot;)" office:value-type="string" office:string-value="" calcext:value-type="error">
            <text:p>Err:508</text:p>
          </table:table-cell>
          <table:table-cell table:formula="of:=AND('財法所101-英文法務組'!#ref!;&quot;AAAAAH4z76o=&quot;)" office:value-type="string" office:string-value="" calcext:value-type="error">
            <text:p>Err:508</text:p>
          </table:table-cell>
          <table:table-cell table:formula="of:=AND('財法所101-英文法務組'!#ref!;&quot;AAAAAH4z76s=&quot;)" office:value-type="string" office:string-value="" calcext:value-type="error">
            <text:p>Err:508</text:p>
          </table:table-cell>
          <table:table-cell table:formula="of:=AND('財法所101-英文法務組'!#ref!;&quot;AAAAAH4z76w=&quot;)" office:value-type="string" office:string-value="" calcext:value-type="error">
            <text:p>Err:508</text:p>
          </table:table-cell>
          <table:table-cell table:formula="of:=AND('財法所101-英文法務組'!#ref!;&quot;AAAAAH4z760=&quot;)" office:value-type="string" office:string-value="" calcext:value-type="error">
            <text:p>Err:508</text:p>
          </table:table-cell>
          <table:table-cell table:formula="of:=AND('財法所101-英文法務組'!#ref!;&quot;AAAAAH4z764=&quot;)" office:value-type="string" office:string-value="" calcext:value-type="error">
            <text:p>Err:508</text:p>
          </table:table-cell>
          <table:table-cell table:formula="of:=AND('財法所101-英文法務組'!#ref!;&quot;AAAAAH4z768=&quot;)" office:value-type="string" office:string-value="" calcext:value-type="error">
            <text:p>Err:508</text:p>
          </table:table-cell>
          <table:table-cell table:formula="of:=AND('財法所101-英文法務組'!#ref!;&quot;AAAAAH4z77A=&quot;)" office:value-type="string" office:string-value="" calcext:value-type="error">
            <text:p>Err:508</text:p>
          </table:table-cell>
          <table:table-cell table:formula="of:=AND('財法所101-英文法務組'!#ref!;&quot;AAAAAH4z77E=&quot;)" office:value-type="string" office:string-value="" calcext:value-type="error">
            <text:p>Err:508</text:p>
          </table:table-cell>
          <table:table-cell table:formula="of:=AND('財法所101-英文法務組'!#ref!;&quot;AAAAAH4z77I=&quot;)" office:value-type="string" office:string-value="" calcext:value-type="error">
            <text:p>Err:508</text:p>
          </table:table-cell>
          <table:table-cell table:formula="of:=AND('財法所101-英文法務組'!#ref!;&quot;AAAAAH4z77M=&quot;)" office:value-type="string" office:string-value="" calcext:value-type="error">
            <text:p>Err:508</text:p>
          </table:table-cell>
          <table:table-cell table:formula="of:=AND('財法所101-英文法務組'!#ref!;&quot;AAAAAH4z77Q=&quot;)" office:value-type="string" office:string-value="" calcext:value-type="error">
            <text:p>Err:508</text:p>
          </table:table-cell>
          <table:table-cell table:formula="of:=AND('財法所101-英文法務組'!#ref!;&quot;AAAAAH4z77U=&quot;)" office:value-type="string" office:string-value="" calcext:value-type="error">
            <text:p>Err:508</text:p>
          </table:table-cell>
          <table:table-cell table:formula="of:=AND('財法所101-英文法務組'!#ref!;&quot;AAAAAH4z77Y=&quot;)" office:value-type="string" office:string-value="" calcext:value-type="error">
            <text:p>Err:508</text:p>
          </table:table-cell>
          <table:table-cell table:formula="of:=AND('財法所101-英文法務組'!#ref!;&quot;AAAAAH4z77c=&quot;)" office:value-type="string" office:string-value="" calcext:value-type="error">
            <text:p>Err:508</text:p>
          </table:table-cell>
          <table:table-cell table:formula="of:=AND('財法所101-英文法務組'!#ref!;&quot;AAAAAH4z77g=&quot;)" office:value-type="string" office:string-value="" calcext:value-type="error">
            <text:p>Err:508</text:p>
          </table:table-cell>
          <table:table-cell table:formula="of:=AND('財法所101-英文法務組'!#ref!;&quot;AAAAAH4z77k=&quot;)" office:value-type="string" office:string-value="" calcext:value-type="error">
            <text:p>Err:508</text:p>
          </table:table-cell>
          <table:table-cell table:formula="of:=AND('財法所101-英文法務組'!#ref!;&quot;AAAAAH4z77o=&quot;)" office:value-type="string" office:string-value="" calcext:value-type="error">
            <text:p>Err:508</text:p>
          </table:table-cell>
          <table:table-cell table:formula="of:=AND('財法所101-英文法務組'!#ref!;&quot;AAAAAH4z77s=&quot;)" office:value-type="string" office:string-value="" calcext:value-type="error">
            <text:p>Err:508</text:p>
          </table:table-cell>
          <table:table-cell table:formula="of:=AND('財法所101-英文法務組'!#ref!;&quot;AAAAAH4z77w=&quot;)" office:value-type="string" office:string-value="" calcext:value-type="error">
            <text:p>Err:508</text:p>
          </table:table-cell>
          <table:table-cell table:formula="of:=AND('財法所101-英文法務組'!#ref!;&quot;AAAAAH4z770=&quot;)" office:value-type="string" office:string-value="" calcext:value-type="error">
            <text:p>Err:508</text:p>
          </table:table-cell>
          <table:table-cell table:formula="of:=AND('財法所101-英文法務組'!#ref!;&quot;AAAAAH4z774=&quot;)" office:value-type="string" office:string-value="" calcext:value-type="error">
            <text:p>Err:508</text:p>
          </table:table-cell>
          <table:table-cell table:formula="of:=AND('財法所101-英文法務組'!#ref!;&quot;AAAAAH4z778=&quot;)" office:value-type="string" office:string-value="" calcext:value-type="error">
            <text:p>Err:508</text:p>
          </table:table-cell>
          <table:table-cell table:formula="of:=AND('財法所101-英文法務組'!#ref!;&quot;AAAAAH4z78A=&quot;)" office:value-type="string" office:string-value="" calcext:value-type="error">
            <text:p>Err:508</text:p>
          </table:table-cell>
          <table:table-cell table:formula="of:=AND('財法所101-英文法務組'!#ref!;&quot;AAAAAH4z78E=&quot;)" office:value-type="string" office:string-value="" calcext:value-type="error">
            <text:p>Err:508</text:p>
          </table:table-cell>
          <table:table-cell table:formula="of:=AND('財法所101-英文法務組'!#ref!;&quot;AAAAAH4z78I=&quot;)" office:value-type="string" office:string-value="" calcext:value-type="error">
            <text:p>Err:508</text:p>
          </table:table-cell>
          <table:table-cell table:formula="of:=AND('財法所101-英文法務組'!#ref!;&quot;AAAAAH4z78M=&quot;)" office:value-type="string" office:string-value="" calcext:value-type="error">
            <text:p>Err:508</text:p>
          </table:table-cell>
          <table:table-cell table:formula="of:=AND('財法所101-英文法務組'!#ref!;&quot;AAAAAH4z78Q=&quot;)" office:value-type="string" office:string-value="" calcext:value-type="error">
            <text:p>Err:508</text:p>
          </table:table-cell>
          <table:table-cell table:formula="of:=AND('財法所101-英文法務組'!#ref!;&quot;AAAAAH4z78U=&quot;)" office:value-type="string" office:string-value="" calcext:value-type="error">
            <text:p>Err:508</text:p>
          </table:table-cell>
          <table:table-cell table:formula="of:=AND('財法所101-英文法務組'!#ref!;&quot;AAAAAH4z78Y=&quot;)" office:value-type="string" office:string-value="" calcext:value-type="error">
            <text:p>Err:508</text:p>
          </table:table-cell>
          <table:table-cell table:formula="of:=AND('財法所101-英文法務組'!#ref!;&quot;AAAAAH4z78c=&quot;)" office:value-type="string" office:string-value="" calcext:value-type="error">
            <text:p>Err:508</text:p>
          </table:table-cell>
          <table:table-cell table:formula="of:=AND('財法所101-英文法務組'!#ref!;&quot;AAAAAH4z78g=&quot;)" office:value-type="string" office:string-value="" calcext:value-type="error">
            <text:p>Err:508</text:p>
          </table:table-cell>
          <table:table-cell table:formula="of:=AND('財法所101-英文法務組'!#ref!;&quot;AAAAAH4z78k=&quot;)" office:value-type="string" office:string-value="" calcext:value-type="error">
            <text:p>Err:508</text:p>
          </table:table-cell>
          <table:table-cell table:formula="of:=AND('財法所101-英文法務組'!#ref!;&quot;AAAAAH4z78o=&quot;)" office:value-type="string" office:string-value="" calcext:value-type="error">
            <text:p>Err:508</text:p>
          </table:table-cell>
          <table:table-cell table:formula="of:=AND('財法所101-英文法務組'!#ref!;&quot;AAAAAH4z78s=&quot;)" office:value-type="string" office:string-value="" calcext:value-type="error">
            <text:p>Err:508</text:p>
          </table:table-cell>
          <table:table-cell table:formula="of:=AND('財法所101-英文法務組'!#ref!;&quot;AAAAAH4z78w=&quot;)" office:value-type="string" office:string-value="" calcext:value-type="error">
            <text:p>Err:508</text:p>
          </table:table-cell>
          <table:table-cell table:formula="of:=AND('財法所101-英文法務組'!#ref!;&quot;AAAAAH4z780=&quot;)" office:value-type="string" office:string-value="" calcext:value-type="error">
            <text:p>Err:508</text:p>
          </table:table-cell>
          <table:table-cell table:formula="of:=AND('財法所101-英文法務組'!#ref!;&quot;AAAAAH4z784=&quot;)" office:value-type="string" office:string-value="" calcext:value-type="error">
            <text:p>Err:508</text:p>
          </table:table-cell>
          <table:table-cell table:formula="of:=AND('財法所101-英文法務組'!#ref!;&quot;AAAAAH4z788=&quot;)" office:value-type="string" office:string-value="" calcext:value-type="error">
            <text:p>Err:508</text:p>
          </table:table-cell>
          <table:table-cell table:formula="of:=AND('財法所101-英文法務組'!#ref!;&quot;AAAAAH4z79A=&quot;)" office:value-type="string" office:string-value="" calcext:value-type="error">
            <text:p>Err:508</text:p>
          </table:table-cell>
          <table:table-cell table:formula="of:=AND('財法所101-英文法務組'!#ref!;&quot;AAAAAH4z79E=&quot;)" office:value-type="string" office:string-value="" calcext:value-type="error">
            <text:p>Err:508</text:p>
          </table:table-cell>
          <table:table-cell table:formula="of:=AND('財法所101-英文法務組'!#ref!;&quot;AAAAAH4z79I=&quot;)" office:value-type="string" office:string-value="" calcext:value-type="error">
            <text:p>Err:508</text:p>
          </table:table-cell>
          <table:table-cell table:formula="of:=AND('財法所101-英文法務組'!#ref!;&quot;AAAAAH4z79M=&quot;)" office:value-type="string" office:string-value="" calcext:value-type="error">
            <text:p>Err:508</text:p>
          </table:table-cell>
          <table:table-cell table:formula="of:=AND('財法所101-英文法務組'!#ref!;&quot;AAAAAH4z79Q=&quot;)" office:value-type="string" office:string-value="" calcext:value-type="error">
            <text:p>Err:508</text:p>
          </table:table-cell>
          <table:table-cell table:formula="of:=AND('財法所101-英文法務組'!#ref!;&quot;AAAAAH4z79U=&quot;)" office:value-type="string" office:string-value="" calcext:value-type="error">
            <text:p>Err:508</text:p>
          </table:table-cell>
          <table:table-cell table:formula="of:=AND('財法所101-英文法務組'!#ref!;&quot;AAAAAH4z79Y=&quot;)" office:value-type="string" office:string-value="" calcext:value-type="error">
            <text:p>Err:508</text:p>
          </table:table-cell>
          <table:table-cell table:formula="of:=AND('財法所101-英文法務組'!#ref!;&quot;AAAAAH4z79c=&quot;)" office:value-type="string" office:string-value="" calcext:value-type="error">
            <text:p>Err:508</text:p>
          </table:table-cell>
          <table:table-cell table:formula="of:=AND('財法所101-英文法務組'!#ref!;&quot;AAAAAH4z79g=&quot;)" office:value-type="string" office:string-value="" calcext:value-type="error">
            <text:p>Err:508</text:p>
          </table:table-cell>
          <table:table-cell table:formula="of:=AND('財法所101-英文法務組'!#ref!;&quot;AAAAAH4z79k=&quot;)" office:value-type="string" office:string-value="" calcext:value-type="error">
            <text:p>Err:508</text:p>
          </table:table-cell>
          <table:table-cell table:formula="of:=AND('財法所101-英文法務組'!#ref!;&quot;AAAAAH4z79o=&quot;)" office:value-type="string" office:string-value="" calcext:value-type="error">
            <text:p>Err:508</text:p>
          </table:table-cell>
          <table:table-cell table:formula="of:=AND('財法所101-英文法務組'!#ref!;&quot;AAAAAH4z79s=&quot;)" office:value-type="string" office:string-value="" calcext:value-type="error">
            <text:p>Err:508</text:p>
          </table:table-cell>
          <table:table-cell table:formula="of:=AND('財法所101-英文法務組'!#ref!;&quot;AAAAAH4z79w=&quot;)" office:value-type="string" office:string-value="" calcext:value-type="error">
            <text:p>Err:508</text:p>
          </table:table-cell>
          <table:table-cell table:formula="of:=AND('財法所101-英文法務組'!#ref!;&quot;AAAAAH4z790=&quot;)" office:value-type="string" office:string-value="" calcext:value-type="error">
            <text:p>Err:508</text:p>
          </table:table-cell>
          <table:table-cell table:formula="of:=AND('財法所101-英文法務組'!#ref!;&quot;AAAAAH4z794=&quot;)" office:value-type="string" office:string-value="" calcext:value-type="error">
            <text:p>Err:508</text:p>
          </table:table-cell>
          <table:table-cell table:formula="of:=AND('財法所101-英文法務組'!#ref!;&quot;AAAAAH4z798=&quot;)" office:value-type="string" office:string-value="" calcext:value-type="error">
            <text:p>Err:508</text:p>
          </table:table-cell>
          <table:table-cell table:formula="of:=AND('財法所101-英文法務組'!#ref!;&quot;AAAAAH4z7+A=&quot;)" office:value-type="string" office:string-value="" calcext:value-type="error">
            <text:p>Err:508</text:p>
          </table:table-cell>
          <table:table-cell table:formula="of:=AND('財法所101-英文法務組'!#ref!;&quot;AAAAAH4z7+E=&quot;)" office:value-type="string" office:string-value="" calcext:value-type="error">
            <text:p>Err:508</text:p>
          </table:table-cell>
          <table:table-cell table:formula="of:=AND('財法所101-英文法務組'!#ref!;&quot;AAAAAH4z7+I=&quot;)" office:value-type="string" office:string-value="" calcext:value-type="error">
            <text:p>Err:508</text:p>
          </table:table-cell>
          <table:table-cell table:formula="of:=AND('財法所101-英文法務組'!#ref!;&quot;AAAAAH4z7+M=&quot;)" office:value-type="string" office:string-value="" calcext:value-type="error">
            <text:p>Err:508</text:p>
          </table:table-cell>
          <table:table-cell table:formula="of:=AND('財法所101-英文法務組'!#ref!;&quot;AAAAAH4z7+Q=&quot;)" office:value-type="string" office:string-value="" calcext:value-type="error">
            <text:p>Err:508</text:p>
          </table:table-cell>
          <table:table-cell table:formula="of:=AND('財法所101-英文法務組'!#ref!;&quot;AAAAAH4z7+U=&quot;)" office:value-type="string" office:string-value="" calcext:value-type="error">
            <text:p>Err:508</text:p>
          </table:table-cell>
          <table:table-cell table:formula="of:=AND('財法所101-英文法務組'!#ref!;&quot;AAAAAH4z7+Y=&quot;)" office:value-type="string" office:string-value="" calcext:value-type="error">
            <text:p>Err:508</text:p>
          </table:table-cell>
          <table:table-cell table:formula="of:=AND('財法所101-英文法務組'!#ref!;&quot;AAAAAH4z7+c=&quot;)" office:value-type="string" office:string-value="" calcext:value-type="error">
            <text:p>Err:508</text:p>
          </table:table-cell>
          <table:table-cell table:formula="of:=AND('財法所101-英文法務組'!#ref!;&quot;AAAAAH4z7+g=&quot;)" office:value-type="string" office:string-value="" calcext:value-type="error">
            <text:p>Err:508</text:p>
          </table:table-cell>
          <table:table-cell table:formula="of:=AND('財法所101-英文法務組'!#ref!;&quot;AAAAAH4z7+k=&quot;)" office:value-type="string" office:string-value="" calcext:value-type="error">
            <text:p>Err:508</text:p>
          </table:table-cell>
          <table:table-cell table:formula="of:=AND('財法所101-英文法務組'!#ref!;&quot;AAAAAH4z7+o=&quot;)" office:value-type="string" office:string-value="" calcext:value-type="error">
            <text:p>Err:508</text:p>
          </table:table-cell>
          <table:table-cell table:formula="of:=AND('財法所101-英文法務組'!#ref!;&quot;AAAAAH4z7+s=&quot;)" office:value-type="string" office:string-value="" calcext:value-type="error">
            <text:p>Err:508</text:p>
          </table:table-cell>
          <table:table-cell table:formula="of:=AND('財法所101-英文法務組'!#ref!;&quot;AAAAAH4z7+w=&quot;)" office:value-type="string" office:string-value="" calcext:value-type="error">
            <text:p>Err:508</text:p>
          </table:table-cell>
          <table:table-cell table:formula="of:=AND('財法所101-英文法務組'!#ref!;&quot;AAAAAH4z7+0=&quot;)" office:value-type="string" office:string-value="" calcext:value-type="error">
            <text:p>Err:508</text:p>
          </table:table-cell>
          <table:table-cell table:formula="of:=AND('財法所101-英文法務組'!#ref!;&quot;AAAAAH4z7+4=&quot;)" office:value-type="string" office:string-value="" calcext:value-type="error">
            <text:p>Err:508</text:p>
          </table:table-cell>
          <table:table-cell table:formula="of:=AND('財法所101-英文法務組'!#ref!;&quot;AAAAAH4z7+8=&quot;)" office:value-type="string" office:string-value="" calcext:value-type="error">
            <text:p>Err:508</text:p>
          </table:table-cell>
          <table:table-cell table:formula="of:=AND('財法所101-英文法務組'!#ref!;&quot;AAAAAH4z7/A=&quot;)" office:value-type="string" office:string-value="" calcext:value-type="error">
            <text:p>Err:508</text:p>
          </table:table-cell>
          <table:table-cell table:formula="of:=AND('財法所101-英文法務組'!#ref!;&quot;AAAAAH4z7/E=&quot;)" office:value-type="string" office:string-value="" calcext:value-type="error">
            <text:p>Err:508</text:p>
          </table:table-cell>
          <table:table-cell table:formula="of:=AND('財法所101-英文法務組'!#ref!;&quot;AAAAAH4z7/I=&quot;)" office:value-type="string" office:string-value="" calcext:value-type="error">
            <text:p>Err:508</text:p>
          </table:table-cell>
          <table:table-cell table:formula="of:=AND('財法所101-英文法務組'!#ref!;&quot;AAAAAH4z7/M=&quot;)" office:value-type="string" office:string-value="" calcext:value-type="error">
            <text:p>Err:508</text:p>
          </table:table-cell>
          <table:table-cell table:formula="of:=AND('財法所101-英文法務組'!#ref!;&quot;AAAAAH4z7/Q=&quot;)" office:value-type="string" office:string-value="" calcext:value-type="error">
            <text:p>Err:508</text:p>
          </table:table-cell>
          <table:table-cell table:formula="of:=AND('財法所101-英文法務組'!#ref!;&quot;AAAAAH4z7/U=&quot;)" office:value-type="string" office:string-value="" calcext:value-type="error">
            <text:p>Err:508</text:p>
          </table:table-cell>
          <table:table-cell table:formula="of:=AND('財法所101-英文法務組'!#ref!;&quot;AAAAAH4z7/Y=&quot;)" office:value-type="string" office:string-value="" calcext:value-type="error">
            <text:p>Err:508</text:p>
          </table:table-cell>
          <table:table-cell table:formula="of:=AND('財法所101-英文法務組'!#ref!;&quot;AAAAAH4z7/c=&quot;)" office:value-type="string" office:string-value="" calcext:value-type="error">
            <text:p>Err:508</text:p>
          </table:table-cell>
          <table:table-cell table:formula="of:=AND('財法所101-英文法務組'!#ref!;&quot;AAAAAH4z7/g=&quot;)" office:value-type="string" office:string-value="" calcext:value-type="error">
            <text:p>Err:508</text:p>
          </table:table-cell>
          <table:table-cell table:formula="of:=AND('財法所101-英文法務組'!#ref!;&quot;AAAAAH4z7/k=&quot;)" office:value-type="string" office:string-value="" calcext:value-type="error">
            <text:p>Err:508</text:p>
          </table:table-cell>
          <table:table-cell table:formula="of:=AND('財法所101-英文法務組'!#ref!;&quot;AAAAAH4z7/o=&quot;)" office:value-type="string" office:string-value="" calcext:value-type="error">
            <text:p>Err:508</text:p>
          </table:table-cell>
          <table:table-cell table:formula="of:=AND('財法所101-英文法務組'!#ref!;&quot;AAAAAH4z7/s=&quot;)" office:value-type="string" office:string-value="" calcext:value-type="error">
            <text:p>Err:508</text:p>
          </table:table-cell>
          <table:table-cell table:formula="of:=AND('財法所101-英文法務組'!#ref!;&quot;AAAAAH4z7/w=&quot;)" office:value-type="string" office:string-value="" calcext:value-type="error">
            <text:p>Err:508</text:p>
          </table:table-cell>
          <table:table-cell table:formula="of:=AND('財法所101-英文法務組'!#ref!;&quot;AAAAAH4z7/0=&quot;)" office:value-type="string" office:string-value="" calcext:value-type="error">
            <text:p>Err:508</text:p>
          </table:table-cell>
          <table:table-cell table:formula="of:=AND('財法所101-英文法務組'!#ref!;&quot;AAAAAH4z7/4=&quot;)" office:value-type="string" office:string-value="" calcext:value-type="error">
            <text:p>Err:508</text:p>
          </table:table-cell>
          <table:table-cell table:formula="of:=AND('財法所101-英文法務組'!#ref!;&quot;AAAAAH4z7/8=&quot;)" office:value-type="string" office:string-value="" calcext:value-type="error">
            <text:p>Err:508</text:p>
          </table:table-cell>
          <table:table-cell table:number-columns-repeated="768"/>
        </table:table-row>
        <table:table-row table:style-name="ro1">
          <table:table-cell table:formula="of:=AND('財法所101-英文法務組'!#ref!;&quot;AAAAACbyswA=&quot;)" office:value-type="string" office:string-value="" calcext:value-type="error">
            <text:p>Err:508</text:p>
          </table:table-cell>
          <table:table-cell table:formula="of:=AND('財法所101-英文法務組'!#ref!;&quot;AAAAACbyswE=&quot;)" office:value-type="string" office:string-value="" calcext:value-type="error">
            <text:p>Err:508</text:p>
          </table:table-cell>
          <table:table-cell table:formula="of:=AND('財法所101-英文法務組'!#ref!;&quot;AAAAACbyswI=&quot;)" office:value-type="string" office:string-value="" calcext:value-type="error">
            <text:p>Err:508</text:p>
          </table:table-cell>
          <table:table-cell table:formula="of:=AND('財法所101-英文法務組'!#ref!;&quot;AAAAACbyswM=&quot;)" office:value-type="string" office:string-value="" calcext:value-type="error">
            <text:p>Err:508</text:p>
          </table:table-cell>
          <table:table-cell table:formula="of:=AND('財法所101-英文法務組'!#ref!;&quot;AAAAACbyswQ=&quot;)" office:value-type="string" office:string-value="" calcext:value-type="error">
            <text:p>Err:508</text:p>
          </table:table-cell>
          <table:table-cell table:formula="of:=AND('財法所101-英文法務組'!#ref!;&quot;AAAAACbyswU=&quot;)" office:value-type="string" office:string-value="" calcext:value-type="error">
            <text:p>Err:508</text:p>
          </table:table-cell>
          <table:table-cell table:formula="of:=AND('財法所101-英文法務組'!#ref!;&quot;AAAAACbyswY=&quot;)" office:value-type="string" office:string-value="" calcext:value-type="error">
            <text:p>Err:508</text:p>
          </table:table-cell>
          <table:table-cell table:formula="of:=AND('財法所101-英文法務組'!#ref!;&quot;AAAAACbyswc=&quot;)" office:value-type="string" office:string-value="" calcext:value-type="error">
            <text:p>Err:508</text:p>
          </table:table-cell>
          <table:table-cell table:formula="of:=AND('財法所101-英文法務組'!#ref!;&quot;AAAAACbyswg=&quot;)" office:value-type="string" office:string-value="" calcext:value-type="error">
            <text:p>Err:508</text:p>
          </table:table-cell>
          <table:table-cell table:formula="of:=AND('財法所101-英文法務組'!#ref!;&quot;AAAAACbyswk=&quot;)" office:value-type="string" office:string-value="" calcext:value-type="error">
            <text:p>Err:508</text:p>
          </table:table-cell>
          <table:table-cell table:formula="of:=AND('財法所101-英文法務組'!#ref!;&quot;AAAAACbyswo=&quot;)" office:value-type="string" office:string-value="" calcext:value-type="error">
            <text:p>Err:508</text:p>
          </table:table-cell>
          <table:table-cell table:formula="of:=AND('財法所101-英文法務組'!#ref!;&quot;AAAAACbysws=&quot;)" office:value-type="string" office:string-value="" calcext:value-type="error">
            <text:p>Err:508</text:p>
          </table:table-cell>
          <table:table-cell table:formula="of:=AND('財法所101-英文法務組'!#ref!;&quot;AAAAACbysww=&quot;)" office:value-type="string" office:string-value="" calcext:value-type="error">
            <text:p>Err:508</text:p>
          </table:table-cell>
          <table:table-cell table:formula="of:=AND('財法所101-英文法務組'!#ref!;&quot;AAAAACbysw0=&quot;)" office:value-type="string" office:string-value="" calcext:value-type="error">
            <text:p>Err:508</text:p>
          </table:table-cell>
          <table:table-cell table:formula="of:=AND('財法所101-英文法務組'!#ref!;&quot;AAAAACbysw4=&quot;)" office:value-type="string" office:string-value="" calcext:value-type="error">
            <text:p>Err:508</text:p>
          </table:table-cell>
          <table:table-cell table:formula="of:=AND('財法所101-英文法務組'!#ref!;&quot;AAAAACbysw8=&quot;)" office:value-type="string" office:string-value="" calcext:value-type="error">
            <text:p>Err:508</text:p>
          </table:table-cell>
          <table:table-cell table:formula="of:=AND('財法所101-英文法務組'!#ref!;&quot;AAAAACbysxA=&quot;)" office:value-type="string" office:string-value="" calcext:value-type="error">
            <text:p>Err:508</text:p>
          </table:table-cell>
          <table:table-cell table:formula="of:=AND('財法所101-英文法務組'!#ref!;&quot;AAAAACbysxE=&quot;)" office:value-type="string" office:string-value="" calcext:value-type="error">
            <text:p>Err:508</text:p>
          </table:table-cell>
          <table:table-cell table:formula="of:=AND('財法所101-英文法務組'!#ref!;&quot;AAAAACbysxI=&quot;)" office:value-type="string" office:string-value="" calcext:value-type="error">
            <text:p>Err:508</text:p>
          </table:table-cell>
          <table:table-cell table:formula="of:=AND('財法所101-英文法務組'!#ref!;&quot;AAAAACbysxM=&quot;)" office:value-type="string" office:string-value="" calcext:value-type="error">
            <text:p>Err:508</text:p>
          </table:table-cell>
          <table:table-cell table:formula="of:=AND('財法所101-英文法務組'!#ref!;&quot;AAAAACbysxQ=&quot;)" office:value-type="string" office:string-value="" calcext:value-type="error">
            <text:p>Err:508</text:p>
          </table:table-cell>
          <table:table-cell table:formula="of:=AND('財法所101-英文法務組'!#ref!;&quot;AAAAACbysxU=&quot;)" office:value-type="string" office:string-value="" calcext:value-type="error">
            <text:p>Err:508</text:p>
          </table:table-cell>
          <table:table-cell table:formula="of:=AND('財法所101-英文法務組'!#ref!;&quot;AAAAACbysxY=&quot;)" office:value-type="string" office:string-value="" calcext:value-type="error">
            <text:p>Err:508</text:p>
          </table:table-cell>
          <table:table-cell table:formula="of:=AND('財法所101-英文法務組'!#ref!;&quot;AAAAACbysxc=&quot;)" office:value-type="string" office:string-value="" calcext:value-type="error">
            <text:p>Err:508</text:p>
          </table:table-cell>
          <table:table-cell table:formula="of:=AND('財法所101-英文法務組'!#ref!;&quot;AAAAACbysxg=&quot;)" office:value-type="string" office:string-value="" calcext:value-type="error">
            <text:p>Err:508</text:p>
          </table:table-cell>
          <table:table-cell table:formula="of:=AND('財法所101-英文法務組'!#ref!;&quot;AAAAACbysxk=&quot;)" office:value-type="string" office:string-value="" calcext:value-type="error">
            <text:p>Err:508</text:p>
          </table:table-cell>
          <table:table-cell table:formula="of:=AND('財法所101-英文法務組'!#ref!;&quot;AAAAACbysxo=&quot;)" office:value-type="string" office:string-value="" calcext:value-type="error">
            <text:p>Err:508</text:p>
          </table:table-cell>
          <table:table-cell table:formula="of:=AND('財法所101-英文法務組'!#ref!;&quot;AAAAACbysxs=&quot;)" office:value-type="string" office:string-value="" calcext:value-type="error">
            <text:p>Err:508</text:p>
          </table:table-cell>
          <table:table-cell table:formula="of:=AND('財法所101-英文法務組'!#ref!;&quot;AAAAACbysxw=&quot;)" office:value-type="string" office:string-value="" calcext:value-type="error">
            <text:p>Err:508</text:p>
          </table:table-cell>
          <table:table-cell table:formula="of:=AND('財法所101-英文法務組'!#ref!;&quot;AAAAACbysx0=&quot;)" office:value-type="string" office:string-value="" calcext:value-type="error">
            <text:p>Err:508</text:p>
          </table:table-cell>
          <table:table-cell table:formula="of:=AND('財法所101-英文法務組'!#ref!;&quot;AAAAACbysx4=&quot;)" office:value-type="string" office:string-value="" calcext:value-type="error">
            <text:p>Err:508</text:p>
          </table:table-cell>
          <table:table-cell table:formula="of:=AND('財法所101-英文法務組'!#ref!;&quot;AAAAACbysx8=&quot;)" office:value-type="string" office:string-value="" calcext:value-type="error">
            <text:p>Err:508</text:p>
          </table:table-cell>
          <table:table-cell table:formula="of:=AND('財法所101-英文法務組'!#ref!;&quot;AAAAACbysyA=&quot;)" office:value-type="string" office:string-value="" calcext:value-type="error">
            <text:p>Err:508</text:p>
          </table:table-cell>
          <table:table-cell table:formula="of:=AND('財法所101-英文法務組'!#ref!;&quot;AAAAACbysyE=&quot;)" office:value-type="string" office:string-value="" calcext:value-type="error">
            <text:p>Err:508</text:p>
          </table:table-cell>
          <table:table-cell table:formula="of:=AND('財法所101-英文法務組'!#ref!;&quot;AAAAACbysyI=&quot;)" office:value-type="string" office:string-value="" calcext:value-type="error">
            <text:p>Err:508</text:p>
          </table:table-cell>
          <table:table-cell table:formula="of:=AND('財法所101-英文法務組'!#ref!;&quot;AAAAACbysyM=&quot;)" office:value-type="string" office:string-value="" calcext:value-type="error">
            <text:p>Err:508</text:p>
          </table:table-cell>
          <table:table-cell table:formula="of:=AND('財法所101-英文法務組'!#ref!;&quot;AAAAACbysyQ=&quot;)" office:value-type="string" office:string-value="" calcext:value-type="error">
            <text:p>Err:508</text:p>
          </table:table-cell>
          <table:table-cell table:formula="of:=AND('財法所101-英文法務組'!#ref!;&quot;AAAAACbysyU=&quot;)" office:value-type="string" office:string-value="" calcext:value-type="error">
            <text:p>Err:508</text:p>
          </table:table-cell>
          <table:table-cell table:formula="of:=AND('財法所101-英文法務組'!#ref!;&quot;AAAAACbysyY=&quot;)" office:value-type="string" office:string-value="" calcext:value-type="error">
            <text:p>Err:508</text:p>
          </table:table-cell>
          <table:table-cell table:formula="of:=AND('財法所101-英文法務組'!#ref!;&quot;AAAAACbysyc=&quot;)" office:value-type="string" office:string-value="" calcext:value-type="error">
            <text:p>Err:508</text:p>
          </table:table-cell>
          <table:table-cell table:formula="of:=AND('財法所101-英文法務組'!#ref!;&quot;AAAAACbysyg=&quot;)" office:value-type="string" office:string-value="" calcext:value-type="error">
            <text:p>Err:508</text:p>
          </table:table-cell>
          <table:table-cell table:formula="of:=AND('財法所101-英文法務組'!#ref!;&quot;AAAAACbysyk=&quot;)" office:value-type="string" office:string-value="" calcext:value-type="error">
            <text:p>Err:508</text:p>
          </table:table-cell>
          <table:table-cell table:formula="of:=AND('財法所101-英文法務組'!#ref!;&quot;AAAAACbysyo=&quot;)" office:value-type="string" office:string-value="" calcext:value-type="error">
            <text:p>Err:508</text:p>
          </table:table-cell>
          <table:table-cell table:formula="of:=AND('財法所101-英文法務組'!#ref!;&quot;AAAAACbysys=&quot;)" office:value-type="string" office:string-value="" calcext:value-type="error">
            <text:p>Err:508</text:p>
          </table:table-cell>
          <table:table-cell table:formula="of:=AND('財法所101-英文法務組'!#ref!;&quot;AAAAACbysyw=&quot;)" office:value-type="string" office:string-value="" calcext:value-type="error">
            <text:p>Err:508</text:p>
          </table:table-cell>
          <table:table-cell table:formula="of:=AND('財法所101-英文法務組'!#ref!;&quot;AAAAACbysy0=&quot;)" office:value-type="string" office:string-value="" calcext:value-type="error">
            <text:p>Err:508</text:p>
          </table:table-cell>
          <table:table-cell table:formula="of:=AND('財法所101-英文法務組'!#ref!;&quot;AAAAACbysy4=&quot;)" office:value-type="string" office:string-value="" calcext:value-type="error">
            <text:p>Err:508</text:p>
          </table:table-cell>
          <table:table-cell table:formula="of:=AND('財法所101-英文法務組'!#ref!;&quot;AAAAACbysy8=&quot;)" office:value-type="string" office:string-value="" calcext:value-type="error">
            <text:p>Err:508</text:p>
          </table:table-cell>
          <table:table-cell table:formula="of:=AND('財法所101-英文法務組'!#ref!;&quot;AAAAACbyszA=&quot;)" office:value-type="string" office:string-value="" calcext:value-type="error">
            <text:p>Err:508</text:p>
          </table:table-cell>
          <table:table-cell table:formula="of:=AND('財法所101-英文法務組'!#ref!;&quot;AAAAACbyszE=&quot;)" office:value-type="string" office:string-value="" calcext:value-type="error">
            <text:p>Err:508</text:p>
          </table:table-cell>
          <table:table-cell table:formula="of:=AND('財法所101-英文法務組'!#ref!;&quot;AAAAACbyszI=&quot;)" office:value-type="string" office:string-value="" calcext:value-type="error">
            <text:p>Err:508</text:p>
          </table:table-cell>
          <table:table-cell table:formula="of:=AND('財法所101-英文法務組'!#ref!;&quot;AAAAACbyszM=&quot;)" office:value-type="string" office:string-value="" calcext:value-type="error">
            <text:p>Err:508</text:p>
          </table:table-cell>
          <table:table-cell table:formula="of:=AND('財法所101-英文法務組'!#ref!;&quot;AAAAACbyszQ=&quot;)" office:value-type="string" office:string-value="" calcext:value-type="error">
            <text:p>Err:508</text:p>
          </table:table-cell>
          <table:table-cell table:formula="of:=AND('財法所101-英文法務組'!#ref!;&quot;AAAAACbyszU=&quot;)" office:value-type="string" office:string-value="" calcext:value-type="error">
            <text:p>Err:508</text:p>
          </table:table-cell>
          <table:table-cell table:formula="of:=AND('財法所101-英文法務組'!#ref!;&quot;AAAAACbyszY=&quot;)" office:value-type="string" office:string-value="" calcext:value-type="error">
            <text:p>Err:508</text:p>
          </table:table-cell>
          <table:table-cell table:formula="of:=AND('財法所101-英文法務組'!#ref!;&quot;AAAAACbyszc=&quot;)" office:value-type="string" office:string-value="" calcext:value-type="error">
            <text:p>Err:508</text:p>
          </table:table-cell>
          <table:table-cell table:formula="of:=AND('財法所101-英文法務組'!#ref!;&quot;AAAAACbyszg=&quot;)" office:value-type="string" office:string-value="" calcext:value-type="error">
            <text:p>Err:508</text:p>
          </table:table-cell>
          <table:table-cell table:formula="of:=AND('財法所101-英文法務組'!#ref!;&quot;AAAAACbyszk=&quot;)" office:value-type="string" office:string-value="" calcext:value-type="error">
            <text:p>Err:508</text:p>
          </table:table-cell>
          <table:table-cell table:formula="of:=AND('財法所101-英文法務組'!#ref!;&quot;AAAAACbyszo=&quot;)" office:value-type="string" office:string-value="" calcext:value-type="error">
            <text:p>Err:508</text:p>
          </table:table-cell>
          <table:table-cell table:formula="of:=AND('財法所101-英文法務組'!#ref!;&quot;AAAAACbyszs=&quot;)" office:value-type="string" office:string-value="" calcext:value-type="error">
            <text:p>Err:508</text:p>
          </table:table-cell>
          <table:table-cell table:formula="of:=AND('財法所101-英文法務組'!#ref!;&quot;AAAAACbyszw=&quot;)" office:value-type="string" office:string-value="" calcext:value-type="error">
            <text:p>Err:508</text:p>
          </table:table-cell>
          <table:table-cell table:formula="of:=AND('財法所101-英文法務組'!#ref!;&quot;AAAAACbysz0=&quot;)" office:value-type="string" office:string-value="" calcext:value-type="error">
            <text:p>Err:508</text:p>
          </table:table-cell>
          <table:table-cell table:formula="of:=AND('財法所101-英文法務組'!#ref!;&quot;AAAAACbysz4=&quot;)" office:value-type="string" office:string-value="" calcext:value-type="error">
            <text:p>Err:508</text:p>
          </table:table-cell>
          <table:table-cell table:formula="of:=AND('財法所101-英文法務組'!#ref!;&quot;AAAAACbysz8=&quot;)" office:value-type="string" office:string-value="" calcext:value-type="error">
            <text:p>Err:508</text:p>
          </table:table-cell>
          <table:table-cell table:formula="of:=AND('財法所101-英文法務組'!#ref!;&quot;AAAAACbys0A=&quot;)" office:value-type="string" office:string-value="" calcext:value-type="error">
            <text:p>Err:508</text:p>
          </table:table-cell>
          <table:table-cell table:formula="of:=AND('財法所101-英文法務組'!#ref!;&quot;AAAAACbys0E=&quot;)" office:value-type="string" office:string-value="" calcext:value-type="error">
            <text:p>Err:508</text:p>
          </table:table-cell>
          <table:table-cell table:formula="of:=AND('財法所101-英文法務組'!#ref!;&quot;AAAAACbys0I=&quot;)" office:value-type="string" office:string-value="" calcext:value-type="error">
            <text:p>Err:508</text:p>
          </table:table-cell>
          <table:table-cell table:formula="of:=AND('財法所101-英文法務組'!#ref!;&quot;AAAAACbys0M=&quot;)" office:value-type="string" office:string-value="" calcext:value-type="error">
            <text:p>Err:508</text:p>
          </table:table-cell>
          <table:table-cell table:formula="of:=AND('財法所101-英文法務組'!#ref!;&quot;AAAAACbys0Q=&quot;)" office:value-type="string" office:string-value="" calcext:value-type="error">
            <text:p>Err:508</text:p>
          </table:table-cell>
          <table:table-cell table:formula="of:=AND('財法所101-英文法務組'!#ref!;&quot;AAAAACbys0U=&quot;)" office:value-type="string" office:string-value="" calcext:value-type="error">
            <text:p>Err:508</text:p>
          </table:table-cell>
          <table:table-cell table:formula="of:=AND('財法所101-英文法務組'!#ref!;&quot;AAAAACbys0Y=&quot;)" office:value-type="string" office:string-value="" calcext:value-type="error">
            <text:p>Err:508</text:p>
          </table:table-cell>
          <table:table-cell table:formula="of:=AND('財法所101-英文法務組'!#ref!;&quot;AAAAACbys0c=&quot;)" office:value-type="string" office:string-value="" calcext:value-type="error">
            <text:p>Err:508</text:p>
          </table:table-cell>
          <table:table-cell table:formula="of:=AND('財法所101-英文法務組'!#ref!;&quot;AAAAACbys0g=&quot;)" office:value-type="string" office:string-value="" calcext:value-type="error">
            <text:p>Err:508</text:p>
          </table:table-cell>
          <table:table-cell table:formula="of:=AND('財法所101-英文法務組'!#ref!;&quot;AAAAACbys0k=&quot;)" office:value-type="string" office:string-value="" calcext:value-type="error">
            <text:p>Err:508</text:p>
          </table:table-cell>
          <table:table-cell table:formula="of:=AND('財法所101-英文法務組'!#ref!;&quot;AAAAACbys0o=&quot;)" office:value-type="string" office:string-value="" calcext:value-type="error">
            <text:p>Err:508</text:p>
          </table:table-cell>
          <table:table-cell table:formula="of:=AND('財法所101-英文法務組'!#ref!;&quot;AAAAACbys0s=&quot;)" office:value-type="string" office:string-value="" calcext:value-type="error">
            <text:p>Err:508</text:p>
          </table:table-cell>
          <table:table-cell table:formula="of:=AND('財法所101-英文法務組'!#ref!;&quot;AAAAACbys0w=&quot;)" office:value-type="string" office:string-value="" calcext:value-type="error">
            <text:p>Err:508</text:p>
          </table:table-cell>
          <table:table-cell table:formula="of:=AND('財法所101-英文法務組'!#ref!;&quot;AAAAACbys00=&quot;)" office:value-type="string" office:string-value="" calcext:value-type="error">
            <text:p>Err:508</text:p>
          </table:table-cell>
          <table:table-cell table:formula="of:=AND('財法所101-英文法務組'!#ref!;&quot;AAAAACbys04=&quot;)" office:value-type="string" office:string-value="" calcext:value-type="error">
            <text:p>Err:508</text:p>
          </table:table-cell>
          <table:table-cell table:formula="of:=AND('財法所101-英文法務組'!#ref!;&quot;AAAAACbys08=&quot;)" office:value-type="string" office:string-value="" calcext:value-type="error">
            <text:p>Err:508</text:p>
          </table:table-cell>
          <table:table-cell table:formula="of:=AND('財法所101-英文法務組'!#ref!;&quot;AAAAACbys1A=&quot;)" office:value-type="string" office:string-value="" calcext:value-type="error">
            <text:p>Err:508</text:p>
          </table:table-cell>
          <table:table-cell table:formula="of:=AND('財法所101-英文法務組'!#ref!;&quot;AAAAACbys1E=&quot;)" office:value-type="string" office:string-value="" calcext:value-type="error">
            <text:p>Err:508</text:p>
          </table:table-cell>
          <table:table-cell table:formula="of:=AND('財法所101-英文法務組'!#ref!;&quot;AAAAACbys1I=&quot;)" office:value-type="string" office:string-value="" calcext:value-type="error">
            <text:p>Err:508</text:p>
          </table:table-cell>
          <table:table-cell table:formula="of:=AND('財法所101-英文法務組'!#ref!;&quot;AAAAACbys1M=&quot;)" office:value-type="string" office:string-value="" calcext:value-type="error">
            <text:p>Err:508</text:p>
          </table:table-cell>
          <table:table-cell table:formula="of:=AND('財法所101-英文法務組'!#ref!;&quot;AAAAACbys1Q=&quot;)" office:value-type="string" office:string-value="" calcext:value-type="error">
            <text:p>Err:508</text:p>
          </table:table-cell>
          <table:table-cell table:formula="of:=AND('財法所101-英文法務組'!#ref!;&quot;AAAAACbys1U=&quot;)" office:value-type="string" office:string-value="" calcext:value-type="error">
            <text:p>Err:508</text:p>
          </table:table-cell>
          <table:table-cell table:formula="of:=AND('財法所101-英文法務組'!#ref!;&quot;AAAAACbys1Y=&quot;)" office:value-type="string" office:string-value="" calcext:value-type="error">
            <text:p>Err:508</text:p>
          </table:table-cell>
          <table:table-cell table:formula="of:=AND('財法所101-英文法務組'!#ref!;&quot;AAAAACbys1c=&quot;)" office:value-type="string" office:string-value="" calcext:value-type="error">
            <text:p>Err:508</text:p>
          </table:table-cell>
          <table:table-cell table:formula="of:=AND('財法所101-英文法務組'!#ref!;&quot;AAAAACbys1g=&quot;)" office:value-type="string" office:string-value="" calcext:value-type="error">
            <text:p>Err:508</text:p>
          </table:table-cell>
          <table:table-cell table:formula="of:=AND('財法所101-英文法務組'!#ref!;&quot;AAAAACbys1k=&quot;)" office:value-type="string" office:string-value="" calcext:value-type="error">
            <text:p>Err:508</text:p>
          </table:table-cell>
          <table:table-cell table:formula="of:=AND('財法所101-英文法務組'!#ref!;&quot;AAAAACbys1o=&quot;)" office:value-type="string" office:string-value="" calcext:value-type="error">
            <text:p>Err:508</text:p>
          </table:table-cell>
          <table:table-cell table:formula="of:=AND('財法所101-英文法務組'!#ref!;&quot;AAAAACbys1s=&quot;)" office:value-type="string" office:string-value="" calcext:value-type="error">
            <text:p>Err:508</text:p>
          </table:table-cell>
          <table:table-cell table:formula="of:=AND('財法所101-英文法務組'!#ref!;&quot;AAAAACbys1w=&quot;)" office:value-type="string" office:string-value="" calcext:value-type="error">
            <text:p>Err:508</text:p>
          </table:table-cell>
          <table:table-cell table:formula="of:=AND('財法所101-英文法務組'!#ref!;&quot;AAAAACbys10=&quot;)" office:value-type="string" office:string-value="" calcext:value-type="error">
            <text:p>Err:508</text:p>
          </table:table-cell>
          <table:table-cell table:formula="of:=AND('財法所101-英文法務組'!#ref!;&quot;AAAAACbys14=&quot;)" office:value-type="string" office:string-value="" calcext:value-type="error">
            <text:p>Err:508</text:p>
          </table:table-cell>
          <table:table-cell table:formula="of:=AND('財法所101-英文法務組'!#ref!;&quot;AAAAACbys18=&quot;)" office:value-type="string" office:string-value="" calcext:value-type="error">
            <text:p>Err:508</text:p>
          </table:table-cell>
          <table:table-cell table:formula="of:=AND('財法所101-英文法務組'!#ref!;&quot;AAAAACbys2A=&quot;)" office:value-type="string" office:string-value="" calcext:value-type="error">
            <text:p>Err:508</text:p>
          </table:table-cell>
          <table:table-cell table:formula="of:=AND('財法所101-英文法務組'!#ref!;&quot;AAAAACbys2E=&quot;)" office:value-type="string" office:string-value="" calcext:value-type="error">
            <text:p>Err:508</text:p>
          </table:table-cell>
          <table:table-cell table:formula="of:=AND('財法所101-英文法務組'!#ref!;&quot;AAAAACbys2I=&quot;)" office:value-type="string" office:string-value="" calcext:value-type="error">
            <text:p>Err:508</text:p>
          </table:table-cell>
          <table:table-cell table:formula="of:=AND('財法所101-英文法務組'!#ref!;&quot;AAAAACbys2M=&quot;)" office:value-type="string" office:string-value="" calcext:value-type="error">
            <text:p>Err:508</text:p>
          </table:table-cell>
          <table:table-cell table:formula="of:=AND('財法所101-英文法務組'!#ref!;&quot;AAAAACbys2Q=&quot;)" office:value-type="string" office:string-value="" calcext:value-type="error">
            <text:p>Err:508</text:p>
          </table:table-cell>
          <table:table-cell table:formula="of:=AND('財法所101-英文法務組'!#ref!;&quot;AAAAACbys2U=&quot;)" office:value-type="string" office:string-value="" calcext:value-type="error">
            <text:p>Err:508</text:p>
          </table:table-cell>
          <table:table-cell table:formula="of:=AND('財法所101-英文法務組'!#ref!;&quot;AAAAACbys2Y=&quot;)" office:value-type="string" office:string-value="" calcext:value-type="error">
            <text:p>Err:508</text:p>
          </table:table-cell>
          <table:table-cell table:formula="of:=AND('財法所101-英文法務組'!#ref!;&quot;AAAAACbys2c=&quot;)" office:value-type="string" office:string-value="" calcext:value-type="error">
            <text:p>Err:508</text:p>
          </table:table-cell>
          <table:table-cell table:formula="of:=AND('財法所101-英文法務組'!#ref!;&quot;AAAAACbys2g=&quot;)" office:value-type="string" office:string-value="" calcext:value-type="error">
            <text:p>Err:508</text:p>
          </table:table-cell>
          <table:table-cell table:formula="of:=AND('財法所101-英文法務組'!#ref!;&quot;AAAAACbys2k=&quot;)" office:value-type="string" office:string-value="" calcext:value-type="error">
            <text:p>Err:508</text:p>
          </table:table-cell>
          <table:table-cell table:formula="of:=AND('財法所101-英文法務組'!#ref!;&quot;AAAAACbys2o=&quot;)" office:value-type="string" office:string-value="" calcext:value-type="error">
            <text:p>Err:508</text:p>
          </table:table-cell>
          <table:table-cell table:formula="of:=AND('財法所101-英文法務組'!#ref!;&quot;AAAAACbys2s=&quot;)" office:value-type="string" office:string-value="" calcext:value-type="error">
            <text:p>Err:508</text:p>
          </table:table-cell>
          <table:table-cell table:formula="of:=AND('財法所101-英文法務組'!#ref!;&quot;AAAAACbys2w=&quot;)" office:value-type="string" office:string-value="" calcext:value-type="error">
            <text:p>Err:508</text:p>
          </table:table-cell>
          <table:table-cell table:formula="of:=AND('財法所101-英文法務組'!#ref!;&quot;AAAAACbys20=&quot;)" office:value-type="string" office:string-value="" calcext:value-type="error">
            <text:p>Err:508</text:p>
          </table:table-cell>
          <table:table-cell table:formula="of:=AND('財法所101-英文法務組'!#ref!;&quot;AAAAACbys24=&quot;)" office:value-type="string" office:string-value="" calcext:value-type="error">
            <text:p>Err:508</text:p>
          </table:table-cell>
          <table:table-cell table:formula="of:=AND('財法所101-英文法務組'!#ref!;&quot;AAAAACbys28=&quot;)" office:value-type="string" office:string-value="" calcext:value-type="error">
            <text:p>Err:508</text:p>
          </table:table-cell>
          <table:table-cell table:formula="of:=AND('財法所101-英文法務組'!#ref!;&quot;AAAAACbys3A=&quot;)" office:value-type="string" office:string-value="" calcext:value-type="error">
            <text:p>Err:508</text:p>
          </table:table-cell>
          <table:table-cell table:formula="of:=AND('財法所101-英文法務組'!#ref!;&quot;AAAAACbys3E=&quot;)" office:value-type="string" office:string-value="" calcext:value-type="error">
            <text:p>Err:508</text:p>
          </table:table-cell>
          <table:table-cell table:formula="of:=AND('財法所101-英文法務組'!#ref!;&quot;AAAAACbys3I=&quot;)" office:value-type="string" office:string-value="" calcext:value-type="error">
            <text:p>Err:508</text:p>
          </table:table-cell>
          <table:table-cell table:formula="of:=AND('財法所101-英文法務組'!#ref!;&quot;AAAAACbys3M=&quot;)" office:value-type="string" office:string-value="" calcext:value-type="error">
            <text:p>Err:508</text:p>
          </table:table-cell>
          <table:table-cell table:formula="of:=AND('財法所101-英文法務組'!#ref!;&quot;AAAAACbys3Q=&quot;)" office:value-type="string" office:string-value="" calcext:value-type="error">
            <text:p>Err:508</text:p>
          </table:table-cell>
          <table:table-cell table:formula="of:=AND('財法所101-英文法務組'!#ref!;&quot;AAAAACbys3U=&quot;)" office:value-type="string" office:string-value="" calcext:value-type="error">
            <text:p>Err:508</text:p>
          </table:table-cell>
          <table:table-cell table:formula="of:=AND('財法所101-英文法務組'!#ref!;&quot;AAAAACbys3Y=&quot;)" office:value-type="string" office:string-value="" calcext:value-type="error">
            <text:p>Err:508</text:p>
          </table:table-cell>
          <table:table-cell table:formula="of:=AND('財法所101-英文法務組'!#ref!;&quot;AAAAACbys3c=&quot;)" office:value-type="string" office:string-value="" calcext:value-type="error">
            <text:p>Err:508</text:p>
          </table:table-cell>
          <table:table-cell table:formula="of:=AND('財法所101-英文法務組'!#ref!;&quot;AAAAACbys3g=&quot;)" office:value-type="string" office:string-value="" calcext:value-type="error">
            <text:p>Err:508</text:p>
          </table:table-cell>
          <table:table-cell table:formula="of:=AND('財法所101-英文法務組'!#ref!;&quot;AAAAACbys3k=&quot;)" office:value-type="string" office:string-value="" calcext:value-type="error">
            <text:p>Err:508</text:p>
          </table:table-cell>
          <table:table-cell table:formula="of:=AND('財法所101-英文法務組'!#ref!;&quot;AAAAACbys3o=&quot;)" office:value-type="string" office:string-value="" calcext:value-type="error">
            <text:p>Err:508</text:p>
          </table:table-cell>
          <table:table-cell table:formula="of:=AND('財法所101-英文法務組'!#ref!;&quot;AAAAACbys3s=&quot;)" office:value-type="string" office:string-value="" calcext:value-type="error">
            <text:p>Err:508</text:p>
          </table:table-cell>
          <table:table-cell table:formula="of:=AND('財法所101-英文法務組'!#ref!;&quot;AAAAACbys3w=&quot;)" office:value-type="string" office:string-value="" calcext:value-type="error">
            <text:p>Err:508</text:p>
          </table:table-cell>
          <table:table-cell table:formula="of:=AND('財法所101-英文法務組'!#ref!;&quot;AAAAACbys30=&quot;)" office:value-type="string" office:string-value="" calcext:value-type="error">
            <text:p>Err:508</text:p>
          </table:table-cell>
          <table:table-cell table:formula="of:=AND('財法所101-英文法務組'!#ref!;&quot;AAAAACbys34=&quot;)" office:value-type="string" office:string-value="" calcext:value-type="error">
            <text:p>Err:508</text:p>
          </table:table-cell>
          <table:table-cell table:formula="of:=AND('財法所101-英文法務組'!#ref!;&quot;AAAAACbys38=&quot;)" office:value-type="string" office:string-value="" calcext:value-type="error">
            <text:p>Err:508</text:p>
          </table:table-cell>
          <table:table-cell table:formula="of:=AND('財法所101-英文法務組'!#ref!;&quot;AAAAACbys4A=&quot;)" office:value-type="string" office:string-value="" calcext:value-type="error">
            <text:p>Err:508</text:p>
          </table:table-cell>
          <table:table-cell table:formula="of:=AND('財法所101-英文法務組'!#ref!;&quot;AAAAACbys4E=&quot;)" office:value-type="string" office:string-value="" calcext:value-type="error">
            <text:p>Err:508</text:p>
          </table:table-cell>
          <table:table-cell table:formula="of:=AND('財法所101-英文法務組'!#ref!;&quot;AAAAACbys4I=&quot;)" office:value-type="string" office:string-value="" calcext:value-type="error">
            <text:p>Err:508</text:p>
          </table:table-cell>
          <table:table-cell table:formula="of:=AND('財法所101-英文法務組'!#ref!;&quot;AAAAACbys4M=&quot;)" office:value-type="string" office:string-value="" calcext:value-type="error">
            <text:p>Err:508</text:p>
          </table:table-cell>
          <table:table-cell table:formula="of:=AND('財法所101-英文法務組'!#ref!;&quot;AAAAACbys4Q=&quot;)" office:value-type="string" office:string-value="" calcext:value-type="error">
            <text:p>Err:508</text:p>
          </table:table-cell>
          <table:table-cell table:formula="of:=AND('財法所101-英文法務組'!#ref!;&quot;AAAAACbys4U=&quot;)" office:value-type="string" office:string-value="" calcext:value-type="error">
            <text:p>Err:508</text:p>
          </table:table-cell>
          <table:table-cell table:formula="of:=AND('財法所101-英文法務組'!#ref!;&quot;AAAAACbys4Y=&quot;)" office:value-type="string" office:string-value="" calcext:value-type="error">
            <text:p>Err:508</text:p>
          </table:table-cell>
          <table:table-cell table:formula="of:=AND('財法所101-英文法務組'!#ref!;&quot;AAAAACbys4c=&quot;)" office:value-type="string" office:string-value="" calcext:value-type="error">
            <text:p>Err:508</text:p>
          </table:table-cell>
          <table:table-cell table:formula="of:=AND('財法所101-英文法務組'!#ref!;&quot;AAAAACbys4g=&quot;)" office:value-type="string" office:string-value="" calcext:value-type="error">
            <text:p>Err:508</text:p>
          </table:table-cell>
          <table:table-cell table:formula="of:=AND('財法所101-英文法務組'!#ref!;&quot;AAAAACbys4k=&quot;)" office:value-type="string" office:string-value="" calcext:value-type="error">
            <text:p>Err:508</text:p>
          </table:table-cell>
          <table:table-cell table:formula="of:=AND('財法所101-英文法務組'!#ref!;&quot;AAAAACbys4o=&quot;)" office:value-type="string" office:string-value="" calcext:value-type="error">
            <text:p>Err:508</text:p>
          </table:table-cell>
          <table:table-cell table:formula="of:=AND('財法所101-英文法務組'!#ref!;&quot;AAAAACbys4s=&quot;)" office:value-type="string" office:string-value="" calcext:value-type="error">
            <text:p>Err:508</text:p>
          </table:table-cell>
          <table:table-cell table:formula="of:=AND('財法所101-英文法務組'!#ref!;&quot;AAAAACbys4w=&quot;)" office:value-type="string" office:string-value="" calcext:value-type="error">
            <text:p>Err:508</text:p>
          </table:table-cell>
          <table:table-cell table:formula="of:=AND('財法所101-英文法務組'!#ref!;&quot;AAAAACbys40=&quot;)" office:value-type="string" office:string-value="" calcext:value-type="error">
            <text:p>Err:508</text:p>
          </table:table-cell>
          <table:table-cell table:formula="of:=AND('財法所101-英文法務組'!#ref!;&quot;AAAAACbys44=&quot;)" office:value-type="string" office:string-value="" calcext:value-type="error">
            <text:p>Err:508</text:p>
          </table:table-cell>
          <table:table-cell table:formula="of:=AND('財法所101-英文法務組'!#ref!;&quot;AAAAACbys48=&quot;)" office:value-type="string" office:string-value="" calcext:value-type="error">
            <text:p>Err:508</text:p>
          </table:table-cell>
          <table:table-cell table:formula="of:=AND('財法所101-英文法務組'!#ref!;&quot;AAAAACbys5A=&quot;)" office:value-type="string" office:string-value="" calcext:value-type="error">
            <text:p>Err:508</text:p>
          </table:table-cell>
          <table:table-cell table:formula="of:=AND('財法所101-英文法務組'!#ref!;&quot;AAAAACbys5E=&quot;)" office:value-type="string" office:string-value="" calcext:value-type="error">
            <text:p>Err:508</text:p>
          </table:table-cell>
          <table:table-cell table:formula="of:=AND('財法所101-英文法務組'!#ref!;&quot;AAAAACbys5I=&quot;)" office:value-type="string" office:string-value="" calcext:value-type="error">
            <text:p>Err:508</text:p>
          </table:table-cell>
          <table:table-cell table:formula="of:=AND('財法所101-英文法務組'!#ref!;&quot;AAAAACbys5M=&quot;)" office:value-type="string" office:string-value="" calcext:value-type="error">
            <text:p>Err:508</text:p>
          </table:table-cell>
          <table:table-cell table:formula="of:=AND('財法所101-英文法務組'!#ref!;&quot;AAAAACbys5Q=&quot;)" office:value-type="string" office:string-value="" calcext:value-type="error">
            <text:p>Err:508</text:p>
          </table:table-cell>
          <table:table-cell table:formula="of:=AND('財法所101-英文法務組'!#ref!;&quot;AAAAACbys5U=&quot;)" office:value-type="string" office:string-value="" calcext:value-type="error">
            <text:p>Err:508</text:p>
          </table:table-cell>
          <table:table-cell table:formula="of:=AND('財法所101-英文法務組'!#ref!;&quot;AAAAACbys5Y=&quot;)" office:value-type="string" office:string-value="" calcext:value-type="error">
            <text:p>Err:508</text:p>
          </table:table-cell>
          <table:table-cell table:formula="of:=AND('財法所101-英文法務組'!#ref!;&quot;AAAAACbys5c=&quot;)" office:value-type="string" office:string-value="" calcext:value-type="error">
            <text:p>Err:508</text:p>
          </table:table-cell>
          <table:table-cell table:formula="of:=AND('財法所101-英文法務組'!#ref!;&quot;AAAAACbys5g=&quot;)" office:value-type="string" office:string-value="" calcext:value-type="error">
            <text:p>Err:508</text:p>
          </table:table-cell>
          <table:table-cell table:formula="of:=AND('財法所101-英文法務組'!#ref!;&quot;AAAAACbys5k=&quot;)" office:value-type="string" office:string-value="" calcext:value-type="error">
            <text:p>Err:508</text:p>
          </table:table-cell>
          <table:table-cell table:formula="of:=AND('財法所101-英文法務組'!#ref!;&quot;AAAAACbys5o=&quot;)" office:value-type="string" office:string-value="" calcext:value-type="error">
            <text:p>Err:508</text:p>
          </table:table-cell>
          <table:table-cell table:formula="of:=AND('財法所101-英文法務組'!#ref!;&quot;AAAAACbys5s=&quot;)" office:value-type="string" office:string-value="" calcext:value-type="error">
            <text:p>Err:508</text:p>
          </table:table-cell>
          <table:table-cell table:formula="of:=AND('財法所101-英文法務組'!#ref!;&quot;AAAAACbys5w=&quot;)" office:value-type="string" office:string-value="" calcext:value-type="error">
            <text:p>Err:508</text:p>
          </table:table-cell>
          <table:table-cell table:formula="of:=AND('財法所101-英文法務組'!#ref!;&quot;AAAAACbys50=&quot;)" office:value-type="string" office:string-value="" calcext:value-type="error">
            <text:p>Err:508</text:p>
          </table:table-cell>
          <table:table-cell table:formula="of:=AND('財法所101-英文法務組'!#ref!;&quot;AAAAACbys54=&quot;)" office:value-type="string" office:string-value="" calcext:value-type="error">
            <text:p>Err:508</text:p>
          </table:table-cell>
          <table:table-cell table:formula="of:=AND('財法所101-英文法務組'!#ref!;&quot;AAAAACbys58=&quot;)" office:value-type="string" office:string-value="" calcext:value-type="error">
            <text:p>Err:508</text:p>
          </table:table-cell>
          <table:table-cell table:formula="of:=AND('財法所101-英文法務組'!#ref!;&quot;AAAAACbys6A=&quot;)" office:value-type="string" office:string-value="" calcext:value-type="error">
            <text:p>Err:508</text:p>
          </table:table-cell>
          <table:table-cell table:formula="of:=AND('財法所101-英文法務組'!#ref!;&quot;AAAAACbys6E=&quot;)" office:value-type="string" office:string-value="" calcext:value-type="error">
            <text:p>Err:508</text:p>
          </table:table-cell>
          <table:table-cell table:formula="of:=AND('財法所101-英文法務組'!#ref!;&quot;AAAAACbys6I=&quot;)" office:value-type="string" office:string-value="" calcext:value-type="error">
            <text:p>Err:508</text:p>
          </table:table-cell>
          <table:table-cell table:formula="of:=AND('財法所101-英文法務組'!#ref!;&quot;AAAAACbys6M=&quot;)" office:value-type="string" office:string-value="" calcext:value-type="error">
            <text:p>Err:508</text:p>
          </table:table-cell>
          <table:table-cell table:formula="of:=AND('財法所101-英文法務組'!#ref!;&quot;AAAAACbys6Q=&quot;)" office:value-type="string" office:string-value="" calcext:value-type="error">
            <text:p>Err:508</text:p>
          </table:table-cell>
          <table:table-cell table:formula="of:=AND('財法所101-英文法務組'!#ref!;&quot;AAAAACbys6U=&quot;)" office:value-type="string" office:string-value="" calcext:value-type="error">
            <text:p>Err:508</text:p>
          </table:table-cell>
          <table:table-cell table:formula="of:=AND('財法所101-英文法務組'!#ref!;&quot;AAAAACbys6Y=&quot;)" office:value-type="string" office:string-value="" calcext:value-type="error">
            <text:p>Err:508</text:p>
          </table:table-cell>
          <table:table-cell table:formula="of:=AND('財法所101-英文法務組'!#ref!;&quot;AAAAACbys6c=&quot;)" office:value-type="string" office:string-value="" calcext:value-type="error">
            <text:p>Err:508</text:p>
          </table:table-cell>
          <table:table-cell table:formula="of:=AND('財法所101-英文法務組'!#ref!;&quot;AAAAACbys6g=&quot;)" office:value-type="string" office:string-value="" calcext:value-type="error">
            <text:p>Err:508</text:p>
          </table:table-cell>
          <table:table-cell table:formula="of:=AND('財法所101-英文法務組'!#ref!;&quot;AAAAACbys6k=&quot;)" office:value-type="string" office:string-value="" calcext:value-type="error">
            <text:p>Err:508</text:p>
          </table:table-cell>
          <table:table-cell table:formula="of:=AND('財法所101-英文法務組'!#ref!;&quot;AAAAACbys6o=&quot;)" office:value-type="string" office:string-value="" calcext:value-type="error">
            <text:p>Err:508</text:p>
          </table:table-cell>
          <table:table-cell table:formula="of:=AND('財法所101-英文法務組'!#ref!;&quot;AAAAACbys6s=&quot;)" office:value-type="string" office:string-value="" calcext:value-type="error">
            <text:p>Err:508</text:p>
          </table:table-cell>
          <table:table-cell table:formula="of:=AND('財法所101-英文法務組'!#ref!;&quot;AAAAACbys6w=&quot;)" office:value-type="string" office:string-value="" calcext:value-type="error">
            <text:p>Err:508</text:p>
          </table:table-cell>
          <table:table-cell table:formula="of:=AND('財法所101-英文法務組'!#ref!;&quot;AAAAACbys60=&quot;)" office:value-type="string" office:string-value="" calcext:value-type="error">
            <text:p>Err:508</text:p>
          </table:table-cell>
          <table:table-cell table:formula="of:=AND('財法所101-英文法務組'!#ref!;&quot;AAAAACbys64=&quot;)" office:value-type="string" office:string-value="" calcext:value-type="error">
            <text:p>Err:508</text:p>
          </table:table-cell>
          <table:table-cell table:formula="of:=AND('財法所101-英文法務組'!#ref!;&quot;AAAAACbys68=&quot;)" office:value-type="string" office:string-value="" calcext:value-type="error">
            <text:p>Err:508</text:p>
          </table:table-cell>
          <table:table-cell table:formula="of:=AND('財法所101-英文法務組'!#ref!;&quot;AAAAACbys7A=&quot;)" office:value-type="string" office:string-value="" calcext:value-type="error">
            <text:p>Err:508</text:p>
          </table:table-cell>
          <table:table-cell table:formula="of:=AND('財法所101-英文法務組'!#ref!;&quot;AAAAACbys7E=&quot;)" office:value-type="string" office:string-value="" calcext:value-type="error">
            <text:p>Err:508</text:p>
          </table:table-cell>
          <table:table-cell table:formula="of:=AND('財法所101-英文法務組'!#ref!;&quot;AAAAACbys7I=&quot;)" office:value-type="string" office:string-value="" calcext:value-type="error">
            <text:p>Err:508</text:p>
          </table:table-cell>
          <table:table-cell table:formula="of:=AND('財法所101-英文法務組'!#ref!;&quot;AAAAACbys7M=&quot;)" office:value-type="string" office:string-value="" calcext:value-type="error">
            <text:p>Err:508</text:p>
          </table:table-cell>
          <table:table-cell table:formula="of:=AND('財法所101-英文法務組'!#ref!;&quot;AAAAACbys7Q=&quot;)" office:value-type="string" office:string-value="" calcext:value-type="error">
            <text:p>Err:508</text:p>
          </table:table-cell>
          <table:table-cell table:formula="of:=AND('財法所101-英文法務組'!#ref!;&quot;AAAAACbys7U=&quot;)" office:value-type="string" office:string-value="" calcext:value-type="error">
            <text:p>Err:508</text:p>
          </table:table-cell>
          <table:table-cell table:formula="of:=AND('財法所101-英文法務組'!#ref!;&quot;AAAAACbys7Y=&quot;)" office:value-type="string" office:string-value="" calcext:value-type="error">
            <text:p>Err:508</text:p>
          </table:table-cell>
          <table:table-cell table:formula="of:=AND('財法所101-英文法務組'!#ref!;&quot;AAAAACbys7c=&quot;)" office:value-type="string" office:string-value="" calcext:value-type="error">
            <text:p>Err:508</text:p>
          </table:table-cell>
          <table:table-cell table:formula="of:=AND('財法所101-英文法務組'!#ref!;&quot;AAAAACbys7g=&quot;)" office:value-type="string" office:string-value="" calcext:value-type="error">
            <text:p>Err:508</text:p>
          </table:table-cell>
          <table:table-cell table:formula="of:=AND('財法所101-英文法務組'!#ref!;&quot;AAAAACbys7k=&quot;)" office:value-type="string" office:string-value="" calcext:value-type="error">
            <text:p>Err:508</text:p>
          </table:table-cell>
          <table:table-cell table:formula="of:=AND('財法所101-英文法務組'!#ref!;&quot;AAAAACbys7o=&quot;)" office:value-type="string" office:string-value="" calcext:value-type="error">
            <text:p>Err:508</text:p>
          </table:table-cell>
          <table:table-cell table:formula="of:=AND('財法所101-英文法務組'!#ref!;&quot;AAAAACbys7s=&quot;)" office:value-type="string" office:string-value="" calcext:value-type="error">
            <text:p>Err:508</text:p>
          </table:table-cell>
          <table:table-cell table:formula="of:=AND('財法所101-英文法務組'!#ref!;&quot;AAAAACbys7w=&quot;)" office:value-type="string" office:string-value="" calcext:value-type="error">
            <text:p>Err:508</text:p>
          </table:table-cell>
          <table:table-cell table:formula="of:=AND('財法所101-英文法務組'!#ref!;&quot;AAAAACbys70=&quot;)" office:value-type="string" office:string-value="" calcext:value-type="error">
            <text:p>Err:508</text:p>
          </table:table-cell>
          <table:table-cell table:formula="of:=AND('財法所101-英文法務組'!#ref!;&quot;AAAAACbys74=&quot;)" office:value-type="string" office:string-value="" calcext:value-type="error">
            <text:p>Err:508</text:p>
          </table:table-cell>
          <table:table-cell table:formula="of:=AND('財法所101-英文法務組'!#ref!;&quot;AAAAACbys78=&quot;)" office:value-type="string" office:string-value="" calcext:value-type="error">
            <text:p>Err:508</text:p>
          </table:table-cell>
          <table:table-cell table:formula="of:=AND('財法所101-英文法務組'!#ref!;&quot;AAAAACbys8A=&quot;)" office:value-type="string" office:string-value="" calcext:value-type="error">
            <text:p>Err:508</text:p>
          </table:table-cell>
          <table:table-cell table:formula="of:=AND('財法所101-英文法務組'!#ref!;&quot;AAAAACbys8E=&quot;)" office:value-type="string" office:string-value="" calcext:value-type="error">
            <text:p>Err:508</text:p>
          </table:table-cell>
          <table:table-cell table:formula="of:=AND('財法所101-英文法務組'!#ref!;&quot;AAAAACbys8I=&quot;)" office:value-type="string" office:string-value="" calcext:value-type="error">
            <text:p>Err:508</text:p>
          </table:table-cell>
          <table:table-cell table:formula="of:=AND('財法所101-英文法務組'!#ref!;&quot;AAAAACbys8M=&quot;)" office:value-type="string" office:string-value="" calcext:value-type="error">
            <text:p>Err:508</text:p>
          </table:table-cell>
          <table:table-cell table:formula="of:=AND('財法所101-英文法務組'!#ref!;&quot;AAAAACbys8Q=&quot;)" office:value-type="string" office:string-value="" calcext:value-type="error">
            <text:p>Err:508</text:p>
          </table:table-cell>
          <table:table-cell table:formula="of:=AND('財法所101-英文法務組'!#ref!;&quot;AAAAACbys8U=&quot;)" office:value-type="string" office:string-value="" calcext:value-type="error">
            <text:p>Err:508</text:p>
          </table:table-cell>
          <table:table-cell table:formula="of:=AND('財法所101-英文法務組'!#ref!;&quot;AAAAACbys8Y=&quot;)" office:value-type="string" office:string-value="" calcext:value-type="error">
            <text:p>Err:508</text:p>
          </table:table-cell>
          <table:table-cell table:formula="of:=AND('財法所101-英文法務組'!#ref!;&quot;AAAAACbys8c=&quot;)" office:value-type="string" office:string-value="" calcext:value-type="error">
            <text:p>Err:508</text:p>
          </table:table-cell>
          <table:table-cell table:formula="of:=AND('財法所101-英文法務組'!#ref!;&quot;AAAAACbys8g=&quot;)" office:value-type="string" office:string-value="" calcext:value-type="error">
            <text:p>Err:508</text:p>
          </table:table-cell>
          <table:table-cell table:formula="of:=AND('財法所101-英文法務組'!#ref!;&quot;AAAAACbys8k=&quot;)" office:value-type="string" office:string-value="" calcext:value-type="error">
            <text:p>Err:508</text:p>
          </table:table-cell>
          <table:table-cell table:formula="of:=AND('財法所101-英文法務組'!#ref!;&quot;AAAAACbys8o=&quot;)" office:value-type="string" office:string-value="" calcext:value-type="error">
            <text:p>Err:508</text:p>
          </table:table-cell>
          <table:table-cell table:formula="of:=AND('財法所101-英文法務組'!#ref!;&quot;AAAAACbys8s=&quot;)" office:value-type="string" office:string-value="" calcext:value-type="error">
            <text:p>Err:508</text:p>
          </table:table-cell>
          <table:table-cell table:formula="of:=AND('財法所101-英文法務組'!#ref!;&quot;AAAAACbys8w=&quot;)" office:value-type="string" office:string-value="" calcext:value-type="error">
            <text:p>Err:508</text:p>
          </table:table-cell>
          <table:table-cell table:formula="of:=AND('財法所101-英文法務組'!#ref!;&quot;AAAAACbys80=&quot;)" office:value-type="string" office:string-value="" calcext:value-type="error">
            <text:p>Err:508</text:p>
          </table:table-cell>
          <table:table-cell table:formula="of:=AND('財法所101-英文法務組'!#ref!;&quot;AAAAACbys84=&quot;)" office:value-type="string" office:string-value="" calcext:value-type="error">
            <text:p>Err:508</text:p>
          </table:table-cell>
          <table:table-cell table:formula="of:=AND('財法所101-英文法務組'!#ref!;&quot;AAAAACbys88=&quot;)" office:value-type="string" office:string-value="" calcext:value-type="error">
            <text:p>Err:508</text:p>
          </table:table-cell>
          <table:table-cell table:formula="of:=AND('財法所101-英文法務組'!#ref!;&quot;AAAAACbys9A=&quot;)" office:value-type="string" office:string-value="" calcext:value-type="error">
            <text:p>Err:508</text:p>
          </table:table-cell>
          <table:table-cell table:formula="of:=AND('財法所101-英文法務組'!#ref!;&quot;AAAAACbys9E=&quot;)" office:value-type="string" office:string-value="" calcext:value-type="error">
            <text:p>Err:508</text:p>
          </table:table-cell>
          <table:table-cell table:formula="of:=AND('財法所101-英文法務組'!#ref!;&quot;AAAAACbys9I=&quot;)" office:value-type="string" office:string-value="" calcext:value-type="error">
            <text:p>Err:508</text:p>
          </table:table-cell>
          <table:table-cell table:formula="of:=AND('財法所101-英文法務組'!#ref!;&quot;AAAAACbys9M=&quot;)" office:value-type="string" office:string-value="" calcext:value-type="error">
            <text:p>Err:508</text:p>
          </table:table-cell>
          <table:table-cell table:formula="of:=AND('財法所101-英文法務組'!#ref!;&quot;AAAAACbys9Q=&quot;)" office:value-type="string" office:string-value="" calcext:value-type="error">
            <text:p>Err:508</text:p>
          </table:table-cell>
          <table:table-cell table:formula="of:=AND('財法所101-英文法務組'!#ref!;&quot;AAAAACbys9U=&quot;)" office:value-type="string" office:string-value="" calcext:value-type="error">
            <text:p>Err:508</text:p>
          </table:table-cell>
          <table:table-cell table:formula="of:=AND('財法所101-英文法務組'!#ref!;&quot;AAAAACbys9Y=&quot;)" office:value-type="string" office:string-value="" calcext:value-type="error">
            <text:p>Err:508</text:p>
          </table:table-cell>
          <table:table-cell table:formula="of:=AND('財法所101-英文法務組'!#ref!;&quot;AAAAACbys9c=&quot;)" office:value-type="string" office:string-value="" calcext:value-type="error">
            <text:p>Err:508</text:p>
          </table:table-cell>
          <table:table-cell table:formula="of:=AND('財法所101-英文法務組'!#ref!;&quot;AAAAACbys9g=&quot;)" office:value-type="string" office:string-value="" calcext:value-type="error">
            <text:p>Err:508</text:p>
          </table:table-cell>
          <table:table-cell table:formula="of:=AND('財法所101-英文法務組'!#ref!;&quot;AAAAACbys9k=&quot;)" office:value-type="string" office:string-value="" calcext:value-type="error">
            <text:p>Err:508</text:p>
          </table:table-cell>
          <table:table-cell table:formula="of:=AND('財法所101-英文法務組'!#ref!;&quot;AAAAACbys9o=&quot;)" office:value-type="string" office:string-value="" calcext:value-type="error">
            <text:p>Err:508</text:p>
          </table:table-cell>
          <table:table-cell table:formula="of:=AND('財法所101-英文法務組'!#ref!;&quot;AAAAACbys9s=&quot;)" office:value-type="string" office:string-value="" calcext:value-type="error">
            <text:p>Err:508</text:p>
          </table:table-cell>
          <table:table-cell table:formula="of:=AND('財法所101-英文法務組'!#ref!;&quot;AAAAACbys9w=&quot;)" office:value-type="string" office:string-value="" calcext:value-type="error">
            <text:p>Err:508</text:p>
          </table:table-cell>
          <table:table-cell table:formula="of:=AND('財法所101-英文法務組'!#ref!;&quot;AAAAACbys90=&quot;)" office:value-type="string" office:string-value="" calcext:value-type="error">
            <text:p>Err:508</text:p>
          </table:table-cell>
          <table:table-cell table:formula="of:=AND('財法所101-英文法務組'!#ref!;&quot;AAAAACbys94=&quot;)" office:value-type="string" office:string-value="" calcext:value-type="error">
            <text:p>Err:508</text:p>
          </table:table-cell>
          <table:table-cell table:formula="of:=AND('財法所101-英文法務組'!#ref!;&quot;AAAAACbys98=&quot;)" office:value-type="string" office:string-value="" calcext:value-type="error">
            <text:p>Err:508</text:p>
          </table:table-cell>
          <table:table-cell table:formula="of:=AND('財法所101-英文法務組'!#ref!;&quot;AAAAACbys+A=&quot;)" office:value-type="string" office:string-value="" calcext:value-type="error">
            <text:p>Err:508</text:p>
          </table:table-cell>
          <table:table-cell table:formula="of:=AND('財法所101-英文法務組'!#ref!;&quot;AAAAACbys+E=&quot;)" office:value-type="string" office:string-value="" calcext:value-type="error">
            <text:p>Err:508</text:p>
          </table:table-cell>
          <table:table-cell table:formula="of:=AND('財法所101-英文法務組'!#ref!;&quot;AAAAACbys+I=&quot;)" office:value-type="string" office:string-value="" calcext:value-type="error">
            <text:p>Err:508</text:p>
          </table:table-cell>
          <table:table-cell table:formula="of:=AND('財法所101-英文法務組'!#ref!;&quot;AAAAACbys+M=&quot;)" office:value-type="string" office:string-value="" calcext:value-type="error">
            <text:p>Err:508</text:p>
          </table:table-cell>
          <table:table-cell table:formula="of:=AND('財法所101-英文法務組'!#ref!;&quot;AAAAACbys+Q=&quot;)" office:value-type="string" office:string-value="" calcext:value-type="error">
            <text:p>Err:508</text:p>
          </table:table-cell>
          <table:table-cell table:formula="of:=AND('財法所101-英文法務組'!#ref!;&quot;AAAAACbys+U=&quot;)" office:value-type="string" office:string-value="" calcext:value-type="error">
            <text:p>Err:508</text:p>
          </table:table-cell>
          <table:table-cell table:formula="of:=AND('財法所101-英文法務組'!#ref!;&quot;AAAAACbys+Y=&quot;)" office:value-type="string" office:string-value="" calcext:value-type="error">
            <text:p>Err:508</text:p>
          </table:table-cell>
          <table:table-cell table:formula="of:=AND('財法所101-英文法務組'!#ref!;&quot;AAAAACbys+c=&quot;)" office:value-type="string" office:string-value="" calcext:value-type="error">
            <text:p>Err:508</text:p>
          </table:table-cell>
          <table:table-cell table:formula="of:=AND('財法所101-英文法務組'!#ref!;&quot;AAAAACbys+g=&quot;)" office:value-type="string" office:string-value="" calcext:value-type="error">
            <text:p>Err:508</text:p>
          </table:table-cell>
          <table:table-cell table:formula="of:=AND('財法所101-英文法務組'!#ref!;&quot;AAAAACbys+k=&quot;)" office:value-type="string" office:string-value="" calcext:value-type="error">
            <text:p>Err:508</text:p>
          </table:table-cell>
          <table:table-cell table:formula="of:=AND('財法所101-英文法務組'!#ref!;&quot;AAAAACbys+o=&quot;)" office:value-type="string" office:string-value="" calcext:value-type="error">
            <text:p>Err:508</text:p>
          </table:table-cell>
          <table:table-cell table:formula="of:=AND('財法所101-英文法務組'!#ref!;&quot;AAAAACbys+s=&quot;)" office:value-type="string" office:string-value="" calcext:value-type="error">
            <text:p>Err:508</text:p>
          </table:table-cell>
          <table:table-cell table:formula="of:=AND('財法所101-英文法務組'!#ref!;&quot;AAAAACbys+w=&quot;)" office:value-type="string" office:string-value="" calcext:value-type="error">
            <text:p>Err:508</text:p>
          </table:table-cell>
          <table:table-cell table:formula="of:=AND('財法所101-英文法務組'!#ref!;&quot;AAAAACbys+0=&quot;)" office:value-type="string" office:string-value="" calcext:value-type="error">
            <text:p>Err:508</text:p>
          </table:table-cell>
          <table:table-cell table:formula="of:=AND('財法所101-英文法務組'!#ref!;&quot;AAAAACbys+4=&quot;)" office:value-type="string" office:string-value="" calcext:value-type="error">
            <text:p>Err:508</text:p>
          </table:table-cell>
          <table:table-cell table:formula="of:=AND('財法所101-英文法務組'!#ref!;&quot;AAAAACbys+8=&quot;)" office:value-type="string" office:string-value="" calcext:value-type="error">
            <text:p>Err:508</text:p>
          </table:table-cell>
          <table:table-cell table:formula="of:=AND('財法所101-英文法務組'!#ref!;&quot;AAAAACbys/A=&quot;)" office:value-type="string" office:string-value="" calcext:value-type="error">
            <text:p>Err:508</text:p>
          </table:table-cell>
          <table:table-cell table:formula="of:=AND('財法所101-英文法務組'!#ref!;&quot;AAAAACbys/E=&quot;)" office:value-type="string" office:string-value="" calcext:value-type="error">
            <text:p>Err:508</text:p>
          </table:table-cell>
          <table:table-cell table:formula="of:=AND('財法所101-英文法務組'!#ref!;&quot;AAAAACbys/I=&quot;)" office:value-type="string" office:string-value="" calcext:value-type="error">
            <text:p>Err:508</text:p>
          </table:table-cell>
          <table:table-cell table:formula="of:=AND('財法所101-英文法務組'!#ref!;&quot;AAAAACbys/M=&quot;)" office:value-type="string" office:string-value="" calcext:value-type="error">
            <text:p>Err:508</text:p>
          </table:table-cell>
          <table:table-cell table:formula="of:=AND('財法所101-英文法務組'!#ref!;&quot;AAAAACbys/Q=&quot;)" office:value-type="string" office:string-value="" calcext:value-type="error">
            <text:p>Err:508</text:p>
          </table:table-cell>
          <table:table-cell table:formula="of:=AND('財法所101-英文法務組'!#ref!;&quot;AAAAACbys/U=&quot;)" office:value-type="string" office:string-value="" calcext:value-type="error">
            <text:p>Err:508</text:p>
          </table:table-cell>
          <table:table-cell table:formula="of:=AND('財法所101-英文法務組'!#ref!;&quot;AAAAACbys/Y=&quot;)" office:value-type="string" office:string-value="" calcext:value-type="error">
            <text:p>Err:508</text:p>
          </table:table-cell>
          <table:table-cell table:formula="of:=AND('財法所101-英文法務組'!#ref!;&quot;AAAAACbys/c=&quot;)" office:value-type="string" office:string-value="" calcext:value-type="error">
            <text:p>Err:508</text:p>
          </table:table-cell>
          <table:table-cell table:formula="of:=AND('財法所101-英文法務組'!#ref!;&quot;AAAAACbys/g=&quot;)" office:value-type="string" office:string-value="" calcext:value-type="error">
            <text:p>Err:508</text:p>
          </table:table-cell>
          <table:table-cell table:formula="of:=AND('財法所101-英文法務組'!#ref!;&quot;AAAAACbys/k=&quot;)" office:value-type="string" office:string-value="" calcext:value-type="error">
            <text:p>Err:508</text:p>
          </table:table-cell>
          <table:table-cell table:formula="of:=AND('財法所101-英文法務組'!#ref!;&quot;AAAAACbys/o=&quot;)" office:value-type="string" office:string-value="" calcext:value-type="error">
            <text:p>Err:508</text:p>
          </table:table-cell>
          <table:table-cell table:formula="of:=AND('財法所101-英文法務組'!#ref!;&quot;AAAAACbys/s=&quot;)" office:value-type="string" office:string-value="" calcext:value-type="error">
            <text:p>Err:508</text:p>
          </table:table-cell>
          <table:table-cell table:formula="of:=AND('財法所101-英文法務組'!#ref!;&quot;AAAAACbys/w=&quot;)" office:value-type="string" office:string-value="" calcext:value-type="error">
            <text:p>Err:508</text:p>
          </table:table-cell>
          <table:table-cell table:formula="of:=AND('財法所101-英文法務組'!#ref!;&quot;AAAAACbys/0=&quot;)" office:value-type="string" office:string-value="" calcext:value-type="error">
            <text:p>Err:508</text:p>
          </table:table-cell>
          <table:table-cell table:formula="of:=AND('財法所101-英文法務組'!#ref!;&quot;AAAAACbys/4=&quot;)" office:value-type="string" office:string-value="" calcext:value-type="error">
            <text:p>Err:508</text:p>
          </table:table-cell>
          <table:table-cell table:formula="of:=AND('財法所101-英文法務組'!#ref!;&quot;AAAAACbys/8=&quot;)" office:value-type="string" office:string-value="" calcext:value-type="error">
            <text:p>Err:508</text:p>
          </table:table-cell>
          <table:table-cell table:number-columns-repeated="768"/>
        </table:table-row>
        <table:table-row table:style-name="ro1">
          <table:table-cell table:formula="of:=AND('財法所101-英文法務組'!#ref!;&quot;AAAAAD9J6gA=&quot;)" office:value-type="string" office:string-value="" calcext:value-type="error">
            <text:p>Err:508</text:p>
          </table:table-cell>
          <table:table-cell table:formula="of:=AND('財法所101-英文法務組'!#ref!;&quot;AAAAAD9J6gE=&quot;)" office:value-type="string" office:string-value="" calcext:value-type="error">
            <text:p>Err:508</text:p>
          </table:table-cell>
          <table:table-cell table:formula="of:=AND('財法所101-英文法務組'!#ref!;&quot;AAAAAD9J6gI=&quot;)" office:value-type="string" office:string-value="" calcext:value-type="error">
            <text:p>Err:508</text:p>
          </table:table-cell>
          <table:table-cell table:formula="of:=AND('財法所101-英文法務組'!#ref!;&quot;AAAAAD9J6gM=&quot;)" office:value-type="string" office:string-value="" calcext:value-type="error">
            <text:p>Err:508</text:p>
          </table:table-cell>
          <table:table-cell table:formula="of:=AND('財法所101-英文法務組'!#ref!;&quot;AAAAAD9J6gQ=&quot;)" office:value-type="string" office:string-value="" calcext:value-type="error">
            <text:p>Err:508</text:p>
          </table:table-cell>
          <table:table-cell table:formula="of:=AND('財法所101-英文法務組'!#ref!;&quot;AAAAAD9J6gU=&quot;)" office:value-type="string" office:string-value="" calcext:value-type="error">
            <text:p>Err:508</text:p>
          </table:table-cell>
          <table:table-cell table:formula="of:=AND('財法所101-英文法務組'!#ref!;&quot;AAAAAD9J6gY=&quot;)" office:value-type="string" office:string-value="" calcext:value-type="error">
            <text:p>Err:508</text:p>
          </table:table-cell>
          <table:table-cell table:formula="of:=AND('財法所101-英文法務組'!#ref!;&quot;AAAAAD9J6gc=&quot;)" office:value-type="string" office:string-value="" calcext:value-type="error">
            <text:p>Err:508</text:p>
          </table:table-cell>
          <table:table-cell table:formula="of:=AND('財法所101-英文法務組'!#ref!;&quot;AAAAAD9J6gg=&quot;)" office:value-type="string" office:string-value="" calcext:value-type="error">
            <text:p>Err:508</text:p>
          </table:table-cell>
          <table:table-cell table:formula="of:=AND('財法所101-英文法務組'!#ref!;&quot;AAAAAD9J6gk=&quot;)" office:value-type="string" office:string-value="" calcext:value-type="error">
            <text:p>Err:508</text:p>
          </table:table-cell>
          <table:table-cell table:formula="of:=AND('財法所101-英文法務組'!#ref!;&quot;AAAAAD9J6go=&quot;)" office:value-type="string" office:string-value="" calcext:value-type="error">
            <text:p>Err:508</text:p>
          </table:table-cell>
          <table:table-cell table:formula="of:=AND('財法所101-英文法務組'!#ref!;&quot;AAAAAD9J6gs=&quot;)" office:value-type="string" office:string-value="" calcext:value-type="error">
            <text:p>Err:508</text:p>
          </table:table-cell>
          <table:table-cell table:formula="of:=AND('財法所101-英文法務組'!#ref!;&quot;AAAAAD9J6gw=&quot;)" office:value-type="string" office:string-value="" calcext:value-type="error">
            <text:p>Err:508</text:p>
          </table:table-cell>
          <table:table-cell table:formula="of:=AND('財法所101-英文法務組'!#ref!;&quot;AAAAAD9J6g0=&quot;)" office:value-type="string" office:string-value="" calcext:value-type="error">
            <text:p>Err:508</text:p>
          </table:table-cell>
          <table:table-cell table:formula="of:=AND('財法所101-英文法務組'!#ref!;&quot;AAAAAD9J6g4=&quot;)" office:value-type="string" office:string-value="" calcext:value-type="error">
            <text:p>Err:508</text:p>
          </table:table-cell>
          <table:table-cell table:formula="of:=AND('財法所101-英文法務組'!#ref!;&quot;AAAAAD9J6g8=&quot;)" office:value-type="string" office:string-value="" calcext:value-type="error">
            <text:p>Err:508</text:p>
          </table:table-cell>
          <table:table-cell table:formula="of:=AND('財法所101-英文法務組'!#ref!;&quot;AAAAAD9J6hA=&quot;)" office:value-type="string" office:string-value="" calcext:value-type="error">
            <text:p>Err:508</text:p>
          </table:table-cell>
          <table:table-cell table:formula="of:=AND('財法所101-英文法務組'!#ref!;&quot;AAAAAD9J6hE=&quot;)" office:value-type="string" office:string-value="" calcext:value-type="error">
            <text:p>Err:508</text:p>
          </table:table-cell>
          <table:table-cell table:formula="of:=AND('財法所101-英文法務組'!#ref!;&quot;AAAAAD9J6hI=&quot;)" office:value-type="string" office:string-value="" calcext:value-type="error">
            <text:p>Err:508</text:p>
          </table:table-cell>
          <table:table-cell table:formula="of:=AND('財法所101-英文法務組'!#ref!;&quot;AAAAAD9J6hM=&quot;)" office:value-type="string" office:string-value="" calcext:value-type="error">
            <text:p>Err:508</text:p>
          </table:table-cell>
          <table:table-cell table:formula="of:=AND('財法所101-英文法務組'!#ref!;&quot;AAAAAD9J6hQ=&quot;)" office:value-type="string" office:string-value="" calcext:value-type="error">
            <text:p>Err:508</text:p>
          </table:table-cell>
          <table:table-cell table:formula="of:=AND('財法所101-英文法務組'!#ref!;&quot;AAAAAD9J6hU=&quot;)" office:value-type="string" office:string-value="" calcext:value-type="error">
            <text:p>Err:508</text:p>
          </table:table-cell>
          <table:table-cell table:formula="of:=AND('財法所101-英文法務組'!#ref!;&quot;AAAAAD9J6hY=&quot;)" office:value-type="string" office:string-value="" calcext:value-type="error">
            <text:p>Err:508</text:p>
          </table:table-cell>
          <table:table-cell table:formula="of:=AND('財法所101-英文法務組'!#ref!;&quot;AAAAAD9J6hc=&quot;)" office:value-type="string" office:string-value="" calcext:value-type="error">
            <text:p>Err:508</text:p>
          </table:table-cell>
          <table:table-cell table:formula="of:=AND('財法所101-英文法務組'!#ref!;&quot;AAAAAD9J6hg=&quot;)" office:value-type="string" office:string-value="" calcext:value-type="error">
            <text:p>Err:508</text:p>
          </table:table-cell>
          <table:table-cell table:formula="of:=AND('財法所101-英文法務組'!#ref!;&quot;AAAAAD9J6hk=&quot;)" office:value-type="string" office:string-value="" calcext:value-type="error">
            <text:p>Err:508</text:p>
          </table:table-cell>
          <table:table-cell table:formula="of:=AND('財法所101-英文法務組'!#ref!;&quot;AAAAAD9J6ho=&quot;)" office:value-type="string" office:string-value="" calcext:value-type="error">
            <text:p>Err:508</text:p>
          </table:table-cell>
          <table:table-cell table:formula="of:=AND('財法所101-英文法務組'!#ref!;&quot;AAAAAD9J6hs=&quot;)" office:value-type="string" office:string-value="" calcext:value-type="error">
            <text:p>Err:508</text:p>
          </table:table-cell>
          <table:table-cell table:formula="of:=AND('財法所101-英文法務組'!#ref!;&quot;AAAAAD9J6hw=&quot;)" office:value-type="string" office:string-value="" calcext:value-type="error">
            <text:p>Err:508</text:p>
          </table:table-cell>
          <table:table-cell table:formula="of:=AND('財法所101-英文法務組'!#ref!;&quot;AAAAAD9J6h0=&quot;)" office:value-type="string" office:string-value="" calcext:value-type="error">
            <text:p>Err:508</text:p>
          </table:table-cell>
          <table:table-cell table:formula="of:=AND('財法所101-英文法務組'!#ref!;&quot;AAAAAD9J6h4=&quot;)" office:value-type="string" office:string-value="" calcext:value-type="error">
            <text:p>Err:508</text:p>
          </table:table-cell>
          <table:table-cell table:formula="of:=AND('財法所101-英文法務組'!#ref!;&quot;AAAAAD9J6h8=&quot;)" office:value-type="string" office:string-value="" calcext:value-type="error">
            <text:p>Err:508</text:p>
          </table:table-cell>
          <table:table-cell table:formula="of:=AND('財法所101-英文法務組'!#ref!;&quot;AAAAAD9J6iA=&quot;)" office:value-type="string" office:string-value="" calcext:value-type="error">
            <text:p>Err:508</text:p>
          </table:table-cell>
          <table:table-cell table:formula="of:=AND('財法所101-英文法務組'!#ref!;&quot;AAAAAD9J6iE=&quot;)" office:value-type="string" office:string-value="" calcext:value-type="error">
            <text:p>Err:508</text:p>
          </table:table-cell>
          <table:table-cell table:formula="of:=AND('財法所101-英文法務組'!#ref!;&quot;AAAAAD9J6iI=&quot;)" office:value-type="string" office:string-value="" calcext:value-type="error">
            <text:p>Err:508</text:p>
          </table:table-cell>
          <table:table-cell table:formula="of:=AND('財法所101-英文法務組'!#ref!;&quot;AAAAAD9J6iM=&quot;)" office:value-type="string" office:string-value="" calcext:value-type="error">
            <text:p>Err:508</text:p>
          </table:table-cell>
          <table:table-cell table:formula="of:=AND('財法所101-英文法務組'!#ref!;&quot;AAAAAD9J6iQ=&quot;)" office:value-type="string" office:string-value="" calcext:value-type="error">
            <text:p>Err:508</text:p>
          </table:table-cell>
          <table:table-cell table:formula="of:=AND('財法所101-英文法務組'!#ref!;&quot;AAAAAD9J6iU=&quot;)" office:value-type="string" office:string-value="" calcext:value-type="error">
            <text:p>Err:508</text:p>
          </table:table-cell>
          <table:table-cell table:formula="of:=AND('財法所101-英文法務組'!#ref!;&quot;AAAAAD9J6iY=&quot;)" office:value-type="string" office:string-value="" calcext:value-type="error">
            <text:p>Err:508</text:p>
          </table:table-cell>
          <table:table-cell table:formula="of:=AND('財法所101-英文法務組'!#ref!;&quot;AAAAAD9J6ic=&quot;)" office:value-type="string" office:string-value="" calcext:value-type="error">
            <text:p>Err:508</text:p>
          </table:table-cell>
          <table:table-cell table:formula="of:=AND('財法所101-英文法務組'!#ref!;&quot;AAAAAD9J6ig=&quot;)" office:value-type="string" office:string-value="" calcext:value-type="error">
            <text:p>Err:508</text:p>
          </table:table-cell>
          <table:table-cell table:formula="of:=AND('財法所101-英文法務組'!#ref!;&quot;AAAAAD9J6ik=&quot;)" office:value-type="string" office:string-value="" calcext:value-type="error">
            <text:p>Err:508</text:p>
          </table:table-cell>
          <table:table-cell table:formula="of:=AND('財法所101-英文法務組'!#ref!;&quot;AAAAAD9J6io=&quot;)" office:value-type="string" office:string-value="" calcext:value-type="error">
            <text:p>Err:508</text:p>
          </table:table-cell>
          <table:table-cell table:formula="of:=AND('財法所101-英文法務組'!#ref!;&quot;AAAAAD9J6is=&quot;)" office:value-type="string" office:string-value="" calcext:value-type="error">
            <text:p>Err:508</text:p>
          </table:table-cell>
          <table:table-cell table:formula="of:=AND('財法所101-英文法務組'!#ref!;&quot;AAAAAD9J6iw=&quot;)" office:value-type="string" office:string-value="" calcext:value-type="error">
            <text:p>Err:508</text:p>
          </table:table-cell>
          <table:table-cell table:formula="of:=AND('財法所101-英文法務組'!#ref!;&quot;AAAAAD9J6i0=&quot;)" office:value-type="string" office:string-value="" calcext:value-type="error">
            <text:p>Err:508</text:p>
          </table:table-cell>
          <table:table-cell table:formula="of:=AND('財法所101-英文法務組'!#ref!;&quot;AAAAAD9J6i4=&quot;)" office:value-type="string" office:string-value="" calcext:value-type="error">
            <text:p>Err:508</text:p>
          </table:table-cell>
          <table:table-cell table:formula="of:=AND('財法所101-英文法務組'!#ref!;&quot;AAAAAD9J6i8=&quot;)" office:value-type="string" office:string-value="" calcext:value-type="error">
            <text:p>Err:508</text:p>
          </table:table-cell>
          <table:table-cell table:formula="of:=AND('財法所101-英文法務組'!#ref!;&quot;AAAAAD9J6jA=&quot;)" office:value-type="string" office:string-value="" calcext:value-type="error">
            <text:p>Err:508</text:p>
          </table:table-cell>
          <table:table-cell table:formula="of:=AND('財法所101-英文法務組'!#ref!;&quot;AAAAAD9J6jE=&quot;)" office:value-type="string" office:string-value="" calcext:value-type="error">
            <text:p>Err:508</text:p>
          </table:table-cell>
          <table:table-cell table:formula="of:=AND('財法所101-英文法務組'!#ref!;&quot;AAAAAD9J6jI=&quot;)" office:value-type="string" office:string-value="" calcext:value-type="error">
            <text:p>Err:508</text:p>
          </table:table-cell>
          <table:table-cell table:formula="of:=AND('財法所101-英文法務組'!#ref!;&quot;AAAAAD9J6jM=&quot;)" office:value-type="string" office:string-value="" calcext:value-type="error">
            <text:p>Err:508</text:p>
          </table:table-cell>
          <table:table-cell table:formula="of:=AND('財法所101-英文法務組'!#ref!;&quot;AAAAAD9J6jQ=&quot;)" office:value-type="string" office:string-value="" calcext:value-type="error">
            <text:p>Err:508</text:p>
          </table:table-cell>
          <table:table-cell table:formula="of:=AND('財法所101-英文法務組'!#ref!;&quot;AAAAAD9J6jU=&quot;)" office:value-type="string" office:string-value="" calcext:value-type="error">
            <text:p>Err:508</text:p>
          </table:table-cell>
          <table:table-cell table:formula="of:=AND('財法所101-英文法務組'!#ref!;&quot;AAAAAD9J6jY=&quot;)" office:value-type="string" office:string-value="" calcext:value-type="error">
            <text:p>Err:508</text:p>
          </table:table-cell>
          <table:table-cell table:formula="of:=AND('財法所101-英文法務組'!#ref!;&quot;AAAAAD9J6jc=&quot;)" office:value-type="string" office:string-value="" calcext:value-type="error">
            <text:p>Err:508</text:p>
          </table:table-cell>
          <table:table-cell table:formula="of:=AND('財法所101-英文法務組'!#ref!;&quot;AAAAAD9J6jg=&quot;)" office:value-type="string" office:string-value="" calcext:value-type="error">
            <text:p>Err:508</text:p>
          </table:table-cell>
          <table:table-cell table:formula="of:=AND('財法所101-英文法務組'!#ref!;&quot;AAAAAD9J6jk=&quot;)" office:value-type="string" office:string-value="" calcext:value-type="error">
            <text:p>Err:508</text:p>
          </table:table-cell>
          <table:table-cell table:formula="of:=AND('財法所101-英文法務組'!#ref!;&quot;AAAAAD9J6jo=&quot;)" office:value-type="string" office:string-value="" calcext:value-type="error">
            <text:p>Err:508</text:p>
          </table:table-cell>
          <table:table-cell table:formula="of:=AND('財法所101-英文法務組'!#ref!;&quot;AAAAAD9J6js=&quot;)" office:value-type="string" office:string-value="" calcext:value-type="error">
            <text:p>Err:508</text:p>
          </table:table-cell>
          <table:table-cell table:formula="of:=AND('財法所101-英文法務組'!#ref!;&quot;AAAAAD9J6jw=&quot;)" office:value-type="string" office:string-value="" calcext:value-type="error">
            <text:p>Err:508</text:p>
          </table:table-cell>
          <table:table-cell table:formula="of:=AND('財法所101-英文法務組'!#ref!;&quot;AAAAAD9J6j0=&quot;)" office:value-type="string" office:string-value="" calcext:value-type="error">
            <text:p>Err:508</text:p>
          </table:table-cell>
          <table:table-cell table:formula="of:=AND('財法所101-英文法務組'!#ref!;&quot;AAAAAD9J6j4=&quot;)" office:value-type="string" office:string-value="" calcext:value-type="error">
            <text:p>Err:508</text:p>
          </table:table-cell>
          <table:table-cell table:formula="of:=AND('財法所101-英文法務組'!#ref!;&quot;AAAAAD9J6j8=&quot;)" office:value-type="string" office:string-value="" calcext:value-type="error">
            <text:p>Err:508</text:p>
          </table:table-cell>
          <table:table-cell table:formula="of:=AND('財法所101-英文法務組'!#ref!;&quot;AAAAAD9J6kA=&quot;)" office:value-type="string" office:string-value="" calcext:value-type="error">
            <text:p>Err:508</text:p>
          </table:table-cell>
          <table:table-cell table:formula="of:=AND('財法所101-英文法務組'!#ref!;&quot;AAAAAD9J6kE=&quot;)" office:value-type="string" office:string-value="" calcext:value-type="error">
            <text:p>Err:508</text:p>
          </table:table-cell>
          <table:table-cell table:formula="of:=AND('財法所101-英文法務組'!#ref!;&quot;AAAAAD9J6kI=&quot;)" office:value-type="string" office:string-value="" calcext:value-type="error">
            <text:p>Err:508</text:p>
          </table:table-cell>
          <table:table-cell table:formula="of:=AND('財法所101-英文法務組'!#ref!;&quot;AAAAAD9J6kM=&quot;)" office:value-type="string" office:string-value="" calcext:value-type="error">
            <text:p>Err:508</text:p>
          </table:table-cell>
          <table:table-cell table:formula="of:=AND('財法所101-英文法務組'!#ref!;&quot;AAAAAD9J6kQ=&quot;)" office:value-type="string" office:string-value="" calcext:value-type="error">
            <text:p>Err:508</text:p>
          </table:table-cell>
          <table:table-cell table:formula="of:=AND('財法所101-英文法務組'!#ref!;&quot;AAAAAD9J6kU=&quot;)" office:value-type="string" office:string-value="" calcext:value-type="error">
            <text:p>Err:508</text:p>
          </table:table-cell>
          <table:table-cell table:formula="of:=AND('財法所101-英文法務組'!#ref!;&quot;AAAAAD9J6kY=&quot;)" office:value-type="string" office:string-value="" calcext:value-type="error">
            <text:p>Err:508</text:p>
          </table:table-cell>
          <table:table-cell table:formula="of:=AND('財法所101-英文法務組'!#ref!;&quot;AAAAAD9J6kc=&quot;)" office:value-type="string" office:string-value="" calcext:value-type="error">
            <text:p>Err:508</text:p>
          </table:table-cell>
          <table:table-cell table:formula="of:=AND('財法所101-英文法務組'!#ref!;&quot;AAAAAD9J6kg=&quot;)" office:value-type="string" office:string-value="" calcext:value-type="error">
            <text:p>Err:508</text:p>
          </table:table-cell>
          <table:table-cell table:formula="of:=AND('財法所101-英文法務組'!#ref!;&quot;AAAAAD9J6kk=&quot;)" office:value-type="string" office:string-value="" calcext:value-type="error">
            <text:p>Err:508</text:p>
          </table:table-cell>
          <table:table-cell table:formula="of:=AND('財法所101-英文法務組'!#ref!;&quot;AAAAAD9J6ko=&quot;)" office:value-type="string" office:string-value="" calcext:value-type="error">
            <text:p>Err:508</text:p>
          </table:table-cell>
          <table:table-cell table:formula="of:=AND('財法所101-英文法務組'!#ref!;&quot;AAAAAD9J6ks=&quot;)" office:value-type="string" office:string-value="" calcext:value-type="error">
            <text:p>Err:508</text:p>
          </table:table-cell>
          <table:table-cell table:formula="of:=AND('財法所101-英文法務組'!#ref!;&quot;AAAAAD9J6kw=&quot;)" office:value-type="string" office:string-value="" calcext:value-type="error">
            <text:p>Err:508</text:p>
          </table:table-cell>
          <table:table-cell table:formula="of:=AND('財法所101-英文法務組'!#ref!;&quot;AAAAAD9J6k0=&quot;)" office:value-type="string" office:string-value="" calcext:value-type="error">
            <text:p>Err:508</text:p>
          </table:table-cell>
          <table:table-cell table:formula="of:=AND('財法所101-英文法務組'!#ref!;&quot;AAAAAD9J6k4=&quot;)" office:value-type="string" office:string-value="" calcext:value-type="error">
            <text:p>Err:508</text:p>
          </table:table-cell>
          <table:table-cell table:formula="of:=AND('財法所101-英文法務組'!#ref!;&quot;AAAAAD9J6k8=&quot;)" office:value-type="string" office:string-value="" calcext:value-type="error">
            <text:p>Err:508</text:p>
          </table:table-cell>
          <table:table-cell table:formula="of:=AND('財法所101-英文法務組'!#ref!;&quot;AAAAAD9J6lA=&quot;)" office:value-type="string" office:string-value="" calcext:value-type="error">
            <text:p>Err:508</text:p>
          </table:table-cell>
          <table:table-cell table:formula="of:=AND('財法所101-英文法務組'!#ref!;&quot;AAAAAD9J6lE=&quot;)" office:value-type="string" office:string-value="" calcext:value-type="error">
            <text:p>Err:508</text:p>
          </table:table-cell>
          <table:table-cell table:formula="of:=AND('財法所101-英文法務組'!#ref!;&quot;AAAAAD9J6lI=&quot;)" office:value-type="string" office:string-value="" calcext:value-type="error">
            <text:p>Err:508</text:p>
          </table:table-cell>
          <table:table-cell table:formula="of:=AND('財法所101-英文法務組'!#ref!;&quot;AAAAAD9J6lM=&quot;)" office:value-type="string" office:string-value="" calcext:value-type="error">
            <text:p>Err:508</text:p>
          </table:table-cell>
          <table:table-cell table:formula="of:=AND('財法所101-英文法務組'!#ref!;&quot;AAAAAD9J6lQ=&quot;)" office:value-type="string" office:string-value="" calcext:value-type="error">
            <text:p>Err:508</text:p>
          </table:table-cell>
          <table:table-cell table:formula="of:=AND('財法所101-英文法務組'!#ref!;&quot;AAAAAD9J6lU=&quot;)" office:value-type="string" office:string-value="" calcext:value-type="error">
            <text:p>Err:508</text:p>
          </table:table-cell>
          <table:table-cell table:formula="of:=AND('財法所101-英文法務組'!#ref!;&quot;AAAAAD9J6lY=&quot;)" office:value-type="string" office:string-value="" calcext:value-type="error">
            <text:p>Err:508</text:p>
          </table:table-cell>
          <table:table-cell table:formula="of:=AND('財法所101-英文法務組'!#ref!;&quot;AAAAAD9J6lc=&quot;)" office:value-type="string" office:string-value="" calcext:value-type="error">
            <text:p>Err:508</text:p>
          </table:table-cell>
          <table:table-cell table:formula="of:=AND('財法所101-英文法務組'!#ref!;&quot;AAAAAD9J6lg=&quot;)" office:value-type="string" office:string-value="" calcext:value-type="error">
            <text:p>Err:508</text:p>
          </table:table-cell>
          <table:table-cell table:formula="of:=AND('財法所101-英文法務組'!#ref!;&quot;AAAAAD9J6lk=&quot;)" office:value-type="string" office:string-value="" calcext:value-type="error">
            <text:p>Err:508</text:p>
          </table:table-cell>
          <table:table-cell table:formula="of:=AND('財法所101-英文法務組'!#ref!;&quot;AAAAAD9J6lo=&quot;)" office:value-type="string" office:string-value="" calcext:value-type="error">
            <text:p>Err:508</text:p>
          </table:table-cell>
          <table:table-cell table:formula="of:=AND('財法所101-英文法務組'!#ref!;&quot;AAAAAD9J6ls=&quot;)" office:value-type="string" office:string-value="" calcext:value-type="error">
            <text:p>Err:508</text:p>
          </table:table-cell>
          <table:table-cell table:formula="of:=AND('財法所101-英文法務組'!#ref!;&quot;AAAAAD9J6lw=&quot;)" office:value-type="string" office:string-value="" calcext:value-type="error">
            <text:p>Err:508</text:p>
          </table:table-cell>
          <table:table-cell table:formula="of:=AND('財法所101-英文法務組'!#ref!;&quot;AAAAAD9J6l0=&quot;)" office:value-type="string" office:string-value="" calcext:value-type="error">
            <text:p>Err:508</text:p>
          </table:table-cell>
          <table:table-cell table:formula="of:=AND('財法所101-英文法務組'!#ref!;&quot;AAAAAD9J6l4=&quot;)" office:value-type="string" office:string-value="" calcext:value-type="error">
            <text:p>Err:508</text:p>
          </table:table-cell>
          <table:table-cell table:formula="of:=AND('財法所101-英文法務組'!#ref!;&quot;AAAAAD9J6l8=&quot;)" office:value-type="string" office:string-value="" calcext:value-type="error">
            <text:p>Err:508</text:p>
          </table:table-cell>
          <table:table-cell table:formula="of:=AND('財法所101-英文法務組'!#ref!;&quot;AAAAAD9J6mA=&quot;)" office:value-type="string" office:string-value="" calcext:value-type="error">
            <text:p>Err:508</text:p>
          </table:table-cell>
          <table:table-cell table:formula="of:=AND('財法所101-英文法務組'!#ref!;&quot;AAAAAD9J6mE=&quot;)" office:value-type="string" office:string-value="" calcext:value-type="error">
            <text:p>Err:508</text:p>
          </table:table-cell>
          <table:table-cell table:formula="of:=AND('財法所101-英文法務組'!#ref!;&quot;AAAAAD9J6mI=&quot;)" office:value-type="string" office:string-value="" calcext:value-type="error">
            <text:p>Err:508</text:p>
          </table:table-cell>
          <table:table-cell table:formula="of:=AND('財法所101-英文法務組'!#ref!;&quot;AAAAAD9J6mM=&quot;)" office:value-type="string" office:string-value="" calcext:value-type="error">
            <text:p>Err:508</text:p>
          </table:table-cell>
          <table:table-cell table:formula="of:=AND('財法所101-英文法務組'!#ref!;&quot;AAAAAD9J6mQ=&quot;)" office:value-type="string" office:string-value="" calcext:value-type="error">
            <text:p>Err:508</text:p>
          </table:table-cell>
          <table:table-cell table:formula="of:=AND('財法所101-英文法務組'!#ref!;&quot;AAAAAD9J6mU=&quot;)" office:value-type="string" office:string-value="" calcext:value-type="error">
            <text:p>Err:508</text:p>
          </table:table-cell>
          <table:table-cell table:formula="of:=AND('財法所101-英文法務組'!#ref!;&quot;AAAAAD9J6mY=&quot;)" office:value-type="string" office:string-value="" calcext:value-type="error">
            <text:p>Err:508</text:p>
          </table:table-cell>
          <table:table-cell table:formula="of:=AND('財法所101-英文法務組'!#ref!;&quot;AAAAAD9J6mc=&quot;)" office:value-type="string" office:string-value="" calcext:value-type="error">
            <text:p>Err:508</text:p>
          </table:table-cell>
          <table:table-cell table:formula="of:=AND('財法所101-英文法務組'!#ref!;&quot;AAAAAD9J6mg=&quot;)" office:value-type="string" office:string-value="" calcext:value-type="error">
            <text:p>Err:508</text:p>
          </table:table-cell>
          <table:table-cell table:formula="of:=AND('財法所101-英文法務組'!#ref!;&quot;AAAAAD9J6mk=&quot;)" office:value-type="string" office:string-value="" calcext:value-type="error">
            <text:p>Err:508</text:p>
          </table:table-cell>
          <table:table-cell table:formula="of:=AND('財法所101-英文法務組'!#ref!;&quot;AAAAAD9J6mo=&quot;)" office:value-type="string" office:string-value="" calcext:value-type="error">
            <text:p>Err:508</text:p>
          </table:table-cell>
          <table:table-cell table:formula="of:=AND('財法所101-英文法務組'!#ref!;&quot;AAAAAD9J6ms=&quot;)" office:value-type="string" office:string-value="" calcext:value-type="error">
            <text:p>Err:508</text:p>
          </table:table-cell>
          <table:table-cell table:formula="of:=AND('財法所101-英文法務組'!#ref!;&quot;AAAAAD9J6mw=&quot;)" office:value-type="string" office:string-value="" calcext:value-type="error">
            <text:p>Err:508</text:p>
          </table:table-cell>
          <table:table-cell table:formula="of:=AND('財法所101-英文法務組'!#ref!;&quot;AAAAAD9J6m0=&quot;)" office:value-type="string" office:string-value="" calcext:value-type="error">
            <text:p>Err:508</text:p>
          </table:table-cell>
          <table:table-cell table:formula="of:=AND('財法所101-英文法務組'!#ref!;&quot;AAAAAD9J6m4=&quot;)" office:value-type="string" office:string-value="" calcext:value-type="error">
            <text:p>Err:508</text:p>
          </table:table-cell>
          <table:table-cell table:formula="of:=AND('財法所101-英文法務組'!#ref!;&quot;AAAAAD9J6m8=&quot;)" office:value-type="string" office:string-value="" calcext:value-type="error">
            <text:p>Err:508</text:p>
          </table:table-cell>
          <table:table-cell table:formula="of:=AND('財法所101-英文法務組'!#ref!;&quot;AAAAAD9J6nA=&quot;)" office:value-type="string" office:string-value="" calcext:value-type="error">
            <text:p>Err:508</text:p>
          </table:table-cell>
          <table:table-cell table:formula="of:=AND('財法所101-英文法務組'!#ref!;&quot;AAAAAD9J6nE=&quot;)" office:value-type="string" office:string-value="" calcext:value-type="error">
            <text:p>Err:508</text:p>
          </table:table-cell>
          <table:table-cell table:formula="of:=AND('財法所101-英文法務組'!#ref!;&quot;AAAAAD9J6nI=&quot;)" office:value-type="string" office:string-value="" calcext:value-type="error">
            <text:p>Err:508</text:p>
          </table:table-cell>
          <table:table-cell table:formula="of:=AND('財法所101-英文法務組'!#ref!;&quot;AAAAAD9J6nM=&quot;)" office:value-type="string" office:string-value="" calcext:value-type="error">
            <text:p>Err:508</text:p>
          </table:table-cell>
          <table:table-cell table:formula="of:=AND('財法所101-英文法務組'!#ref!;&quot;AAAAAD9J6nQ=&quot;)" office:value-type="string" office:string-value="" calcext:value-type="error">
            <text:p>Err:508</text:p>
          </table:table-cell>
          <table:table-cell table:formula="of:=AND('財法所101-英文法務組'!#ref!;&quot;AAAAAD9J6nU=&quot;)" office:value-type="string" office:string-value="" calcext:value-type="error">
            <text:p>Err:508</text:p>
          </table:table-cell>
          <table:table-cell table:formula="of:=AND('財法所101-英文法務組'!#ref!;&quot;AAAAAD9J6nY=&quot;)" office:value-type="string" office:string-value="" calcext:value-type="error">
            <text:p>Err:508</text:p>
          </table:table-cell>
          <table:table-cell table:formula="of:=AND('財法所101-英文法務組'!#ref!;&quot;AAAAAD9J6nc=&quot;)" office:value-type="string" office:string-value="" calcext:value-type="error">
            <text:p>Err:508</text:p>
          </table:table-cell>
          <table:table-cell table:formula="of:=AND('財法所101-英文法務組'!#ref!;&quot;AAAAAD9J6ng=&quot;)" office:value-type="string" office:string-value="" calcext:value-type="error">
            <text:p>Err:508</text:p>
          </table:table-cell>
          <table:table-cell table:formula="of:=AND('財法所101-英文法務組'!#ref!;&quot;AAAAAD9J6nk=&quot;)" office:value-type="string" office:string-value="" calcext:value-type="error">
            <text:p>Err:508</text:p>
          </table:table-cell>
          <table:table-cell table:formula="of:=AND('財法所101-英文法務組'!#ref!;&quot;AAAAAD9J6no=&quot;)" office:value-type="string" office:string-value="" calcext:value-type="error">
            <text:p>Err:508</text:p>
          </table:table-cell>
          <table:table-cell table:formula="of:=AND('財法所101-英文法務組'!#ref!;&quot;AAAAAD9J6ns=&quot;)" office:value-type="string" office:string-value="" calcext:value-type="error">
            <text:p>Err:508</text:p>
          </table:table-cell>
          <table:table-cell table:formula="of:=AND('財法所101-英文法務組'!#ref!;&quot;AAAAAD9J6nw=&quot;)" office:value-type="string" office:string-value="" calcext:value-type="error">
            <text:p>Err:508</text:p>
          </table:table-cell>
          <table:table-cell table:formula="of:=AND('財法所101-英文法務組'!#ref!;&quot;AAAAAD9J6n0=&quot;)" office:value-type="string" office:string-value="" calcext:value-type="error">
            <text:p>Err:508</text:p>
          </table:table-cell>
          <table:table-cell table:formula="of:=AND('財法所101-英文法務組'!#ref!;&quot;AAAAAD9J6n4=&quot;)" office:value-type="string" office:string-value="" calcext:value-type="error">
            <text:p>Err:508</text:p>
          </table:table-cell>
          <table:table-cell table:formula="of:=AND('財法所101-英文法務組'!#ref!;&quot;AAAAAD9J6n8=&quot;)" office:value-type="string" office:string-value="" calcext:value-type="error">
            <text:p>Err:508</text:p>
          </table:table-cell>
          <table:table-cell table:formula="of:=AND('財法所101-英文法務組'!#ref!;&quot;AAAAAD9J6oA=&quot;)" office:value-type="string" office:string-value="" calcext:value-type="error">
            <text:p>Err:508</text:p>
          </table:table-cell>
          <table:table-cell table:formula="of:=AND('財法所101-英文法務組'!#ref!;&quot;AAAAAD9J6oE=&quot;)" office:value-type="string" office:string-value="" calcext:value-type="error">
            <text:p>Err:508</text:p>
          </table:table-cell>
          <table:table-cell table:formula="of:=AND('財法所101-英文法務組'!#ref!;&quot;AAAAAD9J6oI=&quot;)" office:value-type="string" office:string-value="" calcext:value-type="error">
            <text:p>Err:508</text:p>
          </table:table-cell>
          <table:table-cell table:formula="of:=AND('財法所101-英文法務組'!#ref!;&quot;AAAAAD9J6oM=&quot;)" office:value-type="string" office:string-value="" calcext:value-type="error">
            <text:p>Err:508</text:p>
          </table:table-cell>
          <table:table-cell table:formula="of:=AND('財法所101-英文法務組'!#ref!;&quot;AAAAAD9J6oQ=&quot;)" office:value-type="string" office:string-value="" calcext:value-type="error">
            <text:p>Err:508</text:p>
          </table:table-cell>
          <table:table-cell table:formula="of:=AND('財法所101-英文法務組'!#ref!;&quot;AAAAAD9J6oU=&quot;)" office:value-type="string" office:string-value="" calcext:value-type="error">
            <text:p>Err:508</text:p>
          </table:table-cell>
          <table:table-cell table:formula="of:=AND('財法所101-英文法務組'!#ref!;&quot;AAAAAD9J6oY=&quot;)" office:value-type="string" office:string-value="" calcext:value-type="error">
            <text:p>Err:508</text:p>
          </table:table-cell>
          <table:table-cell table:formula="of:=AND('財法所101-英文法務組'!#ref!;&quot;AAAAAD9J6oc=&quot;)" office:value-type="string" office:string-value="" calcext:value-type="error">
            <text:p>Err:508</text:p>
          </table:table-cell>
          <table:table-cell table:formula="of:=AND('財法所101-英文法務組'!#ref!;&quot;AAAAAD9J6og=&quot;)" office:value-type="string" office:string-value="" calcext:value-type="error">
            <text:p>Err:508</text:p>
          </table:table-cell>
          <table:table-cell table:formula="of:=AND('財法所101-英文法務組'!#ref!;&quot;AAAAAD9J6ok=&quot;)" office:value-type="string" office:string-value="" calcext:value-type="error">
            <text:p>Err:508</text:p>
          </table:table-cell>
          <table:table-cell table:formula="of:=AND('財法所101-英文法務組'!#ref!;&quot;AAAAAD9J6oo=&quot;)" office:value-type="string" office:string-value="" calcext:value-type="error">
            <text:p>Err:508</text:p>
          </table:table-cell>
          <table:table-cell table:formula="of:=AND('財法所101-英文法務組'!#ref!;&quot;AAAAAD9J6os=&quot;)" office:value-type="string" office:string-value="" calcext:value-type="error">
            <text:p>Err:508</text:p>
          </table:table-cell>
          <table:table-cell table:formula="of:=AND('財法所101-英文法務組'!#ref!;&quot;AAAAAD9J6ow=&quot;)" office:value-type="string" office:string-value="" calcext:value-type="error">
            <text:p>Err:508</text:p>
          </table:table-cell>
          <table:table-cell table:formula="of:=AND('財法所101-英文法務組'!#ref!;&quot;AAAAAD9J6o0=&quot;)" office:value-type="string" office:string-value="" calcext:value-type="error">
            <text:p>Err:508</text:p>
          </table:table-cell>
          <table:table-cell table:formula="of:=AND('財法所101-英文法務組'!#ref!;&quot;AAAAAD9J6o4=&quot;)" office:value-type="string" office:string-value="" calcext:value-type="error">
            <text:p>Err:508</text:p>
          </table:table-cell>
          <table:table-cell table:formula="of:=AND('財法所101-英文法務組'!#ref!;&quot;AAAAAD9J6o8=&quot;)" office:value-type="string" office:string-value="" calcext:value-type="error">
            <text:p>Err:508</text:p>
          </table:table-cell>
          <table:table-cell table:formula="of:=AND('財法所101-英文法務組'!#ref!;&quot;AAAAAD9J6pA=&quot;)" office:value-type="string" office:string-value="" calcext:value-type="error">
            <text:p>Err:508</text:p>
          </table:table-cell>
          <table:table-cell table:formula="of:=AND('財法所101-英文法務組'!#ref!;&quot;AAAAAD9J6pE=&quot;)" office:value-type="string" office:string-value="" calcext:value-type="error">
            <text:p>Err:508</text:p>
          </table:table-cell>
          <table:table-cell table:formula="of:=AND('財法所101-英文法務組'!#ref!;&quot;AAAAAD9J6pI=&quot;)" office:value-type="string" office:string-value="" calcext:value-type="error">
            <text:p>Err:508</text:p>
          </table:table-cell>
          <table:table-cell table:formula="of:=AND('財法所101-英文法務組'!#ref!;&quot;AAAAAD9J6pM=&quot;)" office:value-type="string" office:string-value="" calcext:value-type="error">
            <text:p>Err:508</text:p>
          </table:table-cell>
          <table:table-cell table:formula="of:=AND('財法所101-英文法務組'!#ref!;&quot;AAAAAD9J6pQ=&quot;)" office:value-type="string" office:string-value="" calcext:value-type="error">
            <text:p>Err:508</text:p>
          </table:table-cell>
          <table:table-cell table:formula="of:=AND('財法所101-英文法務組'!#ref!;&quot;AAAAAD9J6pU=&quot;)" office:value-type="string" office:string-value="" calcext:value-type="error">
            <text:p>Err:508</text:p>
          </table:table-cell>
          <table:table-cell table:formula="of:=AND('財法所101-英文法務組'!#ref!;&quot;AAAAAD9J6pY=&quot;)" office:value-type="string" office:string-value="" calcext:value-type="error">
            <text:p>Err:508</text:p>
          </table:table-cell>
          <table:table-cell table:formula="of:=AND('財法所101-英文法務組'!#ref!;&quot;AAAAAD9J6pc=&quot;)" office:value-type="string" office:string-value="" calcext:value-type="error">
            <text:p>Err:508</text:p>
          </table:table-cell>
          <table:table-cell table:formula="of:=AND('財法所101-英文法務組'!#ref!;&quot;AAAAAD9J6pg=&quot;)" office:value-type="string" office:string-value="" calcext:value-type="error">
            <text:p>Err:508</text:p>
          </table:table-cell>
          <table:table-cell table:formula="of:=AND('財法所101-英文法務組'!#ref!;&quot;AAAAAD9J6pk=&quot;)" office:value-type="string" office:string-value="" calcext:value-type="error">
            <text:p>Err:508</text:p>
          </table:table-cell>
          <table:table-cell table:formula="of:=AND('財法所101-英文法務組'!#ref!;&quot;AAAAAD9J6po=&quot;)" office:value-type="string" office:string-value="" calcext:value-type="error">
            <text:p>Err:508</text:p>
          </table:table-cell>
          <table:table-cell table:formula="of:=AND('財法所101-英文法務組'!#ref!;&quot;AAAAAD9J6ps=&quot;)" office:value-type="string" office:string-value="" calcext:value-type="error">
            <text:p>Err:508</text:p>
          </table:table-cell>
          <table:table-cell table:formula="of:=AND('財法所101-英文法務組'!#ref!;&quot;AAAAAD9J6pw=&quot;)" office:value-type="string" office:string-value="" calcext:value-type="error">
            <text:p>Err:508</text:p>
          </table:table-cell>
          <table:table-cell table:formula="of:=AND('財法所101-英文法務組'!#ref!;&quot;AAAAAD9J6p0=&quot;)" office:value-type="string" office:string-value="" calcext:value-type="error">
            <text:p>Err:508</text:p>
          </table:table-cell>
          <table:table-cell table:formula="of:=AND('財法所101-英文法務組'!#ref!;&quot;AAAAAD9J6p4=&quot;)" office:value-type="string" office:string-value="" calcext:value-type="error">
            <text:p>Err:508</text:p>
          </table:table-cell>
          <table:table-cell table:formula="of:=AND('財法所101-英文法務組'!#ref!;&quot;AAAAAD9J6p8=&quot;)" office:value-type="string" office:string-value="" calcext:value-type="error">
            <text:p>Err:508</text:p>
          </table:table-cell>
          <table:table-cell table:formula="of:=AND('財法所101-英文法務組'!#ref!;&quot;AAAAAD9J6qA=&quot;)" office:value-type="string" office:string-value="" calcext:value-type="error">
            <text:p>Err:508</text:p>
          </table:table-cell>
          <table:table-cell table:formula="of:=AND('財法所101-英文法務組'!#ref!;&quot;AAAAAD9J6qE=&quot;)" office:value-type="string" office:string-value="" calcext:value-type="error">
            <text:p>Err:508</text:p>
          </table:table-cell>
          <table:table-cell table:formula="of:=AND('財法所101-英文法務組'!#ref!;&quot;AAAAAD9J6qI=&quot;)" office:value-type="string" office:string-value="" calcext:value-type="error">
            <text:p>Err:508</text:p>
          </table:table-cell>
          <table:table-cell table:formula="of:=AND('財法所101-英文法務組'!#ref!;&quot;AAAAAD9J6qM=&quot;)" office:value-type="string" office:string-value="" calcext:value-type="error">
            <text:p>Err:508</text:p>
          </table:table-cell>
          <table:table-cell table:formula="of:=AND('財法所101-英文法務組'!#ref!;&quot;AAAAAD9J6qQ=&quot;)" office:value-type="string" office:string-value="" calcext:value-type="error">
            <text:p>Err:508</text:p>
          </table:table-cell>
          <table:table-cell table:formula="of:=AND('財法所101-英文法務組'!#ref!;&quot;AAAAAD9J6qU=&quot;)" office:value-type="string" office:string-value="" calcext:value-type="error">
            <text:p>Err:508</text:p>
          </table:table-cell>
          <table:table-cell table:formula="of:=AND('財法所101-英文法務組'!#ref!;&quot;AAAAAD9J6qY=&quot;)" office:value-type="string" office:string-value="" calcext:value-type="error">
            <text:p>Err:508</text:p>
          </table:table-cell>
          <table:table-cell table:formula="of:=AND('財法所101-英文法務組'!#ref!;&quot;AAAAAD9J6qc=&quot;)" office:value-type="string" office:string-value="" calcext:value-type="error">
            <text:p>Err:508</text:p>
          </table:table-cell>
          <table:table-cell table:formula="of:=AND('財法所101-英文法務組'!#ref!;&quot;AAAAAD9J6qg=&quot;)" office:value-type="string" office:string-value="" calcext:value-type="error">
            <text:p>Err:508</text:p>
          </table:table-cell>
          <table:table-cell table:formula="of:=AND('財法所101-英文法務組'!#ref!;&quot;AAAAAD9J6qk=&quot;)" office:value-type="string" office:string-value="" calcext:value-type="error">
            <text:p>Err:508</text:p>
          </table:table-cell>
          <table:table-cell table:formula="of:=AND('財法所101-英文法務組'!#ref!;&quot;AAAAAD9J6qo=&quot;)" office:value-type="string" office:string-value="" calcext:value-type="error">
            <text:p>Err:508</text:p>
          </table:table-cell>
          <table:table-cell table:formula="of:=AND('財法所101-英文法務組'!#ref!;&quot;AAAAAD9J6qs=&quot;)" office:value-type="string" office:string-value="" calcext:value-type="error">
            <text:p>Err:508</text:p>
          </table:table-cell>
          <table:table-cell table:formula="of:=AND('財法所101-英文法務組'!#ref!;&quot;AAAAAD9J6qw=&quot;)" office:value-type="string" office:string-value="" calcext:value-type="error">
            <text:p>Err:508</text:p>
          </table:table-cell>
          <table:table-cell table:formula="of:=AND('財法所101-英文法務組'!#ref!;&quot;AAAAAD9J6q0=&quot;)" office:value-type="string" office:string-value="" calcext:value-type="error">
            <text:p>Err:508</text:p>
          </table:table-cell>
          <table:table-cell table:formula="of:=AND('財法所101-英文法務組'!#ref!;&quot;AAAAAD9J6q4=&quot;)" office:value-type="string" office:string-value="" calcext:value-type="error">
            <text:p>Err:508</text:p>
          </table:table-cell>
          <table:table-cell table:formula="of:=AND('財法所101-英文法務組'!#ref!;&quot;AAAAAD9J6q8=&quot;)" office:value-type="string" office:string-value="" calcext:value-type="error">
            <text:p>Err:508</text:p>
          </table:table-cell>
          <table:table-cell table:formula="of:=AND('財法所101-英文法務組'!#ref!;&quot;AAAAAD9J6rA=&quot;)" office:value-type="string" office:string-value="" calcext:value-type="error">
            <text:p>Err:508</text:p>
          </table:table-cell>
          <table:table-cell table:formula="of:=AND('財法所101-英文法務組'!#ref!;&quot;AAAAAD9J6rE=&quot;)" office:value-type="string" office:string-value="" calcext:value-type="error">
            <text:p>Err:508</text:p>
          </table:table-cell>
          <table:table-cell table:formula="of:=AND('財法所101-英文法務組'!#ref!;&quot;AAAAAD9J6rI=&quot;)" office:value-type="string" office:string-value="" calcext:value-type="error">
            <text:p>Err:508</text:p>
          </table:table-cell>
          <table:table-cell table:formula="of:=AND('財法所101-英文法務組'!#ref!;&quot;AAAAAD9J6rM=&quot;)" office:value-type="string" office:string-value="" calcext:value-type="error">
            <text:p>Err:508</text:p>
          </table:table-cell>
          <table:table-cell table:formula="of:=AND('財法所101-英文法務組'!#ref!;&quot;AAAAAD9J6rQ=&quot;)" office:value-type="string" office:string-value="" calcext:value-type="error">
            <text:p>Err:508</text:p>
          </table:table-cell>
          <table:table-cell table:formula="of:=AND('財法所101-英文法務組'!#ref!;&quot;AAAAAD9J6rU=&quot;)" office:value-type="string" office:string-value="" calcext:value-type="error">
            <text:p>Err:508</text:p>
          </table:table-cell>
          <table:table-cell table:formula="of:=AND('財法所101-英文法務組'!#ref!;&quot;AAAAAD9J6rY=&quot;)" office:value-type="string" office:string-value="" calcext:value-type="error">
            <text:p>Err:508</text:p>
          </table:table-cell>
          <table:table-cell table:formula="of:=AND('財法所101-英文法務組'!#ref!;&quot;AAAAAD9J6rc=&quot;)" office:value-type="string" office:string-value="" calcext:value-type="error">
            <text:p>Err:508</text:p>
          </table:table-cell>
          <table:table-cell table:formula="of:=AND('財法所101-英文法務組'!#ref!;&quot;AAAAAD9J6rg=&quot;)" office:value-type="string" office:string-value="" calcext:value-type="error">
            <text:p>Err:508</text:p>
          </table:table-cell>
          <table:table-cell table:formula="of:=AND('財法所101-英文法務組'!#ref!;&quot;AAAAAD9J6rk=&quot;)" office:value-type="string" office:string-value="" calcext:value-type="error">
            <text:p>Err:508</text:p>
          </table:table-cell>
          <table:table-cell table:formula="of:=AND('財法所101-英文法務組'!#ref!;&quot;AAAAAD9J6ro=&quot;)" office:value-type="string" office:string-value="" calcext:value-type="error">
            <text:p>Err:508</text:p>
          </table:table-cell>
          <table:table-cell table:formula="of:=AND('財法所101-英文法務組'!#ref!;&quot;AAAAAD9J6rs=&quot;)" office:value-type="string" office:string-value="" calcext:value-type="error">
            <text:p>Err:508</text:p>
          </table:table-cell>
          <table:table-cell table:formula="of:=AND('財法所101-英文法務組'!#ref!;&quot;AAAAAD9J6rw=&quot;)" office:value-type="string" office:string-value="" calcext:value-type="error">
            <text:p>Err:508</text:p>
          </table:table-cell>
          <table:table-cell table:formula="of:=AND('財法所101-英文法務組'!#ref!;&quot;AAAAAD9J6r0=&quot;)" office:value-type="string" office:string-value="" calcext:value-type="error">
            <text:p>Err:508</text:p>
          </table:table-cell>
          <table:table-cell table:formula="of:=AND('財法所101-英文法務組'!#ref!;&quot;AAAAAD9J6r4=&quot;)" office:value-type="string" office:string-value="" calcext:value-type="error">
            <text:p>Err:508</text:p>
          </table:table-cell>
          <table:table-cell table:formula="of:=AND('財法所101-英文法務組'!#ref!;&quot;AAAAAD9J6r8=&quot;)" office:value-type="string" office:string-value="" calcext:value-type="error">
            <text:p>Err:508</text:p>
          </table:table-cell>
          <table:table-cell table:formula="of:=AND('財法所101-英文法務組'!#ref!;&quot;AAAAAD9J6sA=&quot;)" office:value-type="string" office:string-value="" calcext:value-type="error">
            <text:p>Err:508</text:p>
          </table:table-cell>
          <table:table-cell table:formula="of:=AND('財法所101-英文法務組'!#ref!;&quot;AAAAAD9J6sE=&quot;)" office:value-type="string" office:string-value="" calcext:value-type="error">
            <text:p>Err:508</text:p>
          </table:table-cell>
          <table:table-cell table:formula="of:=AND('財法所101-英文法務組'!#ref!;&quot;AAAAAD9J6sI=&quot;)" office:value-type="string" office:string-value="" calcext:value-type="error">
            <text:p>Err:508</text:p>
          </table:table-cell>
          <table:table-cell table:formula="of:=AND('財法所101-英文法務組'!#ref!;&quot;AAAAAD9J6sM=&quot;)" office:value-type="string" office:string-value="" calcext:value-type="error">
            <text:p>Err:508</text:p>
          </table:table-cell>
          <table:table-cell table:formula="of:=AND('財法所101-英文法務組'!#ref!;&quot;AAAAAD9J6sQ=&quot;)" office:value-type="string" office:string-value="" calcext:value-type="error">
            <text:p>Err:508</text:p>
          </table:table-cell>
          <table:table-cell table:formula="of:=AND('財法所101-英文法務組'!#ref!;&quot;AAAAAD9J6sU=&quot;)" office:value-type="string" office:string-value="" calcext:value-type="error">
            <text:p>Err:508</text:p>
          </table:table-cell>
          <table:table-cell table:formula="of:=AND('財法所101-英文法務組'!#ref!;&quot;AAAAAD9J6sY=&quot;)" office:value-type="string" office:string-value="" calcext:value-type="error">
            <text:p>Err:508</text:p>
          </table:table-cell>
          <table:table-cell table:formula="of:=AND('財法所101-英文法務組'!#ref!;&quot;AAAAAD9J6sc=&quot;)" office:value-type="string" office:string-value="" calcext:value-type="error">
            <text:p>Err:508</text:p>
          </table:table-cell>
          <table:table-cell table:formula="of:=AND('財法所101-英文法務組'!#ref!;&quot;AAAAAD9J6sg=&quot;)" office:value-type="string" office:string-value="" calcext:value-type="error">
            <text:p>Err:508</text:p>
          </table:table-cell>
          <table:table-cell table:formula="of:=AND('財法所101-英文法務組'!#ref!;&quot;AAAAAD9J6sk=&quot;)" office:value-type="string" office:string-value="" calcext:value-type="error">
            <text:p>Err:508</text:p>
          </table:table-cell>
          <table:table-cell table:formula="of:=AND('財法所101-英文法務組'!#ref!;&quot;AAAAAD9J6so=&quot;)" office:value-type="string" office:string-value="" calcext:value-type="error">
            <text:p>Err:508</text:p>
          </table:table-cell>
          <table:table-cell table:formula="of:=AND('財法所101-英文法務組'!#ref!;&quot;AAAAAD9J6ss=&quot;)" office:value-type="string" office:string-value="" calcext:value-type="error">
            <text:p>Err:508</text:p>
          </table:table-cell>
          <table:table-cell table:formula="of:=AND('財法所101-英文法務組'!#ref!;&quot;AAAAAD9J6sw=&quot;)" office:value-type="string" office:string-value="" calcext:value-type="error">
            <text:p>Err:508</text:p>
          </table:table-cell>
          <table:table-cell table:formula="of:=AND('財法所101-英文法務組'!#ref!;&quot;AAAAAD9J6s0=&quot;)" office:value-type="string" office:string-value="" calcext:value-type="error">
            <text:p>Err:508</text:p>
          </table:table-cell>
          <table:table-cell table:formula="of:=AND('財法所101-英文法務組'!#ref!;&quot;AAAAAD9J6s4=&quot;)" office:value-type="string" office:string-value="" calcext:value-type="error">
            <text:p>Err:508</text:p>
          </table:table-cell>
          <table:table-cell table:formula="of:=AND('財法所101-英文法務組'!#ref!;&quot;AAAAAD9J6s8=&quot;)" office:value-type="string" office:string-value="" calcext:value-type="error">
            <text:p>Err:508</text:p>
          </table:table-cell>
          <table:table-cell table:formula="of:=AND('財法所101-英文法務組'!#ref!;&quot;AAAAAD9J6tA=&quot;)" office:value-type="string" office:string-value="" calcext:value-type="error">
            <text:p>Err:508</text:p>
          </table:table-cell>
          <table:table-cell table:formula="of:=AND('財法所101-英文法務組'!#ref!;&quot;AAAAAD9J6tE=&quot;)" office:value-type="string" office:string-value="" calcext:value-type="error">
            <text:p>Err:508</text:p>
          </table:table-cell>
          <table:table-cell table:formula="of:=AND('財法所101-英文法務組'!#ref!;&quot;AAAAAD9J6tI=&quot;)" office:value-type="string" office:string-value="" calcext:value-type="error">
            <text:p>Err:508</text:p>
          </table:table-cell>
          <table:table-cell table:formula="of:=AND('財法所101-英文法務組'!#ref!;&quot;AAAAAD9J6tM=&quot;)" office:value-type="string" office:string-value="" calcext:value-type="error">
            <text:p>Err:508</text:p>
          </table:table-cell>
          <table:table-cell table:formula="of:=AND('財法所101-英文法務組'!#ref!;&quot;AAAAAD9J6tQ=&quot;)" office:value-type="string" office:string-value="" calcext:value-type="error">
            <text:p>Err:508</text:p>
          </table:table-cell>
          <table:table-cell table:formula="of:=AND('財法所101-英文法務組'!#ref!;&quot;AAAAAD9J6tU=&quot;)" office:value-type="string" office:string-value="" calcext:value-type="error">
            <text:p>Err:508</text:p>
          </table:table-cell>
          <table:table-cell table:formula="of:=AND('財法所101-英文法務組'!#ref!;&quot;AAAAAD9J6tY=&quot;)" office:value-type="string" office:string-value="" calcext:value-type="error">
            <text:p>Err:508</text:p>
          </table:table-cell>
          <table:table-cell table:formula="of:=AND('財法所101-英文法務組'!#ref!;&quot;AAAAAD9J6tc=&quot;)" office:value-type="string" office:string-value="" calcext:value-type="error">
            <text:p>Err:508</text:p>
          </table:table-cell>
          <table:table-cell table:formula="of:=AND('財法所101-英文法務組'!#ref!;&quot;AAAAAD9J6tg=&quot;)" office:value-type="string" office:string-value="" calcext:value-type="error">
            <text:p>Err:508</text:p>
          </table:table-cell>
          <table:table-cell table:formula="of:=AND('財法所101-英文法務組'!#ref!;&quot;AAAAAD9J6tk=&quot;)" office:value-type="string" office:string-value="" calcext:value-type="error">
            <text:p>Err:508</text:p>
          </table:table-cell>
          <table:table-cell table:formula="of:=AND('財法所101-英文法務組'!#ref!;&quot;AAAAAD9J6to=&quot;)" office:value-type="string" office:string-value="" calcext:value-type="error">
            <text:p>Err:508</text:p>
          </table:table-cell>
          <table:table-cell table:formula="of:=AND('財法所101-英文法務組'!#ref!;&quot;AAAAAD9J6ts=&quot;)" office:value-type="string" office:string-value="" calcext:value-type="error">
            <text:p>Err:508</text:p>
          </table:table-cell>
          <table:table-cell table:formula="of:=AND('財法所101-英文法務組'!#ref!;&quot;AAAAAD9J6tw=&quot;)" office:value-type="string" office:string-value="" calcext:value-type="error">
            <text:p>Err:508</text:p>
          </table:table-cell>
          <table:table-cell table:formula="of:=AND('財法所101-英文法務組'!#ref!;&quot;AAAAAD9J6t0=&quot;)" office:value-type="string" office:string-value="" calcext:value-type="error">
            <text:p>Err:508</text:p>
          </table:table-cell>
          <table:table-cell table:formula="of:=AND('財法所101-英文法務組'!#ref!;&quot;AAAAAD9J6t4=&quot;)" office:value-type="string" office:string-value="" calcext:value-type="error">
            <text:p>Err:508</text:p>
          </table:table-cell>
          <table:table-cell table:formula="of:=AND('財法所101-英文法務組'!#ref!;&quot;AAAAAD9J6t8=&quot;)" office:value-type="string" office:string-value="" calcext:value-type="error">
            <text:p>Err:508</text:p>
          </table:table-cell>
          <table:table-cell table:formula="of:=AND('財法所101-英文法務組'!#ref!;&quot;AAAAAD9J6uA=&quot;)" office:value-type="string" office:string-value="" calcext:value-type="error">
            <text:p>Err:508</text:p>
          </table:table-cell>
          <table:table-cell table:formula="of:=AND('財法所101-英文法務組'!#ref!;&quot;AAAAAD9J6uE=&quot;)" office:value-type="string" office:string-value="" calcext:value-type="error">
            <text:p>Err:508</text:p>
          </table:table-cell>
          <table:table-cell table:formula="of:=AND('財法所101-英文法務組'!#ref!;&quot;AAAAAD9J6uI=&quot;)" office:value-type="string" office:string-value="" calcext:value-type="error">
            <text:p>Err:508</text:p>
          </table:table-cell>
          <table:table-cell table:formula="of:=AND('財法所101-英文法務組'!#ref!;&quot;AAAAAD9J6uM=&quot;)" office:value-type="string" office:string-value="" calcext:value-type="error">
            <text:p>Err:508</text:p>
          </table:table-cell>
          <table:table-cell table:formula="of:=AND('財法所101-英文法務組'!#ref!;&quot;AAAAAD9J6uQ=&quot;)" office:value-type="string" office:string-value="" calcext:value-type="error">
            <text:p>Err:508</text:p>
          </table:table-cell>
          <table:table-cell table:formula="of:=AND('財法所101-英文法務組'!#ref!;&quot;AAAAAD9J6uU=&quot;)" office:value-type="string" office:string-value="" calcext:value-type="error">
            <text:p>Err:508</text:p>
          </table:table-cell>
          <table:table-cell table:formula="of:=AND('財法所101-英文法務組'!#ref!;&quot;AAAAAD9J6uY=&quot;)" office:value-type="string" office:string-value="" calcext:value-type="error">
            <text:p>Err:508</text:p>
          </table:table-cell>
          <table:table-cell table:formula="of:=AND('財法所101-英文法務組'!#ref!;&quot;AAAAAD9J6uc=&quot;)" office:value-type="string" office:string-value="" calcext:value-type="error">
            <text:p>Err:508</text:p>
          </table:table-cell>
          <table:table-cell table:formula="of:=AND('財法所101-英文法務組'!#ref!;&quot;AAAAAD9J6ug=&quot;)" office:value-type="string" office:string-value="" calcext:value-type="error">
            <text:p>Err:508</text:p>
          </table:table-cell>
          <table:table-cell table:formula="of:=AND('財法所101-英文法務組'!#ref!;&quot;AAAAAD9J6uk=&quot;)" office:value-type="string" office:string-value="" calcext:value-type="error">
            <text:p>Err:508</text:p>
          </table:table-cell>
          <table:table-cell table:formula="of:=AND('財法所101-英文法務組'!#ref!;&quot;AAAAAD9J6uo=&quot;)" office:value-type="string" office:string-value="" calcext:value-type="error">
            <text:p>Err:508</text:p>
          </table:table-cell>
          <table:table-cell table:formula="of:=AND('財法所101-英文法務組'!#ref!;&quot;AAAAAD9J6us=&quot;)" office:value-type="string" office:string-value="" calcext:value-type="error">
            <text:p>Err:508</text:p>
          </table:table-cell>
          <table:table-cell table:formula="of:=AND('財法所101-英文法務組'!#ref!;&quot;AAAAAD9J6uw=&quot;)" office:value-type="string" office:string-value="" calcext:value-type="error">
            <text:p>Err:508</text:p>
          </table:table-cell>
          <table:table-cell table:formula="of:=AND('財法所101-英文法務組'!#ref!;&quot;AAAAAD9J6u0=&quot;)" office:value-type="string" office:string-value="" calcext:value-type="error">
            <text:p>Err:508</text:p>
          </table:table-cell>
          <table:table-cell table:formula="of:=AND('財法所101-英文法務組'!#ref!;&quot;AAAAAD9J6u4=&quot;)" office:value-type="string" office:string-value="" calcext:value-type="error">
            <text:p>Err:508</text:p>
          </table:table-cell>
          <table:table-cell table:formula="of:=AND('財法所101-英文法務組'!#ref!;&quot;AAAAAD9J6u8=&quot;)" office:value-type="string" office:string-value="" calcext:value-type="error">
            <text:p>Err:508</text:p>
          </table:table-cell>
          <table:table-cell table:formula="of:=AND('財法所101-英文法務組'!#ref!;&quot;AAAAAD9J6vA=&quot;)" office:value-type="string" office:string-value="" calcext:value-type="error">
            <text:p>Err:508</text:p>
          </table:table-cell>
          <table:table-cell table:formula="of:=AND('財法所101-英文法務組'!#ref!;&quot;AAAAAD9J6vE=&quot;)" office:value-type="string" office:string-value="" calcext:value-type="error">
            <text:p>Err:508</text:p>
          </table:table-cell>
          <table:table-cell table:formula="of:=AND('財法所101-英文法務組'!#ref!;&quot;AAAAAD9J6vI=&quot;)" office:value-type="string" office:string-value="" calcext:value-type="error">
            <text:p>Err:508</text:p>
          </table:table-cell>
          <table:table-cell table:formula="of:=AND('財法所101-英文法務組'!#ref!;&quot;AAAAAD9J6vM=&quot;)" office:value-type="string" office:string-value="" calcext:value-type="error">
            <text:p>Err:508</text:p>
          </table:table-cell>
          <table:table-cell table:formula="of:=AND('財法所101-英文法務組'!#ref!;&quot;AAAAAD9J6vQ=&quot;)" office:value-type="string" office:string-value="" calcext:value-type="error">
            <text:p>Err:508</text:p>
          </table:table-cell>
          <table:table-cell table:formula="of:=AND('財法所101-英文法務組'!#ref!;&quot;AAAAAD9J6vU=&quot;)" office:value-type="string" office:string-value="" calcext:value-type="error">
            <text:p>Err:508</text:p>
          </table:table-cell>
          <table:table-cell table:formula="of:=AND('財法所101-英文法務組'!#ref!;&quot;AAAAAD9J6vY=&quot;)" office:value-type="string" office:string-value="" calcext:value-type="error">
            <text:p>Err:508</text:p>
          </table:table-cell>
          <table:table-cell table:formula="of:=AND('財法所101-英文法務組'!#ref!;&quot;AAAAAD9J6vc=&quot;)" office:value-type="string" office:string-value="" calcext:value-type="error">
            <text:p>Err:508</text:p>
          </table:table-cell>
          <table:table-cell table:formula="of:=AND('財法所101-英文法務組'!#ref!;&quot;AAAAAD9J6vg=&quot;)" office:value-type="string" office:string-value="" calcext:value-type="error">
            <text:p>Err:508</text:p>
          </table:table-cell>
          <table:table-cell table:formula="of:=AND('財法所101-英文法務組'!#ref!;&quot;AAAAAD9J6vk=&quot;)" office:value-type="string" office:string-value="" calcext:value-type="error">
            <text:p>Err:508</text:p>
          </table:table-cell>
          <table:table-cell table:formula="of:=AND('財法所101-英文法務組'!#ref!;&quot;AAAAAD9J6vo=&quot;)" office:value-type="string" office:string-value="" calcext:value-type="error">
            <text:p>Err:508</text:p>
          </table:table-cell>
          <table:table-cell table:formula="of:=AND('財法所101-英文法務組'!#ref!;&quot;AAAAAD9J6vs=&quot;)" office:value-type="string" office:string-value="" calcext:value-type="error">
            <text:p>Err:508</text:p>
          </table:table-cell>
          <table:table-cell table:formula="of:=AND('財法所101-英文法務組'!#ref!;&quot;AAAAAD9J6vw=&quot;)" office:value-type="string" office:string-value="" calcext:value-type="error">
            <text:p>Err:508</text:p>
          </table:table-cell>
          <table:table-cell table:formula="of:=AND('財法所101-英文法務組'!#ref!;&quot;AAAAAD9J6v0=&quot;)" office:value-type="string" office:string-value="" calcext:value-type="error">
            <text:p>Err:508</text:p>
          </table:table-cell>
          <table:table-cell table:formula="of:=AND('財法所101-英文法務組'!#ref!;&quot;AAAAAD9J6v4=&quot;)" office:value-type="string" office:string-value="" calcext:value-type="error">
            <text:p>Err:508</text:p>
          </table:table-cell>
          <table:table-cell table:formula="of:=AND('財法所101-英文法務組'!#ref!;&quot;AAAAAD9J6v8=&quot;)" office:value-type="string" office:string-value="" calcext:value-type="error">
            <text:p>Err:508</text:p>
          </table:table-cell>
          <table:table-cell table:number-columns-repeated="768"/>
        </table:table-row>
        <table:table-row table:style-name="ro1">
          <table:table-cell table:formula="of:=AND('財法所101-英文法務組'!#ref!;&quot;AAAAAE+WHQA=&quot;)" office:value-type="string" office:string-value="" calcext:value-type="error">
            <text:p>Err:508</text:p>
          </table:table-cell>
          <table:table-cell table:formula="of:=AND('財法所101-英文法務組'!#ref!;&quot;AAAAAE+WHQE=&quot;)" office:value-type="string" office:string-value="" calcext:value-type="error">
            <text:p>Err:508</text:p>
          </table:table-cell>
          <table:table-cell table:formula="of:=AND('財法所101-英文法務組'!#ref!;&quot;AAAAAE+WHQI=&quot;)" office:value-type="string" office:string-value="" calcext:value-type="error">
            <text:p>Err:508</text:p>
          </table:table-cell>
          <table:table-cell table:formula="of:=IF('財法所101-英文法務組'!#ref!;&quot;AAAAAE+WHQM=&quot;;0)" office:value-type="string" office:string-value="" calcext:value-type="error">
            <text:p>Err:508</text:p>
          </table:table-cell>
          <table:table-cell table:formula="of:=IF('財法所101-英文法務組'!#ref!;&quot;AAAAAE+WHQQ=&quot;;0)" office:value-type="string" office:string-value="" calcext:value-type="error">
            <text:p>Err:508</text:p>
          </table:table-cell>
          <table:table-cell table:formula="of:=IF('財法所101-英文法務組'!#ref!;&quot;AAAAAE+WHQU=&quot;;0)" office:value-type="string" office:string-value="" calcext:value-type="error">
            <text:p>Err:508</text:p>
          </table:table-cell>
          <table:table-cell table:formula="of:=IF('財法所101-英文法務組'!#ref!;&quot;AAAAAE+WHQY=&quot;;0)" office:value-type="string" office:string-value="" calcext:value-type="error">
            <text:p>Err:508</text:p>
          </table:table-cell>
          <table:table-cell table:formula="of:=IF('財法所101-英文法務組'!#ref!;&quot;AAAAAE+WHQc=&quot;;0)" office:value-type="string" office:string-value="" calcext:value-type="error">
            <text:p>Err:508</text:p>
          </table:table-cell>
          <table:table-cell table:formula="of:=IF('財法所101-英文法務組'!#ref!;&quot;AAAAAE+WHQg=&quot;;0)" office:value-type="string" office:string-value="" calcext:value-type="error">
            <text:p>Err:508</text:p>
          </table:table-cell>
          <table:table-cell table:formula="of:=IF('財法所101-英文法務組'!#ref!;&quot;AAAAAE+WHQk=&quot;;0)" office:value-type="string" office:string-value="" calcext:value-type="error">
            <text:p>Err:508</text:p>
          </table:table-cell>
          <table:table-cell table:formula="of:=IF('財法所101-英文法務組'!#ref!;&quot;AAAAAE+WHQo=&quot;;0)" office:value-type="string" office:string-value="" calcext:value-type="error">
            <text:p>Err:508</text:p>
          </table:table-cell>
          <table:table-cell table:formula="of:=IF('財法所101-英文法務組'!#ref!;&quot;AAAAAE+WHQs=&quot;;0)" office:value-type="string" office:string-value="" calcext:value-type="error">
            <text:p>Err:508</text:p>
          </table:table-cell>
          <table:table-cell table:formula="of:=IF('財法所101-英文法務組'!#ref!;&quot;AAAAAE+WHQw=&quot;;0)" office:value-type="string" office:string-value="" calcext:value-type="error">
            <text:p>Err:508</text:p>
          </table:table-cell>
          <table:table-cell table:formula="of:=IF('財法所101-英文法務組'!#ref!;&quot;AAAAAE+WHQ0=&quot;;0)" office:value-type="string" office:string-value="" calcext:value-type="error">
            <text:p>Err:508</text:p>
          </table:table-cell>
          <table:table-cell table:formula="of:=IF('財法所101-英文法務組'!#ref!;&quot;AAAAAE+WHQ4=&quot;;0)" office:value-type="string" office:string-value="" calcext:value-type="error">
            <text:p>Err:508</text:p>
          </table:table-cell>
          <table:table-cell table:formula="of:=IF('財法所101-英文法務組'!#ref!;&quot;AAAAAE+WHQ8=&quot;;0)" office:value-type="string" office:string-value="" calcext:value-type="error">
            <text:p>Err:508</text:p>
          </table:table-cell>
          <table:table-cell table:number-columns-repeated="100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法所101-英文法務組" style:display-name="PageStyle_財法所101-英文法務組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DV-IDENTITY-0" style:display-name="PageStyle_DV-IDENTITY-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usir</dc:creator>
    <meta:print-date>2012-05-30T06:50:42</meta:print-date>
    <meta:creation-date>2006-05-03T02:29:14</meta:creation-date>
    <dc:date>2017-06-01T05:51:28</dc:date>
    <meta:generator>LibreOffice/5.3.5.2$Windows_x86 LibreOffice_project/50d9bf2b0a79cdb85a3814b592608037a682059d</meta:generator>
    <meta:document-statistic meta:table-count="2" meta:cell-count="239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