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46.5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資傳所101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所101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資訊傳播所</text:span><text:span text:style-name="T3">  課程時序表 (第 </text:span><text:span text:style-name="T2">11 </text:span><text:span text:style-name="T3">屆)  </text:span><text:span text:style-name="T2">101 </text:span><text:span text:style-name="T3">年 </text:span><text:span text:style-name="T2">9 </text:span><text:span text:style-name="T3">月實施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研究方法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2"/>
          <table:table-cell table:style-name="ce3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:.C5])" office:value-type="float" office:value="3" calcext:value-type="float">
            <text:p>3</text:p>
          </table:table-cell>
          <table:table-cell table:style-name="ce4" table:formula="of:=SUM([.D5:.D5])" office:value-type="float" office:value="3" calcext:value-type="float">
            <text:p>3</text:p>
          </table:table-cell>
          <table:table-cell table:style-name="ce4"/>
          <table:table-cell table:style-name="ce22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5:.I5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網路安全專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E-Learning 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電子商務規劃與建置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影像、社會與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社群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2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娛樂媒體使用者行為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網路行銷傳播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創意創新創業企劃與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4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資訊內容與介面互動型式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2"/>
          <table:table-cell table:style-name="ce36" table:number-columns-repeated="1013"/>
        </table:table-row>
        <table:table-row table:style-name="ro2">
          <table:table-cell table:style-name="ce6" table:number-columns-repeated="11"/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2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/>
          <table:table-cell table:style-name="ce17" table:number-columns-repeated="2"/>
          <table:table-cell table:style-name="ce3"/>
          <table:table-cell table:style-name="ce22"/>
          <table:table-cell table:style-name="ce3" office:value-type="string" calcext:value-type="string">
            <text:p>專業必修</text:p>
          </table:table-cell>
          <table:table-cell table:style-name="ce31"/>
          <table:table-cell table:style-name="ce17" table:number-columns-repeated="2"/>
          <table:table-cell table:style-name="ce25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16:.C16])" office:value-type="float" office:value="0" calcext:value-type="float">
            <text:p>0</text:p>
          </table:table-cell>
          <table:table-cell table:style-name="ce4" table:formula="of:=SUM([.D16:.D16])" office:value-type="float" office:value="0" calcext:value-type="float">
            <text:p>0</text:p>
          </table:table-cell>
          <table:table-cell table:style-name="ce4"/>
          <table:table-cell table:style-name="ce22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16:.I16])" office:value-type="float" office:value="0" calcext:value-type="float">
            <text:p>0</text:p>
          </table:table-cell>
          <table:table-cell table:style-name="ce4" table:formula="of:=SUM([.J16:.J16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知識管理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行動商務與安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4"/>
          <table:table-cell table:style-name="ce27"/>
          <table:table-cell table:style-name="ce4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12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8"/>
          <table:table-cell table:style-name="ce29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30</text:span><text:span text:style-name="T6">學分，包括專業必修</text:span><text:span text:style-name="T5">3</text:span><text:span text:style-name="T6">學分、最低選修</text:span><text:span text:style-name="T5">27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4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資傳所101-碩士'.$A$1" table:expression="資傳所101-[1]碩士!$a$1:[#REF!]"/>
        <table:named-expression table:name="_xlnm.Print_Titles" table:base-cell-address="$'資傳所101-碩士'.$A$1" table:expression="資傳所101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所101-碩士" style:display-name="PageStyle_資傳所101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0:05</dc:date>
    <meta:generator>LibreOffice/5.3.5.2$Windows_x86 LibreOffice_project/50d9bf2b0a79cdb85a3814b592608037a682059d</meta:generator>
    <meta:document-statistic meta:table-count="1" meta:cell-count="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