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6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</text:span><text:span text:style-name="T2">電子工程系</text:span><text:span text:style-name="T3"> 碩士班   課程時序表 (第</text:span><text:span text:style-name="T2">13</text:span><text:span text:style-name="T3">屆)  101年 9 月實施</text:span></text:p>
          </table:table-cell>
          <table:covered-table-cell table:number-columns-repeated="10" table:style-name="ce14"/>
          <table:table-cell table:style-name="ce53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</text:span><text:span text:style-name="T5">101</text:span><text:span text:style-name="T6">年9月至102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<text:span text:style-name="T4">專題研討</text:span><text:span text:style-name="T5">(</text:span><text:span text:style-name="T6">一</text:span><text:span text:style-name="T5">)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style-name="ce8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<text:span text:style-name="T4">專題研討</text:span><text:span text:style-name="T5">(</text:span><text:span text:style-name="T6">二</text:span><text:span text:style-name="T5">)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5:.C5])" office:value-type="float" office:value="0" calcext:value-type="float">
            <text:p>0</text:p>
          </table:table-cell>
          <table:table-cell table:style-name="ce3" table:formula="of:=SUM([.D5:.D5])" office:value-type="float" office:value="2" calcext:value-type="float">
            <text:p>2</text:p>
          </table:table-cell>
          <table:table-cell table:style-name="ce3"/>
          <table:table-cell table:style-name="ce8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I5:.I5])" office:value-type="float" office:value="0" calcext:value-type="float">
            <text:p>0</text:p>
          </table:table-cell>
          <table:table-cell table:style-name="ce3" table:formula="of:=SUM([.J5:.J5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隨機過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VLSI測試理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數位訊號處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VLSI元件設計與分析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數位通訊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微波電路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類比積體電路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適應性濾波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數位影像處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高等演算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天線工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通訊積體電路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<text:span text:style-name="T9">VLSI</text:span><text:span text:style-name="T6">系統設計與高階合成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行動通訊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MOS元件分析與模擬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6" office:value-type="string" calcext:value-type="string">
            <text:p>數位電視之傳輸技術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微波工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VLSI製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VLSI算術單元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7" office:value-type="string" calcext:value-type="string">
            <text:p>系統軟硬體整合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奈米工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進階CMOS VLSI 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電子陶瓷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8" office:value-type="string" calcext:value-type="string">
            <text:p>發光二極體設計及製作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CMOS VLSI 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46" office:value-type="string" calcext:value-type="string">
            <text:p>嵌入式系統軔體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微處理機進階應用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Linux程式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嵌入式系統設計與應用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類神經網路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2"/>
          <table:table-cell table:style-name="ce18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5"/>
          <table:table-cell table:style-name="ce22"/>
          <table:table-cell table:style-name="ce31" table:number-columns-repeated="2"/>
          <table:table-cell table:style-name="ce37"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</text:span><text:span text:style-name="T5">102</text:span><text:span text:style-name="T6">年9月至103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三)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40"/>
          <table:table-cell table:style-name="ce15" office:value-type="string" calcext:value-type="string">
            <text:p>專業必修</text:p>
          </table:table-cell>
          <table:table-cell table:style-name="ce15" office:value-type="string" calcext:value-type="string">
            <text:p>專題研討(四)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28:.C28])" office:value-type="float" office:value="0" calcext:value-type="float">
            <text:p>0</text:p>
          </table:table-cell>
          <table:table-cell table:style-name="ce3" table:formula="of:=SUM([.D28:.D28])" office:value-type="float" office:value="2" calcext:value-type="float">
            <text:p>2</text:p>
          </table:table-cell>
          <table:table-cell table:style-name="ce3"/>
          <table:table-cell table:style-name="ce8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I28:.I28])" office:value-type="float" office:value="0" calcext:value-type="float">
            <text:p>0</text:p>
          </table:table-cell>
          <table:table-cell table:style-name="ce3" table:formula="of:=SUM([.J28:.J28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圖形識別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語音訊號處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編碼理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RFID系統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企業實習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string" calcext:value-type="string">
            <text:p><text:span text:style-name="T10">(</text:span><text:span text:style-name="T11">備註十</text:span><text:span text:style-name="T12">)</text:span></text:p>
          </table:table-cell>
          <table:table-cell table:style-name="ce41"/>
          <table:table-cell table:style-name="ce6" office:value-type="string" calcext:value-type="string">
            <text:p>專業選修</text:p>
          </table:table-cell>
          <table:table-cell table:style-name="ce24"/>
          <table:table-cell table:style-name="ce35" table:number-columns-repeated="2"/>
          <table:table-cell table:style-name="ce41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企業實務實習</text:p>
          </table:table-cell>
          <table:table-cell table:style-name="ce34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string" calcext:value-type="string">
            <text:p><text:span text:style-name="T10">(</text:span><text:span text:style-name="T11">備註十</text:span><text:span text:style-name="T12">)</text:span></text:p>
          </table:table-cell>
          <table:table-cell table:style-name="ce42"/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企業專業實習</text:p>
          </table:table-cell>
          <table:table-cell table:style-name="ce34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string" calcext:value-type="string">
            <text:p><text:span text:style-name="T10">(</text:span><text:span text:style-name="T11">備註十</text:span><text:span text:style-name="T12">)</text:span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2" table:number-columns-repeated="2"/>
          <table:table-cell table:style-name="ce2"/>
          <table:table-cell table:style-name="ce28"/>
          <table:table-cell table:style-name="ce2" office:value-type="string" calcext:value-type="string">
            <text:p>專業選修</text:p>
          </table:table-cell>
          <table:table-cell table:style-name="ce49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8" table:number-columns-repeated="5"/>
          <table:table-cell table:style-name="ce28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2" table:number-columns-repeated="2"/>
          <table:table-cell table:style-name="ce8"/>
          <table:table-cell table:number-columns-repeated="1013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26" table:number-columns-repeated="4"/>
          <table:table-cell table:style-name="ce43"/>
          <table:table-cell table:style-name="ce44"/>
          <table:table-cell table:style-name="ce50"/>
          <table:table-cell table:style-name="ce52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4">一、  總畢業學分數</text:span><text:span text:style-name="T7">24</text:span><text:span text:style-name="T8">學分，包括專業必修</text:span><text:span text:style-name="T7">0</text:span><text:span text:style-name="T8">學分、最低選修</text:span><text:span text:style-name="T7">24</text:span><text:span text:style-name="T8">學分。畢業論文6學分另計。欲提前2年內畢業須向「電子系學術發展委員會」提出申請，審核通過方能提前畢業【提前畢業者未修之「專題研討」可以不用修】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7">24</text:span><text:span text:style-name="T8">學分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三、   學生選修非本系所開設之課程，所獲得之學分為一般選修學分，不承認為畢業學分。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<text:span text:style-name="T4">四、  </text:span><text:span text:style-name="T5"> </text:span><text:span text:style-name="T6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 table:style-name="ce11"/>
          <table:table-cell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七、專業選修科目可視需要增開、停開或調整學分數及上課時數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、實施方式依電子系碩博士班學生參與校外實習實施要點為之。</text:p>
          </table:table-cell>
          <table:covered-table-cell table:number-columns-repeated="10" table:style-name="ce13"/>
          <table:table-cell table:number-columns-repeated="101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9:04</dc:date>
    <meta:generator>LibreOffice/5.3.5.2$Windows_x86 LibreOffice_project/50d9bf2b0a79cdb85a3814b592608037a682059d</meta:generator>
    <meta:document-statistic meta:table-count="1" meta:cell-count="2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