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101-碩士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101-碩士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</text:span><text:span text:style-name="T3">  課程時序表 (第</text:span><text:span text:style-name="T2">13</text:span><text:span text:style-name="T3">屆)  101年 9 月實施</text:span></text:p>
          </table:table-cell>
          <table:covered-table-cell table:number-columns-repeated="10" table:style-name="ce11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專題研討(一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二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研究方法與論文寫作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0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高等伺服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4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類神經網路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信號處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系統晶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模糊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數位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系統介面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即時作業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數位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智慧型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處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機器感知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程式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人工智慧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比積體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混合式信號積體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故障與保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源品質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機機械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計算機在電力系統之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模糊理論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神經網路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交換式電源供應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力電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規劃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再生能源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系統運轉與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醫療儀器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微控制器進階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分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訊號處理與分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感測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子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破壞性檢測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統計分析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科技專利取得與攻防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" table:number-columns-repeated="3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三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四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18" table:number-columns-repeated="2"/>
          <table:table-cell table:style-name="ce2"/>
          <table:table-cell table:style-name="ce16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處理器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最佳化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機器人學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最佳化技術在電力系統之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非線性控制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子模擬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系統理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晶片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系統整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工程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動機向量控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頻元件與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電磁干擾與防護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類比電路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光電工程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圖形識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通訊與遙測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磁干擾與防治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2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4"/>
          <table:table-cell table:style-name="ce20"/>
          <table:table-cell table:style-name="ce2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6"/>
          <table:table-cell table:number-columns-repeated="4"/>
          <table:table-cell table:style-name="ce21"/>
          <table:table-cell table:style-name="ce6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7" table:number-columns-repeated="4"/>
          <table:table-cell table:style-name="ce21"/>
          <table:table-cell table:style-name="ce6"/>
          <table:table-cell table:style-name="ce25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九、專業選修科目與本系生物醫學工程</text:span><text:span text:style-name="T5">碩士班</text:span><text:span text:style-name="T6">互相承認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一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101-碩士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101-碩士_20_" style:display-name="PageStyle_電機系101-碩士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8:52</dc:date>
    <meta:generator>LibreOffice/5.3.5.2$Windows_x86 LibreOffice_project/50d9bf2b0a79cdb85a3814b592608037a682059d</meta:generator>
    <meta:document-statistic meta:table-count="1" meta:cell-count="3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