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新細明體1" svg:font-family="新細明體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53.48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62.44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5.9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5.56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ta1" style:family="table" style:master-page-name="PageStyle_5f_中文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商管專業學院碩士班</text:span><text:span text:style-name="T2"> (GMBA) </text:span><text:span text:style-name="T3">課程時序表</text:span><text:span text:style-name="T2">                                                                               102</text:span><text:span text:style-name="T3">年</text:span><text:span text:style-name="T2"> 9 </text:span><text:span text:style-name="T3">月實施</text:span><text:span text:style-name="T2">  </text:span></text:p>
          </table:table-cell>
          <table:covered-table-cell table:number-columns-repeated="8" table:style-name="ce10"/>
          <table:covered-table-cell table:style-name="ce2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一學年（</text:span><text:span text:style-name="T5">102</text:span><text:span text:style-name="T6">年</text:span><text:span text:style-name="T5">9</text:span><text:span text:style-name="T6">月至</text:span><text:span text:style-name="T5">103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行銷管理</text:span><text:span text:style-name="T8">                                        (Marketing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管理會計</text:span><text:span text:style-name="T8">                                           (Managerial Accounting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組織與管理</text:span><text:span text:style-name="T8">                                   (Organization &amp;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企業研究方法</text:span><text:span text:style-name="T8">                                           (Business Research Methods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/>
          <table:table-cell table:style-name="ce5" table:number-columns-repeated="3"/>
          <table:table-cell table:style-name="ce4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7">國際企業管理</text:span><text:span text:style-name="T8">                             (International Business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/>
          <table:table-cell table:style-name="ce12" office:value-type="string" calcext:value-type="string">
            <text:p>小計</text:p>
          </table:table-cell>
          <table:table-cell table:style-name="ce4" table:formula="of:=SUM([.C5:.C7])" office:value-type="float" office:value="6" calcext:value-type="float">
            <text:p>6</text:p>
          </table:table-cell>
          <table:table-cell table:style-name="ce4" table:formula="of:=SUM([.D5:.D7])" office:value-type="float" office:value="6" calcext:value-type="float">
            <text:p>6</text:p>
          </table:table-cell>
          <table:table-cell table:style-name="ce4" table:number-columns-repeated="2"/>
          <table:table-cell table:style-name="ce12" office:value-type="string" calcext:value-type="string">
            <text:p>小計</text:p>
          </table:table-cell>
          <table:table-cell table:style-name="ce4" table:formula="of:=SUM([.H5:.H7])" office:value-type="float" office:value="9" calcext:value-type="float">
            <text:p>9</text:p>
          </table:table-cell>
          <table:table-cell table:style-name="ce4" table:formula="of:=SUM([.I5:.I7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統計方法</text:span><text:span text:style-name="T8">                                             (Statistical Methods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創業與創新</text:span><text:span text:style-name="T8">                                                  (Entrepreneurship &amp; Innovation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管理經濟</text:span><text:span text:style-name="T8">                                          (Managerial Economics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5" office:value-type="string" calcext:value-type="string">
            <text:p><text:span text:style-name="T7">統計資料分析方法</text:span><text:span text:style-name="T8">                                      (Statistical Data Analytic Methods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<text:span text:style-name="T7">管理資訊系統</text:span><text:span text:style-name="T8">                                    (Management Information System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<text:span text:style-name="T7">企業資源規劃</text:span><text:span text:style-name="T8">                                                  </text:span><text:span text:style-name="T9">（</text:span><text:span text:style-name="T8">Enterprise Resource Planning</text:span><text:span text:style-name="T9">）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3"/>
          <table:table-cell table:number-columns-repeated="1014"/>
        </table:table-row>
        <table:table-row table:style-name="ro8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人力資源管理</text:span><text:span text:style-name="T8">                                        (Human Resource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必選修</text:p>
          </table:table-cell>
          <table:table-cell table:style-name="ce5" office:value-type="string" calcext:value-type="string">
            <text:p><text:span text:style-name="T7">初級華語會話</text:span><text:span text:style-name="T8">(1B)                                         (Spoken Chinese(1B)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備註三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必選修</text:p>
          </table:table-cell>
          <table:table-cell table:style-name="ce12" office:value-type="string" calcext:value-type="string">
            <text:p><text:span text:style-name="T7">初級華語會話</text:span><text:span text:style-name="T8">(1A)                                         (Spoken Chinese(1A)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備註三</text:p>
          </table:table-cell>
          <table:table-cell table:style-name="ce2"/>
          <table:table-cell table:style-name="ce21"/>
          <table:table-cell table:style-name="ce2"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/>
          <table:table-cell table:style-name="ce12" office:value-type="string" calcext:value-type="string">
            <text:p>小計</text:p>
          </table:table-cell>
          <table:table-cell table:style-name="ce4" table:formula="of:=SUM([.C9:.C13])" office:value-type="float" office:value="14" calcext:value-type="float">
            <text:p>14</text:p>
          </table:table-cell>
          <table:table-cell table:style-name="ce4" table:formula="of:=SUM([.D9:.D13])" office:value-type="float" office:value="14" calcext:value-type="float">
            <text:p>14</text:p>
          </table:table-cell>
          <table:table-cell table:style-name="ce4" table:number-columns-repeated="2"/>
          <table:table-cell table:style-name="ce12" office:value-type="string" calcext:value-type="string">
            <text:p>小計</text:p>
          </table:table-cell>
          <table:table-cell table:style-name="ce4" table:formula="of:=SUM([.H9:.H13])" office:value-type="float" office:value="11" calcext:value-type="float">
            <text:p>11</text:p>
          </table:table-cell>
          <table:table-cell table:style-name="ce4" table:formula="of:=SUM([.I9:.I13])" office:value-type="float" office:value="11" calcext:value-type="float">
            <text:p>1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第二學年（</text:span><text:span text:style-name="T5">103</text:span><text:span text:style-name="T6">年</text:span><text:span text:style-name="T5">9</text:span><text:span text:style-name="T6">月至</text:span><text:span text:style-name="T5">104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4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7">生產與作業管理</text:span><text:span text:style-name="T8">                                                    (Production and Operations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20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7">財務管理</text:span><text:span text:style-name="T8">(Financial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2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12" office:value-type="string" calcext:value-type="string">
            <text:p>小計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<text:span text:style-name="T7">國際行銷</text:span></text:p>
            <text:p><text:span text:style-name="T10">(International Marketing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公司治理</text:span><text:span text:style-name="T8"> (Corporate Governance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策略管理</text:span><text:span text:style-name="T8"> (Strategic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pan text:style-name="T7">顧客關係管理專題</text:span><text:span text:style-name="T8">  (Seminar on Customer Relationship Management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0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<text:span text:style-name="T11">國際金融組織</text:span><text:span text:style-name="T8">                                                (International Financial Institution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19" office:value-type="string" calcext:value-type="string">
            <text:p>專業選修</text:p>
          </table:table-cell>
          <table:table-cell table:style-name="ce15" office:value-type="string" calcext:value-type="string">
            <text:p><text:span text:style-name="T7">企業倫理</text:span><text:span text:style-name="T8"> (Business Ethics)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10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<text:span text:style-name="T11">供應鏈管理</text:span><text:span text:style-name="T8">                                                (Supply Chian Management )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19" office:value-type="string" calcext:value-type="string">
            <text:p>專業選修</text:p>
          </table:table-cell>
          <table:table-cell table:style-name="ce15" office:value-type="string" calcext:value-type="string">
            <text:p>企業電子化專題研討(Seminar in E-Business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4">
          <table:table-cell table:style-name="ce6"/>
          <table:table-cell table:style-name="ce15" office:value-type="string" calcext:value-type="string">
            <text:p>小計</text:p>
          </table:table-cell>
          <table:table-cell table:style-name="ce6" table:formula="of:=SUM([.C21:.C24])" office:value-type="float" office:value="12" calcext:value-type="float">
            <text:p>12</text:p>
          </table:table-cell>
          <table:table-cell table:style-name="ce6" table:formula="of:=SUM([.D21:.D24])" office:value-type="float" office:value="12" calcext:value-type="float">
            <text:p>12</text:p>
          </table:table-cell>
          <table:table-cell table:style-name="ce6" table:number-columns-repeated="2"/>
          <table:table-cell table:style-name="ce15" office:value-type="string" calcext:value-type="string">
            <text:p>小計</text:p>
          </table:table-cell>
          <table:table-cell table:style-name="ce6" table:formula="of:=SUM([.H21:.H24])" office:value-type="float" office:value="12" calcext:value-type="float">
            <text:p>12</text:p>
          </table:table-cell>
          <table:table-cell table:style-name="ce6" table:formula="of:=SUM([.I21:.I24])" office:value-type="float" office:value="12" calcext:value-type="float">
            <text:p>12</text:p>
          </table:table-cell>
          <table:table-cell table:style-name="ce6"/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6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0" table:number-rows-spanned="1">
            <text:p><text:span text:style-name="T7">一、</text:span><text:span text:style-name="T8"> </text:span><text:span text:style-name="T9">總畢業學分數至少</text:span><text:span text:style-name="T8">50 </text:span><text:span text:style-name="T9">學分，包括專業必修</text:span><text:span text:style-name="T8">(</text:span><text:span text:style-name="T9">核心科目</text:span><text:span text:style-name="T8">) 21</text:span><text:span text:style-name="T9">學分、最低選修</text:span><text:span text:style-name="T8">29</text:span><text:span text:style-name="T9">學分。畢業論文</text:span><text:span text:style-name="T8">6</text:span><text:span text:style-name="T9">學分另計。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0" table:number-rows-spanned="1">
            <text:p><text:span text:style-name="T7">二、每學期修習課程以</text:span><text:span text:style-name="T8">15 </text:span><text:span text:style-name="T9">學分為上限</text:span><text:span text:style-name="T8"> (</text:span><text:span text:style-name="T9">含語言課程</text:span><text:span text:style-name="T8">)</text:span><text:span text:style-name="T9">，前兩年每學期修習至少</text:span><text:span text:style-name="T8">3</text:span><text:span text:style-name="T9">學分。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0" table:number-rows-spanned="1">
            <text:p>三、華語課程國際組學生為必選，國內組學生需必選英語加強課程。</text:p>
          </table:table-cell>
          <table:covered-table-cell table:number-columns-repeated="9" table:style-name="ce17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10" table:number-rows-spanned="1">
            <text:p><text:span text:style-name="T7">四、暑假與學期中開設之研究生外語加強課程共計</text:span><text:span text:style-name="T8">3</text:span><text:span text:style-name="T9">學分，國內組學生為必選，所得學分列入畢業學分計算（國際組學生若修習</text:span><text:span text:style-name="T8"> </text:span><text:span text:style-name="T9">學分不予承認）。（課程開設：新生入學第一個暑假開設「英語加強課程（一）」</text:span><text:span text:style-name="T8">1</text:span><text:span text:style-name="T9">學分</text:span><text:span text:style-name="T8">4</text:span><text:span text:style-name="T9">節課、一上開設「英語加強課程（二）」</text:span><text:span text:style-name="T8">1</text:span><text:span text:style-name="T9">學分</text:span><text:span text:style-name="T8">6</text:span><text:span text:style-name="T9">節課、一下「開設英語加強課程（三）」</text:span><text:span text:style-name="T8">1</text:span><text:span text:style-name="T9">學分</text:span><text:span text:style-name="T8">6</text:span><text:span text:style-name="T9">節課。）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<text:span text:style-name="T7">五、國外組學生通過華語能力測驗模擬試題</text:span><text:span text:style-name="T8">(TOP)</text:span><text:span text:style-name="T9">初級或漢語水平考試模擬試題</text:span><text:span text:style-name="T8">(HSK)</text:span><text:span text:style-name="T9">基礎級者得免修；國內組學生通過</text:span><text:span text:style-name="T8">TOEFL ibt 71</text:span><text:span text:style-name="T9">級或同等之英語測驗者可免修，但畢業總學分數仍須滿足備註一之規定。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0" table:number-rows-spanned="1">
            <text:p>六、專業選修科目可視需要增開或調整學分數及上課時數。</text:p>
          </table:table-cell>
          <table:covered-table-cell table:number-columns-repeated="9" table:style-name="ce17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0" table:number-rows-spanned="1">
            <text:p>七、學業平均成績與學位考試成績之平均為畢業成績。</text:p>
          </table:table-cell>
          <table:covered-table-cell table:number-columns-repeated="9" table:style-name="ce17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0" table:number-rows-spanned="1">
            <text:p><text:span text:style-name="T7">八、入學生學分抵免上限含必修、選修科目共計</text:span><text:span text:style-name="T8">15</text:span><text:span text:style-name="T9">學分。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10" table:number-rows-spanned="1">
            <text:p>九、本表請學生妥為保存，做為辦理選課、重（補）修、及畢業資格審查之參考。</text:p>
          </table:table-cell>
          <table:covered-table-cell table:number-columns-repeated="9" table:style-name="ce17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4" table:number-rows-repeated="104850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新細明體1" svg:font-family="新細明體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.11mm" fo:margin-left="6mm" fo:margin-right="8.01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中文" style:display-name="PageStyle_中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19:02</dc:date>
    <meta:generator>LibreOffice/5.3.5.2$Windows_x86 LibreOffice_project/50d9bf2b0a79cdb85a3814b592608037a682059d</meta:generator>
    <meta:document-statistic meta:table-count="1" meta:cell-count="1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