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9.37mm"/>
    </style:style>
    <style:style style:name="co4" style:family="table-column">
      <style:table-column-properties fo:break-before="auto" style:column-width="4.83mm"/>
    </style:style>
    <style:style style:name="co5" style:family="table-column">
      <style:table-column-properties fo:break-before="auto" style:column-width="33.2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應日系102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日系102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</text:span><text:span text:style-name="T2"> 應用日語系  碩士班</text:span><text:span text:style-name="T3"> 課程時序表 (第10屆)  102年 9 月實施</text:span></text:p>
          </table:table-cell>
          <table:covered-table-cell table:number-columns-repeated="10" table:style-name="ce9"/>
          <table:table-cell table:style-name="ce2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2年9月至103年6月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研究方法論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"/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論文寫作與指導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0" office:value-type="string" calcext:value-type="string">
            <text:p>日語教學法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專業選修</text:p>
          </table:table-cell>
          <table:table-cell table:style-name="ce10" office:value-type="string" calcext:value-type="string">
            <text:p>日語課程設計與研究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語教學實習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數位教材製作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本語言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5" office:value-type="string" calcext:value-type="string">
            <text:p>翻譯理論研究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語文法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5" office:value-type="string" calcext:value-type="string">
            <text:p>翻譯實務專題研究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本近現代文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本社會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中日比較文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本文化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行銷流通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台日經貿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table:number-columns-repeated="4"/>
          <table:table-cell table:style-name="ce2"/>
          <table:table-cell table:style-name="ce17"/>
          <table:table-cell table:style-name="ce5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15" table:number-columns-repeated="2"/>
          <table:table-cell table:style-name="ce2"/>
          <table:table-cell table:style-name="ce5"/>
          <table:table-cell table:style-name="ce2"/>
          <table:table-cell table:style-name="ce5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3年9月至104年6月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台日異文化比較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傳承文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台日企業比較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中經濟現況分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中日對照語言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日語誤用分析</text:p>
          </table:table-cell>
          <table:table-cell table:style-name="ce2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實習(一)(海外研習組)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實習(二)(海外研習組)</text:p>
          </table:table-cell>
          <table:table-cell table:style-name="ce2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企業實習(一)(一般組)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企業實習(二)(一般組)</text:p>
          </table:table-cell>
          <table:table-cell table:style-name="ce2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/>
          <table:table-cell table:style-name="ce15" table:number-columns-repeated="2"/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1"/>
          <table:table-cell table:style-name="ce23"/>
          <table:table-cell table:style-name="ce15"/>
          <table:table-cell table:style-name="ce2"/>
          <table:table-cell table:number-columns-repeated="1013"/>
        </table:table-row>
        <table:table-row table:style-name="ro2">
          <table:table-cell office:value-type="string" calcext:value-type="string">
            <text:p>備註：</text:p>
          </table:table-cell>
          <table:table-cell table:style-name="ce12" table:number-columns-repeated="4"/>
          <table:table-cell table:style-name="ce19"/>
          <table:table-cell table:style-name="ce20"/>
          <table:table-cell table:style-name="ce21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1" table:number-rows-spanned="1">
            <text:p>一、  總畢業學分數32學分，畢業論文6學分另計。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26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7">6</text:span><text:span text:style-name="T6">學分為畢業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(應日系海外生除外)，其他學生為選修。所得學 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應日系102-碩士'.$A$1" table:expression="應日系102-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¥</number:text>
      <number:number number:decimal-places="0" loext:min-decimal-places="0" number:min-integer-digits="1" number:grouping="true"/>
    </number:number-style>
    <number:number-style style:name="N141">
      <number:text>-¥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¥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¥</number:text>
      <number:number number:decimal-places="2" loext:min-decimal-places="2" number:min-integer-digits="1" number:grouping="true"/>
    </number:number-style>
    <number:number-style style:name="N143">
      <number:text>-¥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¥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¥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102-碩士" style:display-name="PageStyle_應日系102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LibreOffice/5.3.5.2$Windows_x86 LibreOffice_project/50d9bf2b0a79cdb85a3814b592608037a682059d</meta:generator>
  </office:meta>
</office:document-meta>
</file>