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39.0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50.99mm"/>
    </style:style>
    <style:style style:name="co7" style:family="table-column">
      <style:table-column-properties fo:break-before="auto" style:column-width="15.4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1.7mm" fo:break-before="auto" style:use-optimal-row-height="false"/>
    </style:style>
    <style:style style:name="ta1" style:family="table" style:master-page-name="PageStyle_5f_財金系102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金系102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7" table:default-cell-style-name="ce7"/>
        <table:table-column table:style-name="co8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財務金融系  課程時序表 (第</text:span><text:span text:style-name="T2">11</text:span><text:span text:style-name="T3">屆)  102年 9 月實施</text:span></text:p>
          </table:table-cell>
          <table:covered-table-cell table:number-columns-repeated="10" table:style-name="ce10"/>
          <table:table-cell table:style-name="ce18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當代財金問題專題研討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金融市場理論與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研究方法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投資理論與策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財務管理理論與策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 office:value-type="string" calcext:value-type="string">
            <text:p>企業倫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:.C7])" office:value-type="float" office:value="9" calcext:value-type="float">
            <text:p>9</text:p>
          </table:table-cell>
          <table:table-cell table:style-name="ce3" table:formula="of:=SUM([.D5:.D7])" office:value-type="float" office:value="9" calcext:value-type="float">
            <text:p>9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5:.I7])" office:value-type="float" office:value="8" calcext:value-type="float">
            <text:p>8</text:p>
          </table:table-cell>
          <table:table-cell table:style-name="ce3" table:formula="of:=SUM([.J5:.J7])" office:value-type="float" office:value="8" calcext:value-type="float">
            <text:p>8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計量經濟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務管理專題研討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證券投資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不動產投資與管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保險理論與實務專題研討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實證財務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資本預算與決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務工程數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時間數列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 table:number-columns-repeated="2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金融業行銷專題研討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金融機構管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5"/>
          <table:table-cell table:style-name="ce2" office:value-type="string" calcext:value-type="string">
            <text:p><text:s/></text:p>
          </table:table-cell>
          <table:table-cell table:style-name="ce23"/>
          <table:table-cell table:style-name="ce19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19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19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19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9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20:.C21])" office:value-type="float" office:value="0" calcext:value-type="float">
            <text:p>0</text:p>
          </table:table-cell>
          <table:table-cell table:style-name="ce3" table:formula="of:=SUM([.D20:.D21])" office:value-type="float" office:value="0" calcext:value-type="float">
            <text:p>0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20:.I21])" office:value-type="float" office:value="0" calcext:value-type="float">
            <text:p>0</text:p>
          </table:table-cell>
          <table:table-cell table:style-name="ce3" table:formula="of:=SUM([.J20:.J21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國際金融專題研討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務工程與金融創新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金融監理專題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國際財務管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專業英文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證券市場結構與機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務決策專題研討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貨幣理論與政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金融風險管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金融工具專題研討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投資組合專題研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財務經濟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證券投資專題研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固定收益證券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供應鏈金融專題研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企業收購與合併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行為財務學專題研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資本市場專題研討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國際證照輔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期貨與選擇權專題研討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3"/>
          <table:table-cell table:style-name="ce19" table:number-columns-repeated="2"/>
          <table:table-cell table:style-name="ce15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公司治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6"/>
          <table:table-cell table:style-name="ce17"/>
          <table:table-cell table:style-name="ce21" table:number-columns-repeated="2"/>
          <table:table-cell/>
          <table:table-cell table:style-name="ce21"/>
          <table:table-cell table:style-name="ce6"/>
          <table:table-cell table:style-name="ce25" office:value-type="string" calcext:value-type="string">
            <text:p><text:s/>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17" table:number-columns-repeated="4"/>
          <table:table-cell table:style-name="ce21"/>
          <table:table-cell table:style-name="ce6"/>
          <table:table-cell table:style-name="ce25" office:value-type="string" calcext:value-type="string">
            <text:p><text:s/></text:p>
          </table:table-cell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 總畢業學分數</text:span><text:span text:style-name="T5">42</text:span><text:span text:style-name="T6">學分，包括專業必修</text:span><text:span text:style-name="T5">17</text:span><text:span text:style-name="T6">學分、最低選修</text:span><text:span text:style-name="T5">25</text:span><text:span text:style-name="T6">學分。畢業論文6學分另計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三、   學生選修非本系所開設之課程，所獲得之學分為一般選修學分，最多只承認</text:span><text:span text:style-name="T5">3</text:span><text:span text:style-name="T6">學分為畢業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4">
          <table:table-cell office:value-type="string" calcext:value-type="string" table:number-columns-spanned="256" table:number-rows-spanned="1">
            <text:p>四、 海外研習組欲前往英語系國家研習者，必須在出國前修得本校商管專業學院碩士班(GMBA)至少6學分課程。</text:p>
          </table:table-cell>
          <table:covered-table-cell table:number-columns-repeated="255" table:style-name="ce18"/>
          <table:table-cell table:style-name="ce18" table:number-columns-repeated="768"/>
        </table:table-row>
        <table:table-row table:style-name="ro5">
          <table:table-cell table:style-name="ce9" office:value-type="string" calcext:value-type="string" table:number-columns-spanned="11" table:number-rows-spanned="1">
            <text:p>五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六、專業選修科目可視需要增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 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八、 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財金系102-碩士'.$A$1" table:expression="財金系102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金系102-碩士" style:display-name="PageStyle_財金系102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56:54</dc:date>
    <meta:generator>LibreOffice/5.3.5.2$Windows_x86 LibreOffice_project/50d9bf2b0a79cdb85a3814b592608037a682059d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