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ta1" style:family="table" style:master-page-name="PageStyle_5f_資傳所102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所102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</text:span><text:span text:style-name="T2">資訊傳播系碩士班</text:span><text:span text:style-name="T3">  課程時序表 (第 </text:span><text:span text:style-name="T2">12 </text:span><text:span text:style-name="T3">屆)  </text:span><text:span text:style-name="T2">102 </text:span><text:span text:style-name="T3">年 </text:span><text:span text:style-name="T2">9 </text:span><text:span text:style-name="T3">月實施</text:span></text:p>
          </table:table-cell>
          <table:covered-table-cell table:number-columns-repeated="10" table:style-name="ce12"/>
          <table:table-cell table:style-name="ce43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研究方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I5:.I5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安全專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應用統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多媒體技術專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影像、社會與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網路消費者行為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娛樂媒體使用者行為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22" table:number-columns-repeated="2"/>
          <table:table-cell table:style-name="ce13"/>
          <table:table-cell table:style-name="ce28"/>
          <table:table-cell table:style-name="ce34" office:value-type="string" calcext:value-type="string">
            <text:p>專業選修</text:p>
          </table:table-cell>
          <table:table-cell table:style-name="ce13" office:value-type="string" calcext:value-type="string">
            <text:p>電子商務與網路行銷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/>
          <table:table-cell table:style-name="ce22" table:number-columns-repeated="2"/>
          <table:table-cell table:style-name="ce13"/>
          <table:table-cell table:style-name="ce28"/>
          <table:table-cell table:style-name="ce34" office:value-type="string" calcext:value-type="string">
            <text:p>專業選修</text:p>
          </table:table-cell>
          <table:table-cell table:style-name="ce13"/>
          <table:table-cell table:style-name="ce22" table:number-columns-repeated="2"/>
          <table:table-cell table:style-name="ce30"/>
          <table:table-cell table:style-name="ce44"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table:number-columns-repeated="4"/>
          <table:table-cell table:style-name="ce29"/>
          <table:table-cell table:style-name="ce13" office:value-type="string" calcext:value-type="string">
            <text:p>專業選修</text:p>
          </table:table-cell>
          <table:table-cell table:style-name="ce11"/>
          <table:table-cell table:style-name="ce19" table:number-columns-repeated="2"/>
          <table:table-cell table:style-name="ce30"/>
          <table:table-cell table:style-name="ce44" table:number-columns-repeated="1013"/>
        </table:table-row>
        <table:table-row table:style-name="ro2">
          <table:table-cell table:style-name="ce6" table:number-columns-repeated="7"/>
          <table:table-cell table:style-name="ce37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22" table:number-columns-repeated="2"/>
          <table:table-cell table:style-name="ce3"/>
          <table:table-cell table:style-name="ce25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22" table:number-columns-repeated="2"/>
          <table:table-cell table:style-name="ce3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number-columns-repeated="3"/>
          <table:table-cell table:style-name="ce26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文化創意產業行銷管理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7"/>
          <table:table-cell table:style-name="ce31"/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資訊內容與介面互動型式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1" office:value-type="string" calcext:value-type="string">
            <text:p>網路閱聽人與新素養研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"/>
          <table:table-cell table:style-name="ce31"/>
          <table:table-cell table:style-name="ce8" office:value-type="string" calcext:value-type="string">
            <text:p>專業選修</text:p>
          </table:table-cell>
          <table:table-cell table:style-name="ce11" office:value-type="string" calcext:value-type="string">
            <text:p>語藝與行銷溝通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2" table:number-columns-repeated="2"/>
          <table:table-cell table:style-name="ce3"/>
          <table:table-cell table:style-name="ce31"/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微型創業研究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19" table:number-columns-repeated="2"/>
          <table:table-cell table:style-name="ce3"/>
          <table:table-cell table:style-name="ce32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8" table:number-columns-repeated="4"/>
          <table:table-cell table:style-name="ce33"/>
          <table:table-cell table:style-name="ce35"/>
          <table:table-cell table:style-name="ce39"/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一、  總畢業學分數</text:span><text:span text:style-name="T5">30</text:span><text:span text:style-name="T6">學分，包括專業必修</text:span><text:span text:style-name="T5">3</text:span><text:span text:style-name="T6">學分、最低選修</text:span><text:span text:style-name="T5">27</text:span><text:span text:style-name="T6">學分。畢業論文6學分另計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4</text:span><text:span text:style-name="T6">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" table:base-cell-address="$'資傳所102-碩士'.$A$1" table:expression="資傳所102-[1]碩士!$a$1:[#REF!]"/>
        <table:named-expression table:name="_xlnm.Print_Titles" table:base-cell-address="$'資傳所102-碩士'.$A$1" table:expression="資傳所102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所102-碩士" style:display-name="PageStyle_資傳所102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7:33</dc:date>
    <meta:generator>LibreOffice/5.3.5.2$Windows_x86 LibreOffice_project/50d9bf2b0a79cdb85a3814b592608037a682059d</meta:generator>
    <meta:document-statistic meta:table-count="1" meta:cell-count="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