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電子102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2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電子工程系</text:span><text:span text:style-name="T3"> 碩士班   課程時序表 (第</text:span><text:span text:style-name="T2">14</text:span><text:span text:style-name="T3">屆)  102年 9 月實施</text:span></text:p>
          </table:table-cell>
          <table:covered-table-cell table:number-columns-repeated="10" table:style-name="ce14"/>
          <table:table-cell table:style-name="ce5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2</text:span><text:span text:style-name="T6">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4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隨機過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VLSI測試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訊號處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VLSI元件設計與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通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微波電路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類比積體電路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適應性濾波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影像處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高等演算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天線工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通訊積體電路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<text:span text:style-name="T10">VLSI</text:span><text:span text:style-name="T6">系統設計與高階合成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行動通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MOS元件分析與模擬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9" office:value-type="string" calcext:value-type="string">
            <text:p>數位電視之傳輸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波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8" office:value-type="string" calcext:value-type="string">
            <text:p>積體電路製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理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50" office:value-type="string" calcext:value-type="string">
            <text:p>系統軟硬體整合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奈米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51" office:value-type="string" calcext:value-type="string">
            <text:p>發光二極體設計及製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電子陶瓷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49" office:value-type="string" calcext:value-type="string">
            <text:p>嵌入式系統軔體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微處理機進階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52" office:value-type="string" calcext:value-type="string">
            <text:p>※科技論文寫作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嵌入式系統設計與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三維積體電路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類神經網路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53" office:value-type="string" calcext:value-type="string">
            <text:p>進階Linux作業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※科技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光電半導體元件物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/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物聯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4"/>
          <table:table-cell table:style-name="ce2"/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5"/>
          <table:table-cell table:style-name="ce25"/>
          <table:table-cell table:style-name="ce36" table:number-columns-repeated="2"/>
          <table:table-cell table:style-name="ce41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3</text:span><text:span text:style-name="T6">年9月至104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45"/>
          <table:table-cell table:style-name="ce15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9:.C29])" office:value-type="float" office:value="0" calcext:value-type="float">
            <text:p>0</text:p>
          </table:table-cell>
          <table:table-cell table:style-name="ce3" table:formula="of:=SUM([.D29:.D29])" office:value-type="float" office:value="2" calcext:value-type="float">
            <text:p>2</text:p>
          </table:table-cell>
          <table:table-cell table:style-name="ce3"/>
          <table:table-cell table:style-name="ce44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29:.I29])" office:value-type="float" office:value="0" calcext:value-type="float">
            <text:p>0</text:p>
          </table:table-cell>
          <table:table-cell table:style-name="ce3" table:formula="of:=SUM([.J29:.J29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識別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語音訊號處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編碼理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RFID系統應用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4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企業實習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string" calcext:value-type="string">
            <text:p><text:span text:style-name="T11">(</text:span><text:span text:style-name="T12">備註十</text:span><text:span text:style-name="T13">)</text:span></text:p>
          </table:table-cell>
          <table:table-cell table:style-name="ce39"/>
          <table:table-cell table:style-name="ce6" office:value-type="string" calcext:value-type="string">
            <text:p>專業選修</text:p>
          </table:table-cell>
          <table:table-cell table:style-name="ce27"/>
          <table:table-cell table:style-name="ce39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企業實務實習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string" calcext:value-type="string">
            <text:p><text:span text:style-name="T11">(</text:span><text:span text:style-name="T12">備註十</text:span><text:span text:style-name="T13">)</text:span></text:p>
          </table:table-cell>
          <table:table-cell table:style-name="ce40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企業專業實習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string" calcext:value-type="string">
            <text:p><text:span text:style-name="T11">(</text:span><text:span text:style-name="T12">備註十</text:span><text:span text:style-name="T13">)</text:span>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9" table:number-columns-repeated="4"/>
          <table:table-cell table:style-name="ce46"/>
          <table:table-cell table:style-name="ce47"/>
          <table:table-cell table:style-name="ce54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0</text:span><text:span text:style-name="T8">學分、最低選修</text:span><text:span text:style-name="T7">24</text:span><text:span text:style-name="T8">學分。畢業論文6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4</text:span><text:span text:style-name="T8">學分，</text:span><text:span text:style-name="T9">打"※"之課程為必選課程</text:span><text:span text:style-name="T8">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2-碩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2-碩士" style:display-name="PageStyle_電子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6:37</dc:date>
    <meta:generator>LibreOffice/5.3.5.2$Windows_x86 LibreOffice_project/50d9bf2b0a79cdb85a3814b592608037a682059d</meta:generator>
    <meta:document-statistic meta:table-count="1" meta:cell-count="2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