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電機系102-碩士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102-碩士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電機工程系</text:span><text:span text:style-name="T3">  課程時序表 (第</text:span><text:span text:style-name="T2">14</text:span><text:span text:style-name="T3">屆)  102年 9 月實施</text:span></text:p>
          </table:table-cell>
          <table:covered-table-cell table:number-columns-repeated="10" table:style-name="ce12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二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研究方法與論文寫作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5"/>
          <table:table-cell table:style-name="ce21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23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高等伺服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類神經網路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信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介面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即時作業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智慧型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機器感知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程式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人工智慧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比積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混合式信號積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故障與保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源品質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機機械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計算機在電力系統之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理論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神經網路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交換式電源供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電力電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規劃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再生能源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運轉與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醫療儀器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微控制器進階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影像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訊號處理與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感測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子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破壞性檢測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統計分析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醫療器材創新設計專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" table:number-columns-repeated="3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三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四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23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處理器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26" office:value-type="string" calcext:value-type="string">
            <text:p>最佳化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機器人學 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最佳化技術在電力系統之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線性控制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子模擬 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系統理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系統晶片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系統整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工程特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動機向量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頻元件與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磁干擾與防護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類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光電工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圖形識別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通訊與遙測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磁干擾與防治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1" table:number-columns-repeated="2"/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table:number-columns-repeated="4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6"/>
          <table:table-cell table:number-columns-repeated="4"/>
          <table:table-cell table:style-name="ce22"/>
          <table:table-cell table:style-name="ce6"/>
          <table:table-cell table:style-name="ce27"/>
          <table:table-cell table:style-name="ce30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8" table:number-columns-repeated="4"/>
          <table:table-cell table:style-name="ce22"/>
          <table:table-cell table:style-name="ce6"/>
          <table:table-cell table:style-name="ce27"/>
          <table:table-cell table:style-name="ce30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26</text:span><text:span text:style-name="T6">學分，包括專業必修</text:span><text:span text:style-name="T5">2</text:span><text:span text:style-name="T6">學分、最低選修</text:span><text:span text:style-name="T5">24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4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九、專業選修科目與本系生物醫學工程</text:span><text:span text:style-name="T5">碩士班</text:span><text:span text:style-name="T6">互相承認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十、畢業前至少需要選修一門本系所開設之全英文專業課程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一、本時序表僅為開課時序，相關畢業標準請參閱「南台科技大學電機工程系碩士班修業辦法」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102-碩士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102-碩士_20_" style:display-name="PageStyle_電機系102-碩士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6:23</dc:date>
    <meta:generator>LibreOffice/5.3.5.2$Windows_x86 LibreOffice_project/50d9bf2b0a79cdb85a3814b592608037a682059d</meta:generator>
    <meta:document-statistic meta:table-count="1" meta:cell-count="3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