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8.54mm"/>
    </style:style>
    <style:style style:name="co4" style:family="table-column">
      <style:table-column-properties fo:break-before="auto" style:column-width="8.82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4.83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8.2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教評所103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3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default-cell-style-name="ce9"/>
        <table:table-column table:style-name="co9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碩士班 教育領導與評鑑研究所  課程時序表(第</text:span><text:span text:style-name="T2">七</text:span><text:span text:style-name="T3">屆) </text:span><text:span text:style-name="T2">103</text:span><text:span text:style-name="T3">年 9 月實施</text:span></text:p>
          </table:table-cell>
          <table:covered-table-cell table:number-columns-repeated="10" table:style-name="ce13"/>
          <table:table-cell table:style-name="ce5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</text:span><text:span text:style-name="T5">（103年9月至104年6月）</text:span></text:p>
          </table:table-cell>
          <table:covered-table-cell table:number-columns-repeated="10" table:style-name="ce2"/>
          <table:table-cell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/>
          <table:table-cell table:style-name="ce54"/>
          <table:table-cell table:number-columns-repeated="1011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25" office:value-type="string" calcext:value-type="string">
            <text:p><text:span text:style-name="T4">評鑑模式和工具研究</text:span>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/>
          <table:table-cell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領導理論與教育研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2"/>
          <table:table-cell table:style-name="ce3"/>
          <table:table-cell table:style-name="ce2" office:value-type="string" calcext:value-type="string">
            <text:p>專業必修</text:p>
          </table:table-cell>
          <table:table-cell table:style-name="ce25" office:value-type="string" calcext:value-type="string">
            <text:p>教育專題研討(二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/>
          <table:table-cell/>
          <table:table-cell table:style-name="ce54"/>
          <table:table-cell table:number-columns-repeated="1011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5" office:value-type="string" calcext:value-type="string">
            <text:p>專業必修</text:p>
          </table:table-cell>
          <table:table-cell table:style-name="ce17" table:number-columns-repeated="3"/>
          <table:table-cell table:style-name="ce4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4"/>
          <table:table-cell table:style-name="ce17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style-name="ce38"/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行銷與學校經營研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組織心理學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教師與教學評鑑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職場壓力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評鑑溝通與利用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績效評估與品質管理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教育領導研究*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文教事業政策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學校評鑑實務專題研究*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高等教育國際化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非營利事業經營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幼兒課室經營研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教育領導與評鑑海外實務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table:number-columns-repeated="5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高等教育統計學及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2" table:number-columns-repeated="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質性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2" table:number-columns-repeated="3"/>
          <table:table-cell table:style-name="ce20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兒童福利與法規研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</text:span><text:span text:style-name="T5">（104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各國教育評鑑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16"/>
          <table:table-cell table:style-name="ce27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6"/>
          <table:table-cell table:style-name="ce23"/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2" office:value-type="string" calcext:value-type="string">
            <text:p>專業選修</text:p>
          </table:table-cell>
          <table:table-cell table:style-name="ce42" office:value-type="string" calcext:value-type="string">
            <text:p>後設評鑑研究*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學術資訊網路之應用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校務評鑑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規劃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/>
          <table:table-cell table:style-name="ce30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組織學習與創新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學校領導與變革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30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組織再造與管理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立法與政策分析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30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危機管理與溝通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公共關係與組織發展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30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文教事業經營研究*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課程與方案評鑑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30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文化創意產業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多變量分析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30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國際文教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學前教育機構經營管理研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0"/>
          <table:table-cell table:style-name="ce30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學前教育機構評鑑研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40"/>
          <table:table-cell table:style-name="ce41"/>
          <table:table-cell table:style-name="ce45"/>
          <table:table-cell table:style-name="ce47" table:number-columns-repeated="2"/>
          <table:table-cell/>
          <table:table-cell table:style-name="ce52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10"/>
          <table:table-cell table:style-name="ce52"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<text:span text:style-name="T4">二、總畢業學分數至少32學分，包括專業必修</text:span><text:span text:style-name="T6">14</text:span><text:span text:style-name="T7">學分，專業選修最低</text:span><text:span text:style-name="T6">18</text:span><text:span text:style-name="T7">學分﹝含統整課程6學分(加註*之科目)﹞、</text:span></text:p>
            <text:p><text:span text:style-name="T4">         畢業論文6學分另計。</text:span></text:p>
          </table:table-cell>
          <table:covered-table-cell table:number-columns-repeated="10" table:style-name="ce10"/>
          <table:table-cell table:style-name="ce52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10"/>
          <table:table-cell table:style-name="ce52" table:number-columns-repeated="1013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style-name="ce26" table:number-columns-repeated="1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1"/>
          <table:table-cell table:style-name="ce52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10"/>
          <table:table-cell table:style-name="ce52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九、本所學生滿足海外研習組出國研習要求者即完成海外研習學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教評所103-碩士'.$A$1" table:expression="教評所103-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評所103-碩士" style:display-name="PageStyle_教評所103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LibreOffice/5.3.5.2$Windows_x86 LibreOffice_project/50d9bf2b0a79cdb85a3814b592608037a682059d</meta:generator>
  </office:meta>
</office:document-meta>
</file>