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ta1" style:family="table" style:master-page-name="PageStyle_5f_電機系103-碩士_20_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103-碩士 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碩士班 電機工程系  課程時序表 (第15屆)  103年 9 月實施</text:span></text:p>
          </table:table-cell>
          <table:covered-table-cell table:number-columns-repeated="10" table:style-name="ce12"/>
          <table:table-cell table:style-name="ce2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一)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專題研討(二)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研究方法與論文寫作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5"/>
          <table:table-cell table:style-name="ce21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23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5:.I7])" office:value-type="float" office:value="0" calcext:value-type="float">
            <text:p>0</text:p>
          </table:table-cell>
          <table:table-cell table:style-name="ce3" table:formula="of:=SUM([.J5:.J7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高等伺服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24" office:value-type="string" calcext:value-type="string">
            <text:p>類神經網路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信號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系統晶片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模糊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數位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系統介面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即時作業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數位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智慧型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數位影像處理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機器感知系統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嵌入式程式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人工智慧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類比積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混合式信號積體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故障與保護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源品質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電機機械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計算機在電力系統之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模糊理論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類神經網路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交換式電源供應系統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電力電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規劃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再生能源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力系統運轉與控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醫療儀器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微控制器進階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數位影像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訊號處理與分析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儀器感測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電子電路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非破壞性檢測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統計分析與應用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醫療器材創新設計專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19" table:number-columns-repeated="2"/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資料壓縮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" table:number-columns-repeated="3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三)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四)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19" table:number-columns-repeated="2"/>
          <table:table-cell table:style-name="ce2"/>
          <table:table-cell table:style-name="ce17"/>
          <table:table-cell table:style-name="ce2" office:value-type="string" calcext:value-type="string">
            <text:p>專業必修</text:p>
          </table:table-cell>
          <table:table-cell table:style-name="ce23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C33:.C34])" office:value-type="float" office:value="0" calcext:value-type="float">
            <text:p>0</text:p>
          </table:table-cell>
          <table:table-cell table:style-name="ce3" table:formula="of:=SUM([.D33:.D34])" office:value-type="float" office:value="2" calcext:value-type="float">
            <text:p>2</text:p>
          </table:table-cell>
          <table:table-cell table:style-name="ce3"/>
          <table:table-cell table:style-name="ce17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3" table:formula="of:=SUM([.I33:.I34])" office:value-type="float" office:value="0" calcext:value-type="float">
            <text:p>0</text:p>
          </table:table-cell>
          <table:table-cell table:style-name="ce3" table:formula="of:=SUM([.J33:.J3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嵌入式處理器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25" office:value-type="string" calcext:value-type="string">
            <text:p>最佳化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高等機器人學 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最佳化技術在電力系統之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非線性控制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力電子模擬 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系統理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儀器系統晶片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嵌入式系統整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工程特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動機向量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頻元件與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力電磁干擾與防護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類比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生醫光電工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圖形識別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通訊與遙測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磁干擾與防治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/>
          <table:table-cell table:style-name="ce21" table:number-columns-repeated="2"/>
          <table:table-cell table:style-name="ce2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table:number-columns-repeated="4"/>
          <table:table-cell table:style-name="ce21"/>
          <table:table-cell table:style-name="ce2"/>
          <table:table-cell table:style-name="ce16"/>
          <table:table-cell table:style-name="ce19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6"/>
          <table:table-cell table:number-columns-repeated="4"/>
          <table:table-cell table:style-name="ce22"/>
          <table:table-cell table:style-name="ce6"/>
          <table:table-cell table:style-name="ce26"/>
          <table:table-cell table:style-name="ce28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18" table:number-columns-repeated="4"/>
          <table:table-cell table:style-name="ce22"/>
          <table:table-cell table:style-name="ce6"/>
          <table:table-cell table:style-name="ce26"/>
          <table:table-cell table:style-name="ce28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2">一、  總畢業學分數26學分，包括專業必修2學分、最低選修</text:span><text:span text:style-name="T3">24</text:span><text:span text:style-name="T4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<text:span text:style-name="T2">二、   學生選修</text:span><text:span text:style-name="T3">本系</text:span><text:span text:style-name="T4">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三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五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六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專業選修科目與本系生物醫學工程碩士班互相承認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畢業前至少需要選修一門本系所開設之全英文專業課程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九、本時序表僅為開課時序，相關畢業標準請參閱「南台科技大學電機工程系碩士班修業辦法」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機系103-碩士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103-碩士_20_" style:display-name="PageStyle_電機系103-碩士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23:06</dc:date>
    <meta:generator>LibreOffice/5.3.5.2$Windows_x86 LibreOffice_project/50d9bf2b0a79cdb85a3814b592608037a682059d</meta:generator>
    <meta:document-statistic meta:table-count="1" meta:cell-count="3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