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ta1" style:family="table" style:master-page-name="PageStyle_5f_資傳系104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4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5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</text:span><text:span text:style-name="T2">資訊傳播系碩士班</text:span><text:span text:style-name="T3">  課程時序表 (第 </text:span><text:span text:style-name="T2">14 </text:span><text:span text:style-name="T3">屆)  </text:span><text:span text:style-name="T2">104 </text:span><text:span text:style-name="T3">年 </text:span><text:span text:style-name="T2">9 </text:span><text:span text:style-name="T3">月實施</text:span></text:p>
          </table:table-cell>
          <table:covered-table-cell table:number-columns-repeated="10" table:style-name="ce13"/>
          <table:table-cell table:style-name="ce4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研究方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/>
          <table:table-cell table:style-name="ce26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互動與使用性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5:.I5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行動商務實務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3" office:value-type="string" calcext:value-type="string">
            <text:p>專業選修</text:p>
          </table:table-cell>
          <table:table-cell office:value-type="string" calcext:value-type="string">
            <text:p>數位內容產業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電子商務規劃與建置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影像、社會與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office:value-type="string" calcext:value-type="string">
            <text:p>媒介經營管理專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7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娛樂媒體使用者行為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29"/>
          <table:table-cell table:style-name="ce22" office:value-type="string" calcext:value-type="string">
            <text:p>專業選修</text:p>
          </table:table-cell>
          <table:table-cell table:style-name="ce30" office:value-type="string" calcext:value-type="string">
            <text:p>資訊內容與介面互動型式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/>
          <table:table-cell table:style-name="ce22" table:number-columns-repeated="2"/>
          <table:table-cell table:style-name="ce14"/>
          <table:table-cell table:style-name="ce29"/>
          <table:table-cell table:style-name="ce22" office:value-type="string" calcext:value-type="string">
            <text:p>專業選修</text:p>
          </table:table-cell>
          <table:table-cell table:style-name="ce14"/>
          <table:table-cell table:style-name="ce22" table:number-columns-repeated="2"/>
          <table:table-cell table:style-name="ce31"/>
          <table:table-cell table:style-name="ce43"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table:number-columns-repeated="4"/>
          <table:table-cell table:style-name="ce30"/>
          <table:table-cell table:style-name="ce35" office:value-type="string" calcext:value-type="string">
            <text:p>專業選修</text:p>
          </table:table-cell>
          <table:table-cell table:style-name="ce11"/>
          <table:table-cell table:style-name="ce19" table:number-columns-repeated="2"/>
          <table:table-cell table:style-name="ce31"/>
          <table:table-cell table:style-name="ce43" table:number-columns-repeated="1013"/>
        </table:table-row>
        <table:table-row table:style-name="ro2">
          <table:table-cell table:style-name="ce6" table:number-columns-repeated="7"/>
          <table:table-cell table:style-name="ce37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2" table:number-columns-repeated="2"/>
          <table:table-cell table:style-name="ce3"/>
          <table:table-cell table:style-name="ce26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2" table:number-columns-repeated="2"/>
          <table:table-cell table:style-name="ce31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27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office:value-type="string" calcext:value-type="string">
            <text:p>創意創新創業企劃與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7"/>
          <table:table-cell table:style-name="ce32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語藝與行銷溝通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7" office:value-type="string" calcext:value-type="string">
            <text:p>網路閱聽人與新素養研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"/>
          <table:table-cell table:style-name="ce32"/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微型創業研究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2" table:number-columns-repeated="2"/>
          <table:table-cell table:style-name="ce3"/>
          <table:table-cell table:style-name="ce32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19" table:number-columns-repeated="2"/>
          <table: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3"/>
          <table:table-cell table:style-name="ce33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31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8" table:number-columns-repeated="4"/>
          <table:table-cell table:style-name="ce34"/>
          <table:table-cell table:style-name="ce36"/>
          <table:table-cell table:style-name="ce38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一、  總畢業學分數</text:span><text:span text:style-name="T5">30</text:span><text:span text:style-name="T6">學分，包括專業必修</text:span><text:span text:style-name="T5">6</text:span><text:span text:style-name="T6">學分、最低選修</text:span><text:span text:style-name="T5">24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1</text:span><text:span text:style-name="T6">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八、本所學生滿足海外研習組出國研習要求者即完成海外研習學程。</text:p>
          </table:table-cell>
          <table:covered-table-cell table:number-columns-repeated="10" table:style-name="ce12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" table:base-cell-address="$'資傳系104-碩士'.$A$1" table:expression="資傳系104-[1]碩士!$a$1:[#REF!]"/>
        <table:named-expression table:name="_xlnm.Print_Titles" table:base-cell-address="$'資傳系104-碩士'.$A$1" table:expression="資傳系104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104-碩士" style:display-name="PageStyle_資傳系104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0:14</dc:date>
    <meta:generator>LibreOffice/5.3.5.2$Windows_x86 LibreOffice_project/50d9bf2b0a79cdb85a3814b592608037a682059d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