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ta1" style:family="table" style:master-page-name="PageStyle_5f_104-碩士_20_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-碩士 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1013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碩士班 電機工程系  課程時序表 (第16屆)  104年 9 月實施</text:span></text:p>
          </table:table-cell>
          <table:covered-table-cell table:number-columns-repeated="10" table:style-name="ce12"/>
          <table:table-cell table:style-name="ce29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4年9月至105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7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一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專題研討(二)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研究方法與論文寫作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必修</text:p>
          </table:table-cell>
          <table:table-cell table:style-name="ce15"/>
          <table:table-cell table:style-name="ce21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/>
          <table:table-cell table:style-name="ce19" table:number-columns-repeated="2"/>
          <table:table-cell table:style-name="ce2"/>
          <table:table-cell table:style-name="ce17"/>
          <table:table-cell table:style-name="ce2" office:value-type="string" calcext:value-type="string">
            <text:p>專業必修</text:p>
          </table:table-cell>
          <table:table-cell table:style-name="ce23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5:.C7])" office:value-type="float" office:value="2" calcext:value-type="float">
            <text:p>2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7"/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5:.I7])" office:value-type="float" office:value="0" calcext:value-type="float">
            <text:p>0</text:p>
          </table:table-cell>
          <table:table-cell table:style-name="ce3" table:formula="of:=SUM([.J5:.J7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高等伺服控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24" office:value-type="string" calcext:value-type="string">
            <text:p>類神經網路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數位信號處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系統晶片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模糊控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數位控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系統介面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嵌入式即時作業系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數位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智慧型控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數位影像處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機器感知系統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嵌入式程式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人工智慧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類比積體電路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混合式信號積體電路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力系統故障與保護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源品質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電機機械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計算機在電力系統之應用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模糊理論與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類神經網路與應用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交換式電源供應系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高等電力電子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力系統規劃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再生能源系統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力系統運轉與控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醫療儀器系統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微控制器進階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數位影像分析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訊號處理與分析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儀器感測系統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子電路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非破壞性檢測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統計分析與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醫療器材創新設計專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19" table:number-columns-repeated="2"/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資料壓縮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2" table:number-columns-repeated="3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5年9月至106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7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6" office:value-type="string" calcext:value-type="string">
            <text:p>專題研討(三)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必修</text:p>
          </table:table-cell>
          <table:table-cell table:style-name="ce16" office:value-type="string" calcext:value-type="string">
            <text:p>專題研討(四)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/>
          <table:table-cell table:style-name="ce19" table:number-columns-repeated="2"/>
          <table:table-cell table:style-name="ce2"/>
          <table:table-cell table:style-name="ce17"/>
          <table:table-cell table:style-name="ce2" office:value-type="string" calcext:value-type="string">
            <text:p>專業必修</text:p>
          </table:table-cell>
          <table:table-cell table:style-name="ce23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33:.C34])" office:value-type="float" office:value="0" calcext:value-type="float">
            <text:p>0</text:p>
          </table:table-cell>
          <table:table-cell table:style-name="ce3" table:formula="of:=SUM([.D33:.D34])" office:value-type="float" office:value="2" calcext:value-type="float">
            <text:p>2</text:p>
          </table:table-cell>
          <table:table-cell table:style-name="ce3"/>
          <table:table-cell table:style-name="ce17"/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33:.I34])" office:value-type="float" office:value="0" calcext:value-type="float">
            <text:p>0</text:p>
          </table:table-cell>
          <table:table-cell table:style-name="ce3" table:formula="of:=SUM([.J33:.J34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嵌入式處理器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25" office:value-type="string" calcext:value-type="string">
            <text:p>最佳化控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機器人學 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最佳化技術在電力系統之應用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非線性控制系統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力電子模擬 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高等系統理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儀器系統晶片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嵌入式系統整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生醫工程特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動機向量控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高頻元件與電路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力電磁干擾與防護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/>
          <table:table-cell table:style-name="ce16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高等類比電路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/>
          <table:table-cell table:style-name="ce16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生醫光電工程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/>
          <table:table-cell table:style-name="ce16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圖形識別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/>
          <table:table-cell table:style-name="ce16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通訊與遙測系統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/>
          <table:table-cell table:style-name="ce16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磁干擾與防治實務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/>
          <table:table-cell table:style-name="ce16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1" table:number-columns-repeated="2"/>
          <table:table-cell table:style-name="ce2"/>
          <table:table-cell table:style-name="ce21"/>
          <table:table-cell table:style-name="ce2"/>
          <table:table-cell table:style-name="ce16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table:number-columns-repeated="4"/>
          <table:table-cell table:style-name="ce21"/>
          <table:table-cell table:style-name="ce2"/>
          <table:table-cell table:style-name="ce16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6"/>
          <table:table-cell table:number-columns-repeated="4"/>
          <table:table-cell table:style-name="ce22"/>
          <table:table-cell table:style-name="ce6"/>
          <table:table-cell table:style-name="ce26"/>
          <table:table-cell table:style-name="ce28" table:number-columns-repeated="2"/>
          <table:table-cell table:number-columns-repeated="1014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18" table:number-columns-repeated="4"/>
          <table:table-cell table:style-name="ce22"/>
          <table:table-cell table:style-name="ce6"/>
          <table:table-cell table:style-name="ce26"/>
          <table:table-cell table:style-name="ce28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2">一、  總畢業學分數26學分，包括專業必修2學分、最低選修</text:span><text:span text:style-name="T3">24</text:span><text:span text:style-name="T4">學分。畢業論文6學分另計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<text:span text:style-name="T2">二、   學生選修</text:span><text:span text:style-name="T3">本系</text:span><text:span text:style-name="T4">之專業選修課程，所獲得之學分為專業選修學分，至少要獲得24學分。研究生因研究需要，經系（所）主任之同意得選修他所開授之科目，其學分得列入畢業學分計算。以同等學力或非相關科系畢業考取者，依需要加修本系開授之科目，其學分不得列入畢業學分計算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11" table:number-rows-spanned="1">
            <text:p>三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四、專業選修科目可視需要增開或調整學分數及上課時數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五、 學業平均成績與學位考試成績之平均為畢業成績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六、 本表請學生妥為保存，做為辦理選課、重（補）修、及畢業資格審查之參考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七、專業選修科目與本系生物醫學工程碩士班互相承認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八、畢業前至少需要選修一門本系所開設之全英文專業課程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九、本時序表僅為開課時序，相關畢業標準請參閱「南台科技大學電機工程系碩士班修業辦法」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十、本所學生滿足海外研習組出國研習要求者即完成海外研習學程。</text:p>
          </table:table-cell>
          <table:covered-table-cell table:number-columns-repeated="10" table:style-name="ce11"/>
          <table:table-cell table:number-columns-repeated="1013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104-碩士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4-碩士_20_" style:display-name="PageStyle_104-碩士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6:28:56</dc:date>
    <meta:generator>LibreOffice/5.3.5.2$Windows_x86 LibreOffice_project/50d9bf2b0a79cdb85a3814b592608037a682059d</meta:generator>
    <meta:document-statistic meta:table-count="1" meta:cell-count="30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