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醫所104-碩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南台科技大學<text:s/><text:span text:style-name="T4">電機工程系 生物醫學工程碩士班</text:span><text:s text:c="2"/>課程時序表 (第9屆) <text:s/>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6">
            <text:p>第一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office:value-type="string" table:style-name="ce7">
            <text:p>專題研討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5">
            <text:p>研究方法與論文寫作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9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msoxl:=SUM(C5:C7)" table:style-name="ce11">
            <text:p>2</text:p>
          </table:table-cell>
          <table:table-cell office:value-type="float" office:value="4" table:formula="msoxl:=SUM(D5:D7)" table:style-name="ce11">
            <text:p>4</text:p>
          </table:table-cell>
          <table:table-cell table:style-name="ce11"/>
          <table:table-cell table:style-name="ce4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5:I7)" table:style-name="ce11">
            <text:p>0</text:p>
          </table:table-cell>
          <table:table-cell office:value-type="float" office:value="2" table:formula="msoxl:=SUM(J5:J7)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14">
            <text:p>生醫訊號處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4">
            <text:p>醫療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臨床醫療工程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生醫影像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生醫電子電路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生醫儀器感測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生物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醫用超音波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生物統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醫療器材法規與認證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16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健康醫學與照護科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6">
            <text:p>醫療器材創新設計專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第二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6">
            <text:p>專題研討(三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office:value-type="string" table:style-name="ce16">
            <text:p>專題研討(四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20:C21)" table:style-name="ce11">
            <text:p>0</text:p>
          </table:table-cell>
          <table:table-cell office:value-type="float" office:value="2" table:formula="msoxl:=SUM(D20:D21)" table:style-name="ce11">
            <text:p>2</text:p>
          </table:table-cell>
          <table:table-cell table:style-name="ce11"/>
          <table:table-cell table:style-name="ce4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20:I21)" table:style-name="ce11">
            <text:p>0</text:p>
          </table:table-cell>
          <table:table-cell office:value-type="float" office:value="2" table:formula="msoxl:=SUM(J20:J21)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醫<text:span text:style-name="T3">儀</text:span>品質認證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9">
            <text:p>能量醫學與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科技輔具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7">
            <text:p>生醫工程特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高等生醫訊號處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6">
            <text:p>電力電子模擬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圖形識別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6">
            <text:p>儀器系統晶片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統計模型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6"/>
          <table:table-cell table:number-columns-repeated="2" table:style-name="ce9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7"/>
          <table:table-cell table:number-columns-repeated="2" table:style-name="ce9"/>
          <table:table-cell table:style-name="ce3"/>
          <table:table-cell table:style-name="ce9"/>
          <table:table-cell table:style-name="ce3"/>
          <table:table-cell table:style-name="ce16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number-columns-repeated="4" table:style-name="ce4"/>
          <table:table-cell table:style-name="ce9"/>
          <table:table-cell table:style-name="ce3"/>
          <table:table-cell table:style-name="ce16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table:style-name="ce20"/>
          <table:table-cell table:number-columns-repeated="4" table:style-name="ce1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4">
          <table:table-cell office:value-type="string" table:style-name="ce1">
            <text:p>備註：</text:p>
          </table:table-cell>
          <table:table-cell table:number-columns-repeated="4" table:style-name="ce24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33">
            <text:p>一、  總畢業學分數<text:span text:style-name="T3">26</text:span>學分，包括專業必修<text:span text:style-name="T3">2</text:span>學分、最低選修<text:span text:style-name="T3">24</text:span>學分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3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5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四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五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六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七、專業選修科目與本系電機工程研究所碩士班互相承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八、本時序表僅為開課時序，相關畢業標準請參閱「南台科技大學電機工程系碩士班修業辦法」。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九、畢業前至少需要選修一門本系所開設之全英文專業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十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3-27T03:53:44Z</meta:creation-date>
    <dc:date>2018-03-27T03:53:55Z</dc:date>
  </office:meta>
</office:document-meta>
</file>