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88.79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5.0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5.26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C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30pt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color="#000000" style:font-name="微軟正黑體" fo:font-size="3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30pt" style:font-size-complex="30pt" style:font-weight-asian="bold" style:font-weight-complex="bold" style:font-style-asian="normal" style:font-style-complex="normal"/>
    </style:style>
    <style:style style:name="T2" style:family="text">
      <style:text-properties fo:color="#000000" fo:font-size="30pt" fo:font-weight="bold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bold" style:font-weight-complex="bold" style:font-style-asian="normal" style:font-style-complex="normal" style:font-name="Calibri"/>
    </style:style>
    <style:style style:name="T3" style:family="text">
      <style:text-properties fo:color="#000000" fo:font-size="30pt" fo:font-weight="bold" style:text-underline-style="none" style:text-underline-color="font-color" style:text-line-through-type="none" fo:font-style="normal" style:text-outline="false" fo:text-shadow="none" style:text-position="0% 100%" style:font-size-asian="30pt" style:font-size-complex="30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alibri"/>
    </style:style>
    <style:style style:name="T6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style:font-name="Calibri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Calibri"/>
    </style:style>
    <style:style style:name="T12" style:family="text">
      <style:text-properties fo:color="#ffffff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ffffff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1013" table:default-cell-style-name="ce2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/text:p>
            <text:p><text:span text:style-name="T1">商管專業學院碩士班</text:span><text:span text:style-name="T2"> (Global MBA) </text:span><text:span text:style-name="T3">課程時序表</text:span></text:p>
          </table:table-cell>
          <table:covered-table-cell table:number-columns-repeated="9" table:style-name="ce11"/>
          <table:covered-table-cell table:style-name="ce33"/>
          <table:table-cell table:style-name="ce39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</text:span><text:span text:style-name="T5">(105</text:span><text:span text:style-name="T6">年</text:span><text:span text:style-name="T5">9</text:span><text:span text:style-name="T6">月</text:span><text:span text:style-name="T5">-106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9" table:style-name="ce12"/>
          <table:covered-table-cell table:style-name="ce28"/>
          <table:table-cell table:style-name="ce2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7">105</text:span><text:span text:style-name="T6">學年上學期</text:span></text:p>
          </table:table-cell>
          <table:covered-table-cell table:number-columns-repeated="5" table:style-name="ce12"/>
          <table:table-cell table:style-name="ce28" office:value-type="string" calcext:value-type="string" table:number-columns-spanned="5" table:number-rows-spanned="1">
            <text:p><text:span text:style-name="T7">105</text:span><text:span text:style-name="T6">學年下學期</text:span></text:p>
          </table:table-cell>
          <table:covered-table-cell table:number-columns-repeated="3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3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4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行銷管理</text:span><text:span text:style-name="T11">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梁丹青</text:span></text:p>
          </table:table-cell>
          <table:table-cell table:style-name="ce14" office:value-type="string" calcext:value-type="string">
            <text:p><text:span text:style-name="T8">專業必修</text:span></text:p>
          </table:table-cell>
          <table:table-cell table:style-name="ce24" office:value-type="string" calcext:value-type="string">
            <text:p><text:span text:style-name="T8">管理會計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林憶樺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組織行為與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/>
          <table:table-cell table:style-name="ce14" office:value-type="string" calcext:value-type="string">
            <text:p><text:span text:style-name="T9"> </text:span><text:span text:style-name="T10">專業必修</text:span></text:p>
          </table:table-cell>
          <table:table-cell table:style-name="ce24" office:value-type="string" calcext:value-type="string">
            <text:p><text:span text:style-name="T8">企業研究方法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黃峰蕙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5" office:value-type="string" calcext:value-type="string">
            <text:p><text:span text:style-name="T8">財務管理</text:span><text:span text:style-name="T11">                   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/>
          <table:table-cell table:style-name="ce14" office:value-type="string" calcext:value-type="string">
            <text:p><text:span text:style-name="T8">專業必修</text:span></text:p>
          </table:table-cell>
          <table:table-cell table:style-name="ce24" office:value-type="string" calcext:value-type="string">
            <text:p><text:span text:style-name="T8">管理經濟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朱美琴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9"> </text:span><text:span text:style-name="T10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統計方法</text:span><text:span text:style-name="T11">         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/>
          <table:table-cell table:style-name="ce24" table:number-columns-repeated="4"/>
          <table:table-cell table:style-name="ce36"/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5:.D8])" office:value-type="float" office:value="12" calcext:value-type="float">
            <text:p>12</text:p>
          </table:table-cell>
          <table:table-cell table:style-name="ce12" table:formula="of:=SUM([.E5:.E8])" office:value-type="float" office:value="12" calcext:value-type="float">
            <text:p>12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30"/>
          <table:table-cell table:style-name="ce12" table:formula="of:=SUM([.I5:.I8])" office:value-type="float" office:value="9" calcext:value-type="float">
            <text:p>9</text:p>
          </table:table-cell>
          <table:table-cell table:style-name="ce12" table:formula="of:=SUM([.J5:.J8])" office:value-type="float" office:value="9" calcext:value-type="float">
            <text:p>9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16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初級華語會話</text:span><text:span text:style-name="T11">(1A) 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<text:span text:style-name="T12">蔡宏慧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5" office:value-type="string" calcext:value-type="string">
            <text:p><text:span text:style-name="T8">初級華語會話</text:span><text:span text:style-name="T11">(1B)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12">蔡宏慧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服務業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林育理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統計資料分析方法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顏慧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7"/>
          <table:table-cell table:style-name="ce25" office:value-type="string" calcext:value-type="string">
            <text:p><text:span text:style-name="T8">管理資訊系統</text:span><text:span text:style-name="T11">                                    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施武榮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4" office:value-type="string" calcext:value-type="string">
            <text:p><text:span text:style-name="T8">動態競爭與產業分析</text:span>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35" office:value-type="string" calcext:value-type="string">
            <text:p><text:span text:style-name="T12">章志豪</text:span></text:p>
          </table:table-cell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11:.D13])" office:value-type="float" office:value="8" calcext:value-type="float">
            <text:p>8</text:p>
          </table:table-cell>
          <table:table-cell table:style-name="ce12" table:formula="of:=SUM([.E11:.E13])" office:value-type="float" office:value="8" calcext:value-type="float">
            <text:p>8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5"/>
          <table:table-cell table:style-name="ce12" table:formula="of:=SUM([.I11:.I13])" office:value-type="float" office:value="7" calcext:value-type="float">
            <text:p>7</text:p>
          </table:table-cell>
          <table:table-cell table:style-name="ce12" table:formula="of:=SUM([.J11:.J13])" office:value-type="float" office:value="7" calcext:value-type="float">
            <text:p>7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</text:span><text:span text:style-name="T5">(106</text:span><text:span text:style-name="T6">年</text:span><text:span text:style-name="T5">9</text:span><text:span text:style-name="T6">月</text:span><text:span text:style-name="T5">-107</text:span><text:span text:style-name="T6">年</text:span><text:span text:style-name="T5">6</text:span><text:span text:style-name="T6">月</text:span><text:span text:style-name="T5">)</text:span></text:p>
          </table:table-cell>
          <table:covered-table-cell table:number-columns-repeated="9" table:style-name="ce12"/>
          <table:covered-table-cell table:style-name="ce28"/>
          <table:table-cell table:style-name="ce42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7">106</text:span><text:span text:style-name="T6">學年上學期</text:span></text:p>
          </table:table-cell>
          <table:covered-table-cell table:number-columns-repeated="5" table:style-name="ce12"/>
          <table:table-cell table:style-name="ce28" office:value-type="string" calcext:value-type="string" table:number-columns-spanned="5" table:number-rows-spanned="1">
            <text:p><text:span text:style-name="T7">106</text:span><text:span text:style-name="T6">學年下學期</text:span></text:p>
          </table:table-cell>
          <table:covered-table-cell table:number-columns-repeated="3" table:style-name="ce12"/>
          <table:covered-table-cell table:style-name="ce28"/>
          <table:table-cell table:style-name="ce40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4">科目類別</text:span></text:p>
          </table:table-cell>
          <table:covered-table-cell table:style-name="ce18"/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18" office:value-type="string" calcext:value-type="string">
            <text:p><text:span text:style-name="T4">課程代碼</text:span></text:p>
          </table:table-cell>
          <table:table-cell table:style-name="ce18" office:value-type="string" calcext:value-type="string">
            <text:p><text:span text:style-name="T4">科目類別</text:span></text:p>
          </table:table-cell>
          <table:table-cell table:style-name="ce18" office:value-type="string" calcext:value-type="string">
            <text:p><text:span text:style-name="T4">科目</text:span></text:p>
          </table:table-cell>
          <table:table-cell table:style-name="ce18" office:value-type="string" calcext:value-type="string">
            <text:p><text:span text:style-name="T4">學分</text:span></text:p>
          </table:table-cell>
          <table:table-cell table:style-name="ce18" office:value-type="string" calcext:value-type="string">
            <text:p><text:span text:style-name="T4">時數</text:span></text:p>
          </table:table-cell>
          <table:table-cell table:style-name="ce34" office:value-type="string" calcext:value-type="string">
            <text:p><text:span text:style-name="T4">課程代碼</text:span></text:p>
          </table:table-cell>
          <table:table-cell table:style-name="ce41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生產與作業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朱大中</text:span><text:span text:style-name="T13">/</text:span></text:p>
            <text:p><text:span text:style-name="T12">李順來</text:span><text:span text:style-name="T13"> </text:span></text:p>
          </table:table-cell>
          <table:table-cell table:style-name="ce14" office:value-type="string" calcext:value-type="string">
            <text:p><text:span text:style-name="T8">專業必修</text:span></text:p>
          </table:table-cell>
          <table:table-cell table:style-name="ce25" office:value-type="string" calcext:value-type="string">
            <text:p><text:span text:style-name="T8">公司治理與企業倫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周德光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必修</text:span></text:p>
          </table:table-cell>
          <table:covered-table-cell table:style-name="ce14"/>
          <table:table-cell table:style-name="ce24" office:value-type="string" calcext:value-type="string">
            <text:p><text:span text:style-name="T8">策略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胡中州</text:span></text:p>
          </table:table-cell>
          <table:table-cell table:style-name="ce14"/>
          <table:table-cell table:style-name="ce25"/>
          <table:table-cell table:style-name="ce14" table:number-columns-repeated="2"/>
          <table:table-cell table:style-name="ce36"/>
          <table:table-cell table:style-name="ce40" table:number-columns-repeated="1013"/>
        </table:table-row>
        <table:table-row table:style-name="ro2">
          <table:table-cell table:style-name="ce6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5"/>
          <table:table-cell table:style-name="ce12" table:formula="of:=SUM([.D19:.D20])" office:value-type="float" office:value="6" calcext:value-type="float">
            <text:p>6</text:p>
          </table:table-cell>
          <table:table-cell table:style-name="ce12" table:formula="of:=SUM([.E19:.E20])" office:value-type="float" office:value="6" calcext:value-type="float">
            <text:p>6</text:p>
          </table:table-cell>
          <table:table-cell table:style-name="ce12"/>
          <table:table-cell table:style-name="ce15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5"/>
          <table:table-cell table:style-name="ce12" table:formula="of:=SUM([.I19:.I20])" office:value-type="float" office:value="3" calcext:value-type="float">
            <text:p>3</text:p>
          </table:table-cell>
          <table:table-cell table:style-name="ce12" table:formula="of:=SUM([.J19:.J20])" office:value-type="float" office:value="3" calcext:value-type="float">
            <text:p>3</text:p>
          </table:table-cell>
          <table:table-cell table:style-name="ce37"/>
          <table:table-cell table:style-name="ce40" table:number-columns-repeated="1013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16"/>
          <table:table-cell table:style-name="ce29" table:number-columns-spanned="5" table:number-rows-spanned="1"/>
          <table:covered-table-cell table:number-columns-repeated="3" table:style-name="ce16"/>
          <table:covered-table-cell table:style-name="ce29"/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供應鏈管理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張嘉華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25" office:value-type="string" calcext:value-type="string">
            <text:p><text:span text:style-name="T8">顧客關係管理專題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黃盈裕</text:span></text:p>
          </table:table-cell>
          <table:table-cell table:style-name="ce40" table:number-columns-repeated="1013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人力資本管理與培育</text:span>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<text:span text:style-name="T12">王姿力</text:span></text:p>
          </table:table-cell>
          <table:table-cell table:style-name="ce14" office:value-type="string" calcext:value-type="string">
            <text:p><text:span text:style-name="T8">專業選修</text:span></text:p>
          </table:table-cell>
          <table:table-cell table:style-name="ce31" office:value-type="string" calcext:value-type="string">
            <text:p>國際企業管理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35" office:value-type="string" calcext:value-type="string">
            <text:p><text:span text:style-name="T12">林吉祥</text:span></text:p>
          </table:table-cell>
          <table:table-cell table:style-name="ce40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專業選修</text:span></text:p>
          </table:table-cell>
          <table:covered-table-cell table:style-name="ce14"/>
          <table:table-cell table:style-name="ce24" office:value-type="string" calcext:value-type="string">
            <text:p><text:span text:style-name="T8">企業實習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<text:span text:style-name="T8">專業選修</text:span></text:p>
          </table:table-cell>
          <table:table-cell table:style-name="ce32" office:value-type="string" calcext:value-type="string">
            <text:p><text:span text:style-name="T8">文化體認</text:span>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2">施武榮</text:span></text:p>
          </table:table-cell>
          <table:table-cell table:style-name="ce40" table:number-columns-repeated="1013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4">小計</text:span></text:p>
          </table:table-cell>
          <table:covered-table-cell table:number-columns-repeated="2" table:style-name="ce19"/>
          <table:table-cell table:style-name="ce26" table:formula="of:=SUM([.D23:.D25])" office:value-type="float" office:value="8" calcext:value-type="float">
            <text:p>8</text:p>
          </table:table-cell>
          <table:table-cell table:style-name="ce26" table:formula="of:=SUM([.E23:.E25])" office:value-type="float" office:value="6" calcext:value-type="float">
            <text:p>6</text:p>
          </table:table-cell>
          <table:table-cell table:style-name="ce26"/>
          <table:table-cell table:style-name="ce1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19"/>
          <table:table-cell table:style-name="ce26" table:formula="of:=SUM([.I23:.I25])" office:value-type="float" office:value="7" calcext:value-type="float">
            <text:p>7</text:p>
          </table:table-cell>
          <table:table-cell table:style-name="ce26" table:formula="of:=SUM([.J23:.J25])" office:value-type="float" office:value="7" calcext:value-type="float">
            <text:p>7</text:p>
          </table:table-cell>
          <table:table-cell table:style-name="ce38"/>
          <table:table-cell table:style-name="ce40" table:number-columns-repeated="1013"/>
        </table:table-row>
        <table:table-row table:style-name="ro3">
          <table:table-cell table:style-name="ce9"/>
          <table:table-cell table:style-name="ce20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20"/>
          <table:table-cell table:style-name="ce40"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21" office:value-type="string" calcext:value-type="string" table:number-columns-spanned="10" table:number-rows-spanned="1">
            <text:p><text:span text:style-name="T8">總畢業學分數至少</text:span><text:span text:style-name="T11">51 </text:span><text:span text:style-name="T10">學分，包括專業必修</text:span><text:span text:style-name="T11">(</text:span><text:span text:style-name="T10">核心科目</text:span><text:span text:style-name="T11">) 30</text:span><text:span text:style-name="T10">學分、最低選修</text:span><text:span text:style-name="T11">21</text:span><text:span text:style-name="T10">學分。畢業論文</text:span><text:span text:style-name="T11">6</text:span><text:span text:style-name="T10">學分另計。雙學位學生須修讀之課程及學分數規定，依與姊妹校簽訂之合約辦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5">
          <table:table-cell table:style-name="ce9" office:value-type="string" calcext:value-type="string">
            <text:p>2.</text:p>
          </table:table-cell>
          <table:table-cell table:style-name="ce21" office:value-type="string" calcext:value-type="string" table:number-columns-spanned="10" table:number-rows-spanned="1">
            <text:p><text:span text:style-name="T8">每學期修習課程以</text:span><text:span text:style-name="T11">15 </text:span><text:span text:style-name="T10">學分為上限</text:span><text:span text:style-name="T11"> (</text:span><text:span text:style-name="T10">不含語言課程</text:span><text:span text:style-name="T11">)</text:span><text:span text:style-name="T10">，前兩年每學期修習至少</text:span><text:span text:style-name="T11">3</text:span><text:span text:style-name="T10">學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21" office:value-type="string" calcext:value-type="string" table:number-columns-spanned="10" table:number-rows-spanned="1">
            <text:p><text:span text:style-name="T8">華語課程國際組學生為必選，國內組學生需必選英語加強課程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1">
          <table:table-cell table:style-name="ce9" office:value-type="string" calcext:value-type="string">
            <text:p>4.</text:p>
          </table:table-cell>
          <table:table-cell table:style-name="ce21" office:value-type="string" calcext:value-type="string" table:number-columns-spanned="10" table:number-rows-spanned="1">
            <text:p><text:span text:style-name="T8">暑假與學期中開設之研究生外語加強課程共計</text:span><text:span text:style-name="T11">3</text:span><text:span text:style-name="T10">學分，國內組學生為必選，所得學分列入畢業學分計算（國際組學生若修習</text:span><text:span text:style-name="T11"> </text:span><text:span text:style-name="T10">學分不予承認）。（課程開設：新生入學第一個暑假開設「英語加強課程（一）」</text:span><text:span text:style-name="T11">1</text:span><text:span text:style-name="T10">學分</text:span><text:span text:style-name="T11">4</text:span><text:span text:style-name="T10">節課、一上開設「英語加強課程（二）」</text:span><text:span text:style-name="T11">1</text:span><text:span text:style-name="T10">學分</text:span><text:span text:style-name="T11">6</text:span><text:span text:style-name="T10">節課、一下「開設英語加強課程（三）」</text:span><text:span text:style-name="T11">1</text:span><text:span text:style-name="T10">學分</text:span><text:span text:style-name="T11">6</text:span><text:span text:style-name="T10">節課。）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21" office:value-type="string" calcext:value-type="string" table:number-columns-spanned="10" table:number-rows-spanned="1">
            <text:p><text:span text:style-name="T8">國外組學生通過華語能力測驗模擬試題</text:span><text:span text:style-name="T11">(TOP)</text:span><text:span text:style-name="T10">初級或漢語水平考試模擬試題</text:span><text:span text:style-name="T11">(HSK)</text:span><text:span text:style-name="T10">基礎級者得免修；國內組學生通過</text:span><text:span text:style-name="T11">TOEFL ibt 71</text:span><text:span text:style-name="T10">級或同等之英語測驗者可免修，但畢業總學分數仍須滿足備註一之規定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6.</text:p>
          </table:table-cell>
          <table:table-cell table:style-name="ce21" office:value-type="string" calcext:value-type="string" table:number-columns-spanned="10" table:number-rows-spanned="1">
            <text:p><text:span text:style-name="T8">專業選修科目可視需要增開或調整學分數及上課時數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7.</text:p>
          </table:table-cell>
          <table:table-cell table:style-name="ce21" office:value-type="string" calcext:value-type="string" table:number-columns-spanned="10" table:number-rows-spanned="1">
            <text:p><text:span text:style-name="T8">學業平均成績與學位考試成績之平均為畢業成績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8.</text:p>
          </table:table-cell>
          <table:table-cell table:style-name="ce21" office:value-type="string" calcext:value-type="string" table:number-columns-spanned="10" table:number-rows-spanned="1">
            <text:p><text:span text:style-name="T8">入學生學分抵免上限含必修、選修科目共計</text:span><text:span text:style-name="T11">15</text:span><text:span text:style-name="T10">學分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3">
          <table:table-cell table:style-name="ce9" office:value-type="string" calcext:value-type="string">
            <text:p>9.</text:p>
          </table:table-cell>
          <table:table-cell table:style-name="ce21" office:value-type="string" calcext:value-type="string" table:number-columns-spanned="10" table:number-rows-spanned="1">
            <text:p><text:span text:style-name="T8">文化體認課程為必選課程，雙學位學生則不在此規範內。</text:span></text:p>
          </table:table-cell>
          <table:covered-table-cell table:number-columns-repeated="9" table:style-name="ce21"/>
          <table:table-cell table:style-name="ce43" table:number-columns-repeated="1013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21" office:value-type="string" calcext:value-type="string" table:number-columns-spanned="10" table:number-rows-spanned="1">
            <text:p><text:span text:style-name="T8">本表請學生妥為保存，做為辦理選課、重（補）修、及畢業資格審查之參考。</text:span></text:p>
          </table:table-cell>
          <table:covered-table-cell table:number-columns-repeated="9" table:style-name="ce21"/>
          <table:table-cell table:style-name="ce22" table:number-columns-repeated="1013"/>
        </table:table-row>
        <table:table-row table:style-name="ro2" table:number-rows-repeated="2">
          <table:table-cell table:style-name="ce9"/>
          <table:table-cell table:style-name="ce22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5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N" style:display-name="PageStyle_C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33:33</dc:date>
    <meta:generator>LibreOffice/5.3.5.2$Windows_x86 LibreOffice_project/50d9bf2b0a79cdb85a3814b592608037a682059d</meta:generator>
    <meta:document-statistic meta:table-count="1" meta:cell-count="1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