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6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12mm"/>
    </style:style>
    <style:style style:name="co6" style:family="table-column">
      <style:table-column-properties fo:break-before="auto" style:column-width="39.53mm"/>
    </style:style>
    <style:style style:name="co7" style:family="table-column">
      <style:table-column-properties fo:break-before="auto" style:column-width="17.6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應日-碩士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            </text:span><text:span text:style-name="T2">南臺科技大學</text:span><text:span text:style-name="T3"> </text:span><text:span text:style-name="T2">應用日語系</text:span><text:span text:style-name="T3"> </text:span><text:span text:style-name="T2">碩士班</text:span><text:span text:style-name="T3"> </text:span><text:span text:style-name="T2">課程時序表</text:span><text:span text:style-name="T3"> (</text:span><text:span text:style-name="T2">第</text:span><text:span text:style-name="T3">13</text:span><text:span text:style-name="T2">屆</text:span><text:span text:style-name="T3">)  105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4" table:style-name="ce2"/>
          <table:covered-table-cell table:style-name="ce16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12"/>
          <table:table-cell table:style-name="ce1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18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研究方法與學術倫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12"/>
          <table:table-cell table:style-name="ce18" office:value-type="string" calcext:value-type="string">
            <text:p>專業必修</text:p>
          </table:table-cell>
          <table:table-cell table:style-name="ce9" office:value-type="string" calcext:value-type="string">
            <text:p>論文寫作與指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2"/>
          <table:table-cell table:style-name="ce18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院共同選修</text:p>
          </table:table-cell>
          <table:table-cell table:style-name="ce10" office:value-type="string" calcext:value-type="string">
            <text:p>基礎統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2"/>
          <table:table-cell table:style-name="ce18" office:value-type="string" calcext:value-type="string">
            <text:p>院共同選修</text:p>
          </table:table-cell>
          <table:table-cell table:style-name="ce10" office:value-type="string" calcext:value-type="string">
            <text:p>進階統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9" office:value-type="string" calcext:value-type="string">
            <text:p>日本語學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18" office:value-type="string" calcext:value-type="string">
            <text:p>專業必選修</text:p>
          </table:table-cell>
          <table:table-cell table:style-name="ce9" office:value-type="string" calcext:value-type="string">
            <text:p>日語教學法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9" office:value-type="string" calcext:value-type="string">
            <text:p>日本社會文化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18" office:value-type="string" calcext:value-type="string">
            <text:p>專業必選修</text:p>
          </table:table-cell>
          <table:table-cell table:style-name="ce12" office:value-type="string" calcext:value-type="string">
            <text:p>翻譯理論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9" office:value-type="string" calcext:value-type="string">
            <text:p>行銷管理專題*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18" office:value-type="string" calcext:value-type="string">
            <text:p>專業必選修</text:p>
          </table:table-cell>
          <table:table-cell table:style-name="ce9" office:value-type="string" calcext:value-type="string">
            <text:p>顧客關係管理專題*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9" office:value-type="string" calcext:value-type="string">
            <text:p>小計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選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style-name="ce17"/>
          <table:table-cell table:style-name="ce4"/>
          <table:table-cell/>
          <table:table-cell table:style-name="ce15"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文法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社會文化專題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/>
          <table:table-cell table:style-name="ce9"/>
          <table:table-cell table:style-name="ce1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2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一般選修</text:p>
          </table:table-cell>
          <table:table-cell table:style-name="ce9" office:value-type="string" calcext:value-type="string">
            <text:p>跨國企業經營企劃**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2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一般選修</text:p>
          </table:table-cell>
          <table:table-cell table:style-name="ce12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9" office:value-type="string" calcext:value-type="string">
            <text:p>流通產業分析*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/>
          <table:table-cell table:style-name="ce9"/>
          <table:table-cell table:style-name="ce1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一)(海外研習組)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number-columns-repeated="2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二)(海外研習組)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一)(一般組)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number-columns-repeated="2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二)(一般組)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" table:number-columns-repeated="2"/>
          <table:table-cell table:style-name="ce12" table:number-columns-repeated="2"/>
          <table:table-cell table:style-name="ce2"/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四、必選修課程6門課(上下學期合計)，必選3門，且至少2門為相同領域課程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9"/>相同領域1：日本語學研究、日語教學法研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9"/>相同領域2：日本社會文化研究、翻譯理論研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9"/>相同領域3：行銷管理專題、顧客關係管理專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(但最高不得超過15學分)</text:p>
          </table:table-cell>
          <table:table-cell table:number-columns-repeated="1023"/>
        </table:table-row>
        <table:table-row table:style-name="ro2">
          <table:table-cell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/>
          <table:table-cell table:style-name="ce20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7"/>
          <table:table-cell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4"/>
          <table:table-cell table:style-name="ce17"/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4"/>
          <table:table-cell table:style-name="ce17"/>
          <table:table-cell table:style-name="ce4"/>
          <table:table-cell/>
          <table:table-cell table:style-name="ce15" table:number-columns-repeated="2"/>
          <table:table-cell table:style-name="ce4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4"/>
          <table:table-cell table:style-name="ce17"/>
          <table:table-cell table:style-name="ce4"/>
          <table:table-cell table:style-name="ce11"/>
          <table:table-cell table:style-name="ce15"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應日-碩士" style:display-name="PageStyle_105應日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5.3.5.2$Windows_x86 LibreOffice_project/50d9bf2b0a79cdb85a3814b592608037a682059d</meta:generator>
  </office:meta>
</office:document-meta>
</file>