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4.91mm"/>
    </style:style>
    <style:style style:name="co3" style:family="table-column">
      <style:table-column-properties fo:break-before="auto" style:column-width="8.54mm"/>
    </style:style>
    <style:style style:name="co4" style:family="table-column">
      <style:table-column-properties fo:break-before="auto" style:column-width="8.82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4.83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8.2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教評所105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評所105-碩士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1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碩士班 教育領導與評鑑研究所  課程時序表(第九屆) </text:span><text:span text:style-name="T2">105</text:span><text:span text:style-name="T3">年 9 月實施 </text:span>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</text:span><text:span text:style-name="T5">（105年9月至106年6月）</text:span></text:p>
          </table:table-cell>
          <table:covered-table-cell table:number-columns-repeated="10" table:style-name="ce2"/>
          <table:table-cell/>
          <table:table-cell table:style-name="ce5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/>
          <table:table-cell table:style-name="ce51"/>
          <table:table-cell table:number-columns-repeated="1011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/>
          <table:table-cell table:style-name="ce51"/>
          <table:table-cell table:number-columns-repeated="1011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教育研究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0"/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<text:span text:style-name="T4">評鑑模式和工具研究</text:span>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/>
          <table:table-cell/>
          <table:table-cell table:style-name="ce51"/>
          <table:table-cell table:number-columns-repeated="1011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領導理論研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1"/>
          <table:table-cell table:style-name="ce3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教育專題研討(二)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/>
          <table:table-cell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教育專題研討(一)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5" office:value-type="string" calcext:value-type="string">
            <text:p>專業必修</text:p>
          </table:table-cell>
          <table:table-cell table:style-name="ce16" table:number-columns-repeated="3"/>
          <table:table-cell table:style-name="ce4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33"/>
          <table:table-cell table:style-name="ce16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教育行政學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4"/>
          <table:table-cell table:style-name="ce37"/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教育領導研究*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教育社會學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0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教育心理學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組織心理學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41" office:value-type="string" calcext:value-type="string">
            <text:p>行銷與學校經營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職場壓力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教師與教學評鑑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績效評估與品質管理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42" office:value-type="string" calcext:value-type="string">
            <text:p>學校評鑑實務專題研究*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行政法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0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非營利事業經營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文教事業政策與法規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教育領導與評鑑海外實務研討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幼兒課室經營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1" table:number-columns-repeated="2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高等教育統計學及應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/>
          <table:table-cell table:style-name="ce2" table:number-columns-repeated="3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質性研究法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/>
          <table:table-cell table:style-name="ce2" table:number-columns-repeated="3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兒童福利與法規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</text:span><text:span text:style-name="T5">（106年9月至107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各國教育評鑑研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2"/>
          <table:table-cell table:style-name="ce36"/>
          <table:table-cell table:style-name="ce4" office:value-type="string" calcext:value-type="string">
            <text:p>專業必修</text:p>
          </table:table-cell>
          <table:table-cell table:style-name="ce15"/>
          <table:table-cell table:style-name="ce26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5"/>
          <table:table-cell table:style-name="ce23"/>
          <table:table-cell table:style-name="ce7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學校領導實務專題研究*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4"/>
          <table:table-cell table:style-name="ce38"/>
          <table:table-cell table:style-name="ce2" office:value-type="string" calcext:value-type="string">
            <text:p>專業選修</text:p>
          </table:table-cell>
          <table:table-cell table:style-name="ce41" office:value-type="string" calcext:value-type="string">
            <text:p>後設評鑑研究*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學術資訊網路之應用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4"/>
          <table:table-cell table:style-name="ce38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比較教育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教育規劃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組織學習與創新研究*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教育立法與政策分析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42" office:value-type="string" calcext:value-type="string">
            <text:p>危機管理與溝通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公共關係與組織發展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42" office:value-type="string" calcext:value-type="string">
            <text:p>文教事業經營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課程與方案評鑑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42" office:value-type="string" calcext:value-type="string">
            <text:p>文化創意產業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多變量分析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學前教育機構評鑑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學前教育機構經營管理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0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42"/>
          <table:table-cell table:number-columns-repeated="2" table:style-name="ce28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4"/>
          <table:table-cell table:style-name="ce39"/>
          <table:table-cell table:style-name="ce40"/>
          <table:table-cell table:style-name="ce43"/>
          <table:table-cell table:style-name="ce44" table:number-columns-repeated="2"/>
          <table:table-cell/>
          <table:table-cell table:style-name="ce49"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9"/>
          <table:table-cell table:style-name="ce49"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<text:span text:style-name="T4">二、總畢業學分數至少32學分，包括專業必修</text:span><text:span text:style-name="T6">14</text:span><text:span text:style-name="T7">學分、專業選修最低</text:span><text:span text:style-name="T6">18</text:span><text:span text:style-name="T7">學分﹝含統整課程6學分(加註*之科目)﹞，</text:span></text:p>
            <text:p><text:span text:style-name="T4">         畢業論文6學分另計(不包含在總學分數32學分中)。</text:span></text:p>
          </table:table-cell>
          <table:covered-table-cell table:number-columns-repeated="10" table:style-name="ce9"/>
          <table:table-cell table:style-name="ce49"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9"/>
          <table:table-cell table:style-name="ce49" table:number-columns-repeated="1013"/>
        </table:table-row>
        <table:table-row table:style-name="ro5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style-name="ce25" table:number-columns-repeated="10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0"/>
          <table:table-cell table:style-name="ce49"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9"/>
          <table:table-cell table:style-name="ce49"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九、本所學生滿足海外研習組出國研習要求者即完成海外研習學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教評所105-碩士'.$A$1" table:expression="教評所105-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教評所105-碩士" style:display-name="PageStyle_教評所105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6" meta:object-count="0"/>
    <meta:generator>LibreOffice/5.3.5.2$Windows_x86 LibreOffice_project/50d9bf2b0a79cdb85a3814b592608037a682059d</meta:generator>
  </office:meta>
</office:document-meta>
</file>