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6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curricula（Sept. </text:span><text:span text:style-name="T4">2016</text:span><text:span text:style-name="T5"> to June</text:span><text:span text:style-name="T6"> </text:span><text:span text:style-name="T4">2017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I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B)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5:.C6])" office:value-type="float" office:value="2" calcext:value-type="float">
            <text:p>2</text:p>
          </table:table-cell>
          <table:table-cell table:style-name="ce20" table:formula="of:=SUM([.D5:.D6])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string" calcext:value-type="string">
            <text:p>Obligatory</text:p>
          </table:table-cell>
          <table:table-cell table:style-name="ce29" office:value-type="string" calcext:value-type="string">
            <text:p>Subtotal</text:p>
          </table:table-cell>
          <table:table-cell table:style-name="ce20" table:formula="of:=SUM([.I5:.I6])" office:value-type="float" office:value="2" calcext:value-type="float">
            <text:p>2</text:p>
          </table:table-cell>
          <table:table-cell table:style-name="ce20" table:formula="of:=SUM([.J5:.J6])" office:value-type="float" office:value="4" calcext:value-type="float">
            <text:p>4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echa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Advanced Practical Precision Control System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Modern Control Theo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Vibration Analysis for Precision Machine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Optimal Control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Engineering Optimization Methods and Application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Design and Application of Robotic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Finite Element Method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Introduction to Nano-electromechanical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Bio-MEMS Components and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2"/>
          <table:table-cell table:style-name="ce19"/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TRIZ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curricula（Sept.</text:span><text:span text:style-name="T7"> </text:span><text:span text:style-name="T4">2017</text:span><text:span text:style-name="T5"> to June </text:span><text:span text:style-name="T4">2018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18:.C18])" office:value-type="float" office:value="0" calcext:value-type="float">
            <text:p>0</text:p>
          </table:table-cell>
          <table:table-cell table:style-name="ce20" table:formula="of:=SUM([.D18:.D18])" office:value-type="float" office:value="2" calcext:value-type="float">
            <text:p>2</text:p>
          </table:table-cell>
          <table:table-cell table:style-name="ce20"/>
          <table:table-cell table:style-name="ce27"/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I18:.I18])" office:value-type="float" office:value="0" calcext:value-type="float">
            <text:p>0</text:p>
          </table:table-cell>
          <table:table-cell table:style-name="ce20" table:formula="of:=SUM([.J18:.J18])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icro-Electro-Mechanical System Technology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Future Technology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Principles of Fuel Cell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table:number-columns-repeated="3"/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5">
          <table:table-cell table:style-name="ce10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0"/>
          <table:table-cell table:style-name="ce33" table:number-columns-repeated="10"/>
          <table:table-cell table:style-name="ce34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0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1:53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