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7.7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電子105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0pt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5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</text:span><text:span text:style-name="T2">電子工程系</text:span><text:span text:style-name="T3"> 碩士班   課程時序表 (第</text:span><text:span text:style-name="T2">17</text:span><text:span text:style-name="T3">屆)  105年 9 月實施</text:span></text:p>
          </table:table-cell>
          <table:covered-table-cell table:number-columns-repeated="10" table:style-name="ce12"/>
          <table:table-cell table:style-name="ce53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5</text:span><text:span text:style-name="T6">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陶瓷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7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<text:span text:style-name="T10">※</text:span><text:span text:style-name="T15">科技論文寫作與學術倫理</text:span>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訊號處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微波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比積體電路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三維積體電路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天線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6" office:value-type="string" calcext:value-type="string">
            <text:p>發光二極體設計及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圖形理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物聯網技術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<text:span text:style-name="T10">※</text:span><text:span text:style-name="T11">科技英文</text:span>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高等演算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光電半導體元件物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進階Linux作業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積體電路製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系統軟硬體整合設計</text:p>
          </table:table-cell>
          <table:table-cell table:style-name="ce51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嵌入式系統設計與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薄膜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自動光學檢測工程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微感測器及感測電路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奈米工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6"/>
          <table:table-cell table:style-name="ce31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微波工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8"/>
          <table:table-cell table:style-name="ce31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31" table:number-columns-repeated="2"/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9"/>
          <table:table-cell table:style-name="ce30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31" table:number-columns-repeated="2"/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8" table:number-columns-repeated="2"/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2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8" table:number-columns-repeated="2"/>
          <table:table-cell table:style-name="ce2"/>
          <table:table-cell table:style-name="ce41"/>
          <table:table-cell table:style-name="ce2"/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4"/>
          <table:table-cell table:style-name="ce21"/>
          <table:table-cell table:style-name="ce32" table:number-columns-repeated="2"/>
          <table:table-cell table:style-name="ce38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6</text:span><text:span text:style-name="T6">年9月至107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2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8:.C28])" office:value-type="float" office:value="0" calcext:value-type="float">
            <text:p>0</text:p>
          </table:table-cell>
          <table:table-cell table:style-name="ce3" table:formula="of:=SUM([.D28:.D28])" office:value-type="float" office:value="2" calcext:value-type="float">
            <text:p>2</text:p>
          </table:table-cell>
          <table:table-cell table:style-name="ce3"/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28:.I28])" office:value-type="float" office:value="0" calcext:value-type="float">
            <text:p>0</text:p>
          </table:table-cell>
          <table:table-cell table:style-name="ce3" table:formula="of:=SUM([.J28:.J28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圖形識別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語音訊號處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編碼理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RFID系統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企業實習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12">(</text:span><text:span text:style-name="T13">備註十</text:span><text:span text:style-name="T14">)</text:span></text:p>
          </table:table-cell>
          <table:table-cell table:style-name="ce35"/>
          <table:table-cell table:style-name="ce5" office:value-type="string" calcext:value-type="string">
            <text:p>專業選修</text:p>
          </table:table-cell>
          <table:table-cell table:style-name="ce23"/>
          <table:table-cell table:style-name="ce3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企業實務實習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string" calcext:value-type="string">
            <text:p><text:span text:style-name="T12">(</text:span><text:span text:style-name="T13">備註十</text:span><text:span text:style-name="T14">)</text:span></text:p>
          </table:table-cell>
          <table:table-cell table:style-name="ce36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企業專業實習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string" calcext:value-type="string">
            <text:p><text:span text:style-name="T12">(</text:span><text:span text:style-name="T13">備註十</text:span><text:span text:style-name="T14">)</text:span>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5" table:number-columns-repeated="4"/>
          <table:table-cell table:style-name="ce43"/>
          <table:table-cell table:style-name="ce44"/>
          <table:table-cell table:style-name="ce50"/>
          <table:table-cell table:style-name="ce52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7">24</text:span><text:span text:style-name="T8">學分，包括專業必修</text:span><text:span text:style-name="T7">0</text:span><text:span text:style-name="T8">學分、最低選修</text:span><text:span text:style-name="T7">24</text:span><text:span text:style-name="T8">學分。畢業論文6學分另計。欲提前2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7">24</text:span><text:span text:style-name="T8">學分，</text:span><text:span text:style-name="T9">打"※"之課程為必選課程</text:span><text:span text:style-name="T8">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本所學生滿足海外研習組出國研習要求者即完成海外研習學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子105-碩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105-碩士" style:display-name="PageStyle_電子105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2:09</dc:date>
    <meta:generator>LibreOffice/5.3.5.2$Windows_x86 LibreOffice_project/50d9bf2b0a79cdb85a3814b592608037a682059d</meta:generator>
    <meta:document-statistic meta:table-count="1" meta:cell-count="2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