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23.64mm"/>
    </style:style>
    <style:style style:name="co8" style:family="table-column">
      <style:table-column-properties fo:break-before="auto" style:column-width="41.05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ta1" style:family="table" style:master-page-name="PageStyle_5f_應英系105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5-碩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碩士班 應用英語系 <text:s/>課程時序表 (第17屆) 106年 9 月實施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研究方法與學術倫理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必修</text:p>
          </table:table-cell>
          <table:table-cell table:style-name="ce40" office:value-type="string" calcext:value-type="string">
            <text:p>學術論文寫作（二）</text:p>
          </table:table-cell>
          <table:table-cell table:style-name="ce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學術論文寫作（一）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碩士論文專題講座（二）</text:p>
          </table:table-cell>
          <table:table-cell table:style-name="ce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碩士論文專題講座（一）</text:p>
          </table:table-cell>
          <table:table-cell table:style-name="ce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"/>
          <table:table-cell table:style-name="ce21"/>
          <table:table-cell table:style-name="ce6"/>
          <table:table-cell table:style-name="ce35"/>
          <table:table-cell table:style-name="ce25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7">
          <table:table-cell table:style-name="ce4" office:value-type="string" calcext:value-type="string">
            <text:p>專業選修 <text:s text:c="2"/>(院共選)</text:p>
          </table:table-cell>
          <table:table-cell table:style-name="ce20" office:value-type="string" calcext:value-type="string">
            <text:p>基礎統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6"/>
          <table:table-cell table:style-name="ce25"/>
          <table:table-cell table:style-name="ce4" office:value-type="string" calcext:value-type="string">
            <text:p>專業選修 <text:s text:c="3"/>(院共選)</text:p>
          </table:table-cell>
          <table:table-cell table:style-name="ce20" office:value-type="string" calcext:value-type="string">
            <text:p>進階統計</text:p>
          </table:table-cell>
          <table:table-cell table:style-name="ce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第二語言習得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質性研究</text:p>
          </table:table-cell>
          <table:table-cell table:style-name="ce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外語教學教材教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英語詞彙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電腦輔助語言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英文寫作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英語聽說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41" office:value-type="string" calcext:value-type="string">
            <text:p>語言對比分析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英語發音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電腦媒介溝通與外語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普通語言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文教事業政策與法規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閱讀理論與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文教事業經營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語言與文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文化創意產業研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國際文教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6" office:value-type="string" calcext:value-type="string">
            <text:p>專業選修 <text:s text:c="3"/>(財法所合開)</text:p>
          </table:table-cell>
          <table:table-cell table:style-name="ce42" office:value-type="string" calcext:value-type="string">
            <text:p>英文契約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6" office:value-type="string" calcext:value-type="string">
            <text:p>專業選修 <text:s text:c="3"/>(財法所合開)</text:p>
          </table:table-cell>
          <table:table-cell table:style-name="ce23" office:value-type="string" calcext:value-type="string">
            <text:p>法律英文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/>
          <table:table-cell table:style-name="ce6" table:number-columns-repeated="2"/>
          <table:table-cell table:style-name="ce25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聲韻學與英語教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語言測驗與評量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英文小說與英語教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"/>
          <table:table-cell table:style-name="ce3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詞庫語言學</text:p>
          </table:table-cell>
          <table:table-cell table:style-name="ce33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英文戲劇與英語教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數位教材製作研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社會語言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翻譯理論研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行銷流通研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心理語言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危機管理與溝通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問卷調查理論與實務</text:p>
          </table:table-cell>
          <table:table-cell table:style-name="ce31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7">
          <table:table-cell table:style-name="ce6" office:value-type="string" calcext:value-type="string">
            <text:p>專業選修 <text:s text:c="2"/>(財法所合開)</text:p>
          </table:table-cell>
          <table:table-cell table:style-name="ce20" office:value-type="string" calcext:value-type="string">
            <text:p>跨國商務法律問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6" office:value-type="string" calcext:value-type="string">
            <text:p>專業選修(財法所合開) <text:s text:c="2"/></text:p>
          </table:table-cell>
          <table:table-cell table:style-name="ce43" office:value-type="string" calcext:value-type="string">
            <text:p>英文法律文件寫作</text:p>
          </table:table-cell>
          <table:table-cell table:style-name="ce31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8"/>
          <table:table-cell table:style-name="ce26"/>
          <table:table-cell table:style-name="ce34" table:number-columns-repeated="2"/>
          <table:table-cell table:style-name="ce8"/>
          <table:table-cell table:style-name="ce39"/>
          <table:table-cell table:style-name="ce8"/>
          <table:table-cell table:style-name="ce26"/>
          <table:table-cell table:style-name="ce47" table:number-columns-repeated="2"/>
          <table:table-cell table:style-name="ce41"/>
          <table:table-cell table:number-columns-repeated="1013"/>
        </table:table-row>
        <table:table-row table:style-name="ro1">
          <table:table-cell table:style-name="ce9" office:value-type="string" calcext:value-type="string">
            <text:p>備註：</text:p>
          </table:table-cell>
          <table:table-cell table:style-name="ce9" table:number-columns-repeated="4"/>
          <table:table-cell table:style-name="ce39"/>
          <table:table-cell table:style-name="ce8"/>
          <table:table-cell table:style-name="ce44"/>
          <table:table-cell table:style-name="ce47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11" table:number-rows-spanned="1">
            <text:p>一、 總畢業學分數至少36學分 (包括專業必修<text:span text:style-name="T1">9</text:span><text:span text:style-name="T2">學分、最低選修</text:span><text:span text:style-name="T3">27</text:span><text:span text:style-name="T2">學分)。畢業論文6學分另計，不包含在總學分數36學分中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二、  學生選修本系之專業選修課程，所獲得之學分為專業選修學分，至少要獲得<text:span text:style-name="T1">18</text:span><text:span text:style-name="T2">學分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13">
          <table:table-cell table:style-name="ce11" office:value-type="string" calcext:value-type="string" table:number-columns-spanned="11" table:number-rows-spanned="1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 table:style-name="ce27"/>
          <table:table-cell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8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八、本時序表僅列舉第一、二學年課程，第三、四學年依個人狀況修習碩士論文或其他相關課程。</text:p>
          </table:table-cell>
          <table:covered-table-cell table:number-columns-repeated="6" table:style-name="ce14"/>
          <table:covered-table-cell table:number-columns-repeated="4" table:style-name="ce45"/>
          <table:table-cell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九、本所學生滿足海外研習組出國研習要求者即完成海外研習學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6">
          <table:table-cell table:style-name="ce14" table:number-columns-repeated="7"/>
          <table:table-cell table:style-name="ce46"/>
          <table:table-cell table:number-columns-repeated="1016"/>
        </table:table-row>
        <table:table-row table:style-name="ro6">
          <table:table-cell table:style-name="ce15" table:number-columns-repeated="7"/>
          <table:table-cell table:style-name="ce46"/>
          <table:table-cell table:number-columns-repeated="1016"/>
        </table:table-row>
        <table:table-row table:style-name="ro17">
          <table:table-cell table:style-name="ce14" table:number-columns-repeated="7"/>
          <table:table-cell table:style-name="ce46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5-碩士" style:display-name="PageStyle_應英系105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5-15T11:49:10</meta:print-date>
    <meta:creation-date>2005-08-12T06:21:59</meta:creation-date>
    <dc:date>2017-05-31T02:26:35</dc:date>
    <meta:generator>LibreOffice/5.3.5.2$Windows_x86 LibreOffice_project/50d9bf2b0a79cdb85a3814b592608037a682059d</meta:generator>
    <meta:document-statistic meta:table-count="1" meta:cell-count="20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