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ta1" style:family="table" style:master-page-name="PageStyle_5f_電子系106-碩士">
      <style:table-properties table:display="true" style:writing-mode="lr-tb"/>
    </style:style>
    <style:style style:name="ce1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碩士-電子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碩士-電子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碩士-電子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碩士-電子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碩士-電子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電子晶片94-四技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電子晶片94-四技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碩士-電子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碩士-電子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碩士-電子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碩士-電子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電子晶片94-四技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碩士-電子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98碩士-電子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碩士-電子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碩士-電子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碩士-電子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碩士-電子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碩士-電子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細明體" fo:font-size="10pt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106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6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6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6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6" table:number-columns-repeated="245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南臺科技大學 <text:span text:style-name="T1">電子工程系</text:span><text:span text:style-name="T2"> 碩士班   課程時序表 (第</text:span><text:span text:style-name="T3">18</text:span><text:span text:style-name="T2">屆)  106年 9 月實施</text:span></text:p>
          </table:table-cell>
          <table:covered-table-cell table:number-columns-repeated="10" table:style-name="ce14"/>
          <table:table-cell table:style-name="ce74" table:number-columns-repeated="4"/>
          <table:table-cell table:style-name="ce76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4">106</text:span><text:span text:style-name="T5">年9月至105年6月）</text:span></text:p>
          </table:table-cell>
          <table:covered-table-cell table:number-columns-repeated="10" table:style-name="ce2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<text:span text:style-name="T4">(</text:span><text:span text:style-name="T5">一</text:span><text:span text:style-name="T10">)</text:span>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<text:span text:style-name="T4">(</text:span><text:span text:style-name="T5">二</text:span><text:span text:style-name="T10">)</text:span>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style-name="ce66" table:formula="of:=SUM([.I5:.I5])" office:value-type="float" office:value="0" calcext:value-type="float">
            <text:p>0</text:p>
          </table:table-cell>
          <table:table-cell table:style-name="ce66" table:formula="of:=SUM([.J5:.J5])" office:value-type="float" office:value="2" calcext:value-type="float">
            <text:p>2</text:p>
          </table:table-cell>
          <table:table-cell table:style-name="ce3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隨機過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5" office:value-type="string" calcext:value-type="string">
            <text:p>VLSI測試理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訊號處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VLSI元件設計與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通訊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微波電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類比積體電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適應性濾波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影像處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高等演算法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天線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通訊積體電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VLSI<text:span text:style-name="T11">系統設計與高階合成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行動通訊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MOS元件分析與模擬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7" office:value-type="string" calcext:value-type="string">
            <text:p>數位電視之傳輸技術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微波工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VLSI製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理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系統軟硬體整合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奈米工程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9" office:value-type="string" calcext:value-type="string">
            <text:p>發光二極體設計及製作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電子陶瓷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57" office:value-type="string" calcext:value-type="string">
            <text:p>嵌入式系統軔體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微處理機進階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60" office:value-type="string" calcext:value-type="string">
            <text:p>軟體定義無線電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嵌入式系統設計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61" office:value-type="string" calcext:value-type="string">
            <text:p><text:span text:style-name="T15">※</text:span><text:span text:style-name="T16">科技論文寫作與學術倫理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類神經網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62"/>
          <table:table-cell table:style-name="ce69" table:number-columns-repeated="2"/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※<text:span text:style-name="T12">科技英文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"/>
          <table:table-cell table:style-name="ce48"/>
          <table:table-cell table:style-name="ce2" office:value-type="string" calcext:value-type="string">
            <text:p>專業選修</text:p>
          </table:table-cell>
          <table:table-cell table:style-name="ce62"/>
          <table:table-cell table:style-name="ce69" table:number-columns-repeated="2"/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2"/>
          <table:table-cell table:style-name="ce48"/>
          <table:table-cell table:style-name="ce2"/>
          <table:table-cell table:style-name="ce62"/>
          <table:table-cell table:style-name="ce69" table:number-columns-repeated="2"/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23"/>
          <table:table-cell table:style-name="ce39" table:number-columns-repeated="2"/>
          <table:table-cell table:style-name="ce45" table:number-columns-repeated="7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4">107</text:span><text:span text:style-name="T5">年9月至106年6月）</text:span></text:p>
          </table:table-cell>
          <table:covered-table-cell table:number-columns-repeated="10" table:style-name="ce2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9"/>
          <table:table-cell table:style-name="ce15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8:.C28])" office:value-type="float" office:value="0" calcext:value-type="float">
            <text:p>0</text:p>
          </table:table-cell>
          <table:table-cell table:style-name="ce3" table:formula="of:=SUM([.D28:.D28])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style-name="ce66" table:formula="of:=SUM([.I28:.I28])" office:value-type="float" office:value="0" calcext:value-type="float">
            <text:p>0</text:p>
          </table:table-cell>
          <table:table-cell table:style-name="ce66" table:formula="of:=SUM([.J28:.J28])" office:value-type="float" office:value="2" calcext:value-type="float">
            <text:p>2</text:p>
          </table:table-cell>
          <table:table-cell table:style-name="ce3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識別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63"/>
          <table:table-cell table:style-name="ce70" table:number-columns-repeated="2"/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語音訊號處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63"/>
          <table:table-cell table:style-name="ce70" table:number-columns-repeated="2"/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編碼理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63"/>
          <table:table-cell table:style-name="ce69" table:number-columns-repeated="2"/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RFID系統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63"/>
          <table:table-cell table:style-name="ce69" table:number-columns-repeated="2"/>
          <table:table-cell table:style-name="ce48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企業實習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string" calcext:value-type="string">
            <text:p>(<text:span text:style-name="T13">備註十</text:span><text:span text:style-name="T14">)</text:span></text:p>
          </table:table-cell>
          <table:table-cell table:style-name="ce50"/>
          <table:table-cell table:style-name="ce6" office:value-type="string" calcext:value-type="string">
            <text:p>專業選修</text:p>
          </table:table-cell>
          <table:table-cell table:style-name="ce64"/>
          <table:table-cell table:style-name="ce71" table:number-columns-repeated="2"/>
          <table:table-cell table:style-name="ce43"/>
          <table:table-cell table:style-name="ce75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企業實務實習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>
            <text:p>(<text:span text:style-name="T13">備註十</text:span><text:span text:style-name="T14">)</text:span></text:p>
          </table:table-cell>
          <table:table-cell table:style-name="ce51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企業專業實習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>
            <text:p>(<text:span text:style-name="T13">備註十</text:span><text:span text:style-name="T14">)</text:span></text:p>
          </table:table-cell>
          <table:table-cell table:style-name="ce75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2"/>
          <table:table-cell table:style-name="ce53"/>
          <table:table-cell table:style-name="ce65"/>
          <table:table-cell table:style-name="ce72" table:number-columns-repeated="2"/>
          <table:table-cell table:style-name="ce73"/>
          <table:table-cell table:style-name="ce75" table:number-columns-repeated="4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1" table:number-rows-spanned="1">
            <text:p>一、  總畢業學分數<text:span text:style-name="T6">24</text:span><text:span text:style-name="T7">學分，包括專業必修</text:span><text:span text:style-name="T8">0</text:span><text:span text:style-name="T7">學分、最低選修</text:span><text:span text:style-name="T8">24</text:span><text:span text:style-name="T7">學分。畢業論文6學分另計。欲提前2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27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6">24</text:span><text:span text:style-name="T7">學分，</text:span><text:span text:style-name="T9">打"※"之課程為必選課程</text:span><text:span text:style-name="T7">。</text:span></text:p>
          </table:table-cell>
          <table:covered-table-cell table:number-columns-repeated="10" table:style-name="ce27"/>
          <table:table-cell table:style-name="ce75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27"/>
          <table:table-cell table:style-name="ce75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四、  <text:span text:style-name="T4"> </text:span><text:span text:style-name="T5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28"/>
          <table:table-cell table:style-name="ce75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28"/>
          <table:table-cell table:style-name="ce75" table:number-columns-repeated="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9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27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27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27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30"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本所學生滿足海外研習組出國研習要求者即完成海外研習學程。</text:p>
          </table:table-cell>
          <table:covered-table-cell table:number-columns-repeated="10" table:style-name="ce31"/>
          <table:table-cell table:style-name="ce75" table:number-columns-repeated="4"/>
          <table:table-cell table:number-columns-repeated="1009"/>
        </table:table-row>
        <table:table-row table:style-name="ro2" table:number-rows-repeated="17">
          <table:table-cell table:number-columns-repeated="11"/>
          <table:table-cell table:style-name="ce75" table:number-columns-repeated="4"/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碩士-電子" style:display-name="一般_98碩士-電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106-碩士" style:display-name="PageStyle_電子系106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8-09T01:25:56</dc:date>
    <meta:generator>LibreOffice/5.3.5.2$Windows_x86 LibreOffice_project/50d9bf2b0a79cdb85a3814b592608037a682059d</meta:generator>
    <meta:document-statistic meta:table-count="1" meta:cell-count="2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