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ta1" style:family="table" style:master-page-name="PageStyle_5f_財金系107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7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南臺科技大學 碩士班 財務金融系 <text:s/>課程時序表 (第16屆) <text:s/>107年 9 月實施</text:p>
          </table:table-cell>
          <table:covered-table-cell table:number-columns-repeated="10" table:style-name="ce13"/>
          <table:table-cell table:style-name="ce2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企業研究方法與學術倫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財務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組織與領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4" office:value-type="string" calcext:value-type="string">
            <text:p>當代財金問題專題研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系專業必修</text:p>
          </table:table-cell>
          <table:table-cell table:style-name="ce14" office:value-type="string" calcext:value-type="string">
            <text:p>金融市場理論與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4"/>
          <table:table-cell table:style-name="ce15" table:number-columns-repeated="2"/>
          <table:table-cell table:style-name="ce3" table:number-columns-repeated="2"/>
          <table:table-cell table:style-name="ce3" office:value-type="string" calcext:value-type="string">
            <text:p>系專業必修</text:p>
          </table:table-cell>
          <table:table-cell table:style-name="ce14" office:value-type="string" calcext:value-type="string">
            <text:p>投資理論與策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4"/>
          <table:table-cell table:style-name="ce15" table:number-columns-repeated="2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3"/>
          <table:table-cell table:style-name="ce1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5:.C9])" office:value-type="float" office:value="9" calcext:value-type="float">
            <text:p>9</text:p>
          </table:table-cell>
          <table:table-cell table:style-name="ce4" table:formula="of:=SUM([.D5:.D9])" office:value-type="float" office:value="9" calcext:value-type="float">
            <text:p>9</text:p>
          </table:table-cell>
          <table:table-cell table:style-name="ce4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I5:.I9])" office:value-type="float" office:value="11" calcext:value-type="float">
            <text:p>11</text:p>
          </table:table-cell>
          <table:table-cell table:style-name="ce4" table:formula="of:=SUM([.J5:.J9])" office:value-type="float" office:value="11" calcext:value-type="float">
            <text:p>11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計量經濟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時間序列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投資分析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不動產經濟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保險理論專題研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實證財務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<text:s/>不動產估價理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3" office:value-type="string" calcext:value-type="string">
            <text:p>管理經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管理會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不動產估價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4"/>
          <table:table-cell table:style-name="ce30"/>
          <table:table-cell table:number-columns-repeated="1008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3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4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3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5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國際行銷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院專業必修</text:p>
          </table:table-cell>
          <table:table-cell table:style-name="ce25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策略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table:number-columns-repeated="3"/>
          <table:table-cell table:style-name="ce17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專業必修</text:p>
          </table:table-cell>
          <table:table-cell table:style-name="ce17" office:value-type="string" calcext:value-type="string">
            <text:p>風險管理專題研討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必修</text:p>
          </table:table-cell>
          <table:table-cell table:style-name="ce2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C22:.C24])" office:value-type="float" office:value="9" calcext:value-type="float">
            <text:p>9</text:p>
          </table:table-cell>
          <table:table-cell table:style-name="ce7" table:formula="of:=SUM([.D22:.D24])" office:value-type="float" office:value="9" calcext:value-type="float">
            <text:p>9</text:p>
          </table:table-cell>
          <table:table-cell table:style-name="ce7"/>
          <table:table-cell table:style-name="ce2"/>
          <table:table-cell table:style-name="ce7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I22:.I24])" office:value-type="float" office:value="0" calcext:value-type="float">
            <text:p>0</text:p>
          </table:table-cell>
          <table:table-cell table:style-name="ce7" table:formula="of:=SUM([.J22:.J24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金融專題研討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財務工程與金融創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金融機構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財務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財經專業英文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證券市場結構與機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投資組合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金融工具專題研討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證券投資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固定收益證券分析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行為財務學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企業收購與合併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國際證照輔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公司治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土地使用計畫與管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7" office:value-type="string" calcext:value-type="string">
            <text:p>期貨與選擇權專題研討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不動產投資與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"/>
          <table:table-cell table:style-name="ce18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7" table:number-columns-repeated="3"/>
          <table:table-cell table:style-name="ce2"/>
          <table:table-cell table:number-columns-repeated="1013"/>
        </table:table-row>
        <table:table-row table:style-name="ro4">
          <table:table-cell table:number-columns-repeated="2"/>
          <table:table-cell table:style-name="ce21" table:number-columns-repeated="2"/>
          <table:table-cell/>
          <table:table-cell table:style-name="ce21"/>
          <table:table-cell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1"/>
          <table:table-cell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1" table:number-rows-spanned="1">
            <text:p>一、  總畢業學分數<text:span text:style-name="T1">41</text:span><text:span text:style-name="T2">學分，包括院專業必修17、系專業必修</text:span><text:span text:style-name="T3">12</text:span><text:span text:style-name="T2">學分、選修12學分。畢業論文6學分另計。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1">9</text:span><text:span text:style-name="T2">學分。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三、   學生選修非本系所開設之課程，所獲得之學分為一般選修學分，最多只承認<text:span text:style-name="T1">3</text:span><text:span text:style-name="T2">學分為畢業學分。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四、研究生入學後應繳交大學階段之成績單(同等學歷者繳交相關修課成績單)，凡未於大學階段修滿會計學3學分、經濟學3學分者，應至大學部相關學系補修，但其學分不得列入碩士班畢業學分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5">
          <table:table-cell table:style-name="ce11" office:value-type="string" calcext:value-type="string" table:number-columns-spanned="1024" table:number-rows-spanned="1">
            <text:p>五、 海外研習組欲前往英語系國家研習者，必須在出國前修得本校商管專業學院碩士班(GMBA)至少6學分課程。</text:p>
          </table:table-cell>
          <table:covered-table-cell table:number-columns-repeated="1023" table:style-name="ce19"/>
        </table:table-row>
        <table:table-row table:style-name="ro7">
          <table:table-cell table:style-name="ce12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0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1"/>
          <table:table-cell table:style-name="ce11"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金系107-碩士" style:display-name="PageStyle_財金系107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Stust</dc:creator>
    <meta:print-date>2017-09-06T02:03:39</meta:print-date>
    <meta:creation-date>2005-08-12T06:21:59</meta:creation-date>
    <dc:date>2018-04-19T08:33:32</dc:date>
    <meta:generator>LibreOffice/5.4.0.3$Windows_x86 LibreOffice_project/7556cbc6811c9d992f4064ab9287069087d7f62c</meta:generator>
    <meta:document-statistic meta:table-count="1" meta:cell-count="216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