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37.55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PageStyle_5f_107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碩士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南臺科技大學  <text:span text:style-name="T1">電機工程系 碩士班 課程時序表 (第19屆)  </text:span><text:span text:style-name="T2">107年 9 月實施</text:span></text:p>
          </table:table-cell>
          <table:covered-table-cell table:number-columns-repeated="10" table:style-name="ce12"/>
          <table:table-cell table:style-name="ce46" table:number-columns-repeated="4"/>
          <table:table-cell table:style-name="ce47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專題研討(二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研究方法與論文寫作暨學術倫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8"/>
          <table:table-cell table:style-name="ce27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5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2" table:formula="of:=SUM([.I5:.I7])" office:value-type="float" office:value="0" calcext:value-type="float">
            <text:p>0</text:p>
          </table:table-cell>
          <table:table-cell table:style-name="ce42" table:formula="of:=SUM([.J5:.J7])" office:value-type="float" office:value="2" calcext:value-type="float">
            <text:p>2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高等伺服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類神經網路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信號處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晶片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介面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即時作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智慧型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處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機器感知系統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工智慧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比積體電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混合式信號積體電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故障與保護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源品質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機機械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計算機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理論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神經網路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交換式電源供應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電力電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規劃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再生能源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運轉與控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訊號處理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感測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電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破壞性檢測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統計分析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器材創新設計專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訊號處理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資料壓縮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臨床醫療工程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健康醫學與照護科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進階統計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微控制器進階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儀器系統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/>
          <table:table-cell table:style-name="ce31" table:number-columns-repeated="3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/>
          <table:table-cell table:style-name="ce38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三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5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5:.C36])" office:value-type="float" office:value="0" calcext:value-type="float">
            <text:p>0</text:p>
          </table:table-cell>
          <table:table-cell table:style-name="ce3" table:formula="of:=SUM([.D35:.D36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2" table:formula="of:=SUM([.I35:.I36])" office:value-type="float" office:value="0" calcext:value-type="float">
            <text:p>0</text:p>
          </table:table-cell>
          <table:table-cell table:style-name="ce42" table:formula="of:=SUM([.J35:.J36])" office:value-type="float" office:value="2" calcext:value-type="float">
            <text:p>2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處理器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39" office:value-type="string" calcext:value-type="string">
            <text:p>最佳化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機器人學 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最佳化技術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線性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子模擬 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系統理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系統晶片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系統整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工程特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動機向量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頻元件與電路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磁干擾與防護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外國語文與海外專業實習(二)</text:p>
          </table:table-cell>
          <table:table-cell table:style-name="ce27" office:value-type="float" office:value="6" calcext:value-type="float">
            <text:p>6</text:p>
          </table:table-cell>
          <table:table-cell table:style-name="ce25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光電工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識別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通訊與遙測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磁干擾與防治實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外國語文與海外專業實習(一)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影像成像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儀品質認證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style-name="ce29"/>
          <table:table-cell table:style-name="ce2"/>
          <table:table-cell table:style-name="ce16"/>
          <table:table-cell table:style-name="ce25" table:number-columns-repeated="2"/>
          <table:table-cell table:style-name="ce17"/>
          <table:table-cell table:style-name="ce32" table:number-columns-repeated="4"/>
          <table:table-cell table:number-columns-repeated="1009"/>
        </table:table-row>
        <table:table-row table:style-name="ro2">
          <table:table-cell/>
          <table:table-cell table:style-name="ce19"/>
          <table:table-cell table:style-name="ce30" table:number-columns-repeated="2"/>
          <table:table-cell table:style-name="ce32"/>
          <table:table-cell table:style-name="ce33"/>
          <table:table-cell table:style-name="ce34"/>
          <table:table-cell table:style-name="ce40"/>
          <table:table-cell table:style-name="ce43" table:number-columns-repeated="2"/>
          <table:table-cell table:style-name="ce45"/>
          <table:table-cell table:style-name="ce3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3"/>
          <table:table-cell table:style-name="ce34"/>
          <table:table-cell table:style-name="ce40"/>
          <table:table-cell table:style-name="ce44" table:number-columns-repeated="2"/>
          <table:table-cell table:style-name="ce45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一、  總畢業學分數26學分，包括專業必修2學分、最低選修24學分。畢業論文6學分另計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1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1" table:number-rows-spanned="1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22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八、專業選修科目與本系生物醫學工程碩士班互相承認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1" table:number-rows-spanned="1">
            <text:p>九、畢業前至少需要選修一門本系所開設之全英文專業課程。</text:p>
          </table:table-cell>
          <table:covered-table-cell table:number-columns-repeated="10" table:style-name="ce20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十一、海外研習組學生必須通過「外國語文與海外專業實習(一) 」或「外國語文與海外專業實習(二) 」之專業選修課。</text:p>
          </table:table-cell>
          <table:covered-table-cell table:number-columns-repeated="10"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十二、本所學生滿足海外研習組出國研習要求者即完成海外研習學程。</text:p>
          </table:table-cell>
          <table:covered-table-cell table:number-columns-repeated="10" table:style-name="ce24"/>
          <table:table-cell table:style-name="ce32" table:number-columns-repeated="4"/>
          <table:table-cell table:number-columns-repeated="1009"/>
        </table:table-row>
        <table:table-row table:style-name="ro2" table:number-rows-repeated="12">
          <table:table-cell table:number-columns-repeated="11"/>
          <table:table-cell table:style-name="ce32" table:number-columns-repeated="4"/>
          <table:table-cell table:number-columns-repeated="1009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-碩士 '.$A$1" table:expression="'107-碩士 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碩士_20_" style:display-name="PageStyle_107-碩士 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4-11-14T02:55:43</meta:print-date>
    <meta:creation-date>2005-08-12T06:21:59</meta:creation-date>
    <dc:date>2018-05-28T07:57:25</dc:date>
    <meta:generator>LibreOffice/5.4.0.3$Windows_x86 LibreOffice_project/7556cbc6811c9d992f4064ab9287069087d7f62c</meta:generator>
    <meta:document-statistic meta:table-count="1" meta:cell-count="33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