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shrink-to-fit="true"/>
      <style:text-properties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英系105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57">
            <text:p>南臺科技大學 碩士班 應用英語系 <text:s/>課程時序表 (第19屆) 108年 9 月實施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第一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7">
            <text:p>研究方法與學術倫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style-name="ce8"/>
          <table:table-cell office:value-type="string" table:style-name="ce7">
            <text:p>專業必修</text:p>
          </table:table-cell>
          <table:table-cell office:value-type="string" table:style-name="ce21">
            <text:p>學術論文寫作（二）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43">
            <text:p>專業必修</text:p>
          </table:table-cell>
          <table:table-cell office:value-type="string" table:style-name="ce44">
            <text:p>學術論文寫作（一）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7"/>
          <table:table-cell table:number-columns-repeated="16373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43"/>
          <table:table-cell table:style-name="ce47"/>
          <table:table-cell table:style-name="ce43"/>
          <table:table-cell table:style-name="ce52"/>
          <table:table-cell table:style-name="ce53"/>
          <table:table-cell table:style-name="ce46"/>
          <table:table-cell table:style-name="ce47"/>
          <table:table-cell table:number-columns-repeated="16373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msoxl:=SUM(C5:C7)" table:style-name="ce9">
            <text:p>6</text:p>
          </table:table-cell>
          <table:table-cell office:value-type="float" office:value="6" table:style-name="ce54">
            <text:p>6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55">
            <text:p>3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1">
            <text:p>專業選修 <text:s text:c="7"/>(院共選)</text:p>
          </table:table-cell>
          <table:table-cell office:value-type="string" table:style-name="ce30">
            <text:p>基礎統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0"/>
          <table:table-cell table:style-name="ce8"/>
          <table:table-cell office:value-type="string" table:style-name="ce41">
            <text:p>專業選修 <text:s text:c="9"/>(院共選)</text:p>
          </table:table-cell>
          <table:table-cell office:value-type="string" table:style-name="ce30">
            <text:p>進階統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4">
            <text:p>第二語言習得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17">
            <text:p>質性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外語教學教材教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英語詞彙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電腦輔助語言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英文寫作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英語聽說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5">
            <text:p>語言對比分析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英語發音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42">
            <text:p>電腦媒介溝通與外語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普通語言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42">
            <text:p>文教事業政策與法規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閱讀理論與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文教事業經營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7">
            <text:p>語言與文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文化創意產業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string" table:style-name="ce31">
            <text:p>專業選修</text:p>
          </table:table-cell>
          <table:table-cell office:value-type="string" table:style-name="ce27">
            <text:p>國際文教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style-name="ce8"/>
          <table:table-cell table:style-name="ce20"/>
          <table:table-cell table:style-name="ce35"/>
          <table:table-cell table:number-columns-repeated="2" table:style-name="ce29"/>
          <table:table-cell table:style-name="ce7"/>
          <table:table-cell table:number-columns-repeated="16373"/>
        </table:table-row>
        <table:table-row table:style-name="ro8">
          <table:table-cell office:value-type="string" table:style-name="ce20">
            <text:p>專業選修 <text:s text:c="3"/>(財法所合開)</text:p>
          </table:table-cell>
          <table:table-cell office:value-type="string" table:style-name="ce33">
            <text:p>法律英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"/>
          <table:table-cell table:style-name="ce8"/>
          <table:table-cell table:style-name="ce7"/>
          <table:table-cell table:style-name="ce1"/>
          <table:table-cell table:number-columns-repeated="2" table:style-name="ce29"/>
          <table:table-cell table:style-name="ce8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4">
            <text:p>第二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8">
            <text:p>聲韻學與英語教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2">
            <text:p>語言測驗與評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5">
            <text:p>專業選修</text:p>
          </table:table-cell>
          <table:table-cell office:value-type="string" table:style-name="ce28">
            <text:p>英文小說與英語教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5"/>
          <table:table-cell table:style-name="ce37"/>
          <table:table-cell office:value-type="string" table:style-name="ce15">
            <text:p>專業選修</text:p>
          </table:table-cell>
          <table:table-cell office:value-type="string" table:style-name="ce22">
            <text:p>語料庫語言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8">
            <text:p>英文戲劇與英語教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2">
            <text:p>數位教材製作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社會語言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2">
            <text:p>翻譯理論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30">
            <text:p>行銷流通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2">
            <text:p>心理語言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8">
            <text:p>危機管理與溝通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3">
            <text:p>問卷調查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table:style-name="ce12"/>
          <table:table-cell table:style-name="ce38"/>
          <table:table-cell table:number-columns-repeated="2" table:style-name="ce39"/>
          <table:table-cell table:style-name="ce12"/>
          <table:table-cell table:style-name="ce11"/>
          <table:table-cell table:style-name="ce12"/>
          <table:table-cell table:style-name="ce38"/>
          <table:table-cell table:number-columns-repeated="2" table:style-name="ce14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備註：</text:p>
          </table:table-cell>
          <table:table-cell table:number-columns-repeated="4" table:style-name="ce6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5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60">
            <text:p>一、 總畢業學分數至少36學分 (包括專業必修<text:span text:style-name="T2">9</text:span>學分、最低選修<text:span text:style-name="T2">27</text:span>學分)。畢業論文6學分另計，不包含在總學分數36學分中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0">
            <text:p>二、  學生選修本系之專業選修課程，所獲得之學分為專業選修學分，至少要獲得<text:span text:style-name="T2">18</text:span>學分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62">
            <text:p>三、  經指導教授及所長同意得跨組選修或選修其他研究所開授之科目，其學分准列入一般選修學分計算，但最高不得超過9學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63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0">
            <text:p>五、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0">
            <text:p>六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0">
            <text:p>七、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0">
            <text:p>八、本時序表僅列舉第一、二學年課程，第三、四學年依個人狀況修習碩士論文或其他相關課程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59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7" table:style-name="ce16"/>
          <table:table-cell table:style-name="ce26"/>
          <table:table-cell table:number-columns-repeated="16376" table:style-name="ce1"/>
        </table:table-row>
        <table:table-row table:style-name="ro6">
          <table:table-cell table:number-columns-repeated="7" table:style-name="ce25"/>
          <table:table-cell table:style-name="ce26"/>
          <table:table-cell table:number-columns-repeated="16376" table:style-name="ce1"/>
        </table:table-row>
        <table:table-row table:style-name="ro17">
          <table:table-cell table:number-columns-repeated="7" table:style-name="ce16"/>
          <table:table-cell table:style-name="ce26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9-11-25T07:49:28Z</dc:date>
    <meta:print-date>2019-03-14T01:40:24Z</meta:print-date>
  </office:meta>
</office:document-meta>
</file>