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8.63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48.65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教評所107-碩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評所107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1" table:default-cell-style-name="ce9"/>
        <table:table-column table:style-name="co9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班 教育領導與評鑑研究所  課程時序表(第12屆) <text:span text:style-name="T1">108</text:span><text:span text:style-name="T2">年 9 月實施 </text:span></text:p>
            </table:table-cell>
            <table:covered-table-cell table:number-columns-repeated="10" table:style-name="ce13"/>
            <table:table-cell table:style-name="ce73" table:number-columns-repeated="4"/>
            <table:table-cell table:style-name="ce79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3">（108年9月至109年6月）</text:span></text:p>
          </table:table-cell>
          <table:covered-table-cell table:number-columns-repeated="10" table:style-name="ce2"/>
          <table:table-cell table:style-name="ce74"/>
          <table:table-cell table:style-name="ce77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評鑑模式和工具<text:span text:style-name="T7">研究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8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領導理論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教育專題研討(二)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教育專題研討(一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/>
          <table:table-cell table:style-name="ce49"/>
          <table:table-cell table:style-name="ce6" office:value-type="string" calcext:value-type="string">
            <text:p>專業必修</text:p>
          </table:table-cell>
          <table:table-cell table:style-name="ce59" table:number-columns-repeated="3"/>
          <table:table-cell table:style-name="ce6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41"/>
          <table:table-cell table:style-name="ce50"/>
          <table:table-cell table:style-name="ce6" office:value-type="string" calcext:value-type="string">
            <text:p>專業必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51"/>
          <table:table-cell table:style-name="ce7" office:value-type="string" calcext:value-type="string">
            <text:p>專業選修</text:p>
          </table:table-cell>
          <table:table-cell table:style-name="ce60" office:value-type="string" calcext:value-type="string">
            <text:p>教育領導研究*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社會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教育心理學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心理學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行銷與學校經營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職場壓力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師與教學評鑑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績效評估與品質管理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學校評鑑實務專題研究*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行政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非營利事業經營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育領導與評鑑海外實務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資料視覺化分析與評鑑實務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3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高等教育統計學及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0"/>
          <table:table-cell table:style-name="ce75" table:number-columns-repeated="4"/>
          <table:table-cell table:style-name="ce80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教專業發展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質性研究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教政策與問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3">（109年9月至110年6月）</text:span></text:p>
          </table:table-cell>
          <table:covered-table-cell table:number-columns-repeated="10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各國教育評鑑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4"/>
          <table:table-cell table:style-name="ce5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33" table:number-columns-repeated="2"/>
          <table:table-cell table:style-name="ce4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5"/>
          <table:table-cell table:style-name="ce54"/>
          <table:table-cell table:style-name="ce8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後設評鑑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規劃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比較教育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立法與政策分析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組織學習與創新研究*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公共關係與組織發展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危機管理與溝通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課程與方案評鑑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教事業經營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多變量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化創意產業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學前教育機構評鑑研究</text:p>
          </table:table-cell>
          <table:table-cell table:style-name="ce6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57"/>
          <table:table-cell table:style-name="ce58"/>
          <table:table-cell table:style-name="ce62"/>
          <table:table-cell table:style-name="ce66" table:number-columns-repeated="2"/>
          <table:table-cell table:style-name="ce72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4">
          <table:table-cell table:style-name="ce11" office:value-type="string" calcext:value-type="string" table:number-columns-spanned="11" table:number-rows-spanned="1">
            <text:p>二、總畢業學分數至少32學分，包括專業必修<text:span text:style-name="T4">14</text:span><text:span text:style-name="T5">學分、專業選修最低</text:span><text:span text:style-name="T6">18</text:span><text:span text:style-name="T5">學分﹝含統整課程6學分(加註*之科目)﹞，</text:span></text:p>
            <text:p><text:span text:style-name="T7">         畢業論文6學分另計(不包含在總學分數32學分中)。</text:span></text:p>
          </table:table-cell>
          <table:covered-table-cell table:number-columns-repeated="10" table:style-name="ce30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5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1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3" table:number-rows-repeated="20">
          <table:table-cell table:number-columns-repeated="11"/>
          <table:table-cell table:style-name="ce74" table:number-columns-repeated="4"/>
          <table:table-cell table:number-columns-repeated="100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教評所107-碩士'.$A$1" table:cell-range-address="$'教評所107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7-碩士" style:display-name="PageStyle_教評所107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Windows 使用者</dc:creator>
    <meta:print-date>2015-05-18T08:11:46</meta:print-date>
    <meta:creation-date>2005-08-12T06:21:59</meta:creation-date>
    <dc:date>2019-04-16T05:53:53</dc:date>
    <meta:generator>LibreOffice/5.4.0.3$Windows_x86 LibreOffice_project/7556cbc6811c9d992f4064ab9287069087d7f62c</meta:generator>
    <meta:document-statistic meta:table-count="1" meta:cell-count="214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