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414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CD_ENG" table:style-name="ta1" table:print-ranges="VCD_ENG.A1:VCD_ENG.K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1" table:number-rows-spanned="1" table:style-name="ce51">
            <text:p>Southern Taiwan University of Science and Technology (STUST)</text:p>
            <text:p>The Curricula of Master Program in the Department of Visual Communication Design(VCD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0">
            <text:p>Semester I (2020/09-2021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5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number-columns-repeated="2" table:style-name="ce8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Required</text:p>
          </table:table-cell>
          <table:table-cell office:value-type="string" table:style-name="ce12">
            <text:p>Independent Study and Project (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黃國禮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Independent Study and Project (I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黃國禮</text:p>
          </table:table-cell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Required</text:p>
          </table:table-cell>
          <table:table-cell office:value-type="string" table:style-name="ce14">
            <text:p>Research Methods and Academic Eth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張育銘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Interactive Design and Usability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許宏賓</text:p>
          </table:table-cell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11">
            <text:p>Required</text:p>
          </table:table-cell>
          <table:table-cell office:value-type="string" table:style-name="ce14">
            <text:p>Spoken Chinese (1A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Spoken Chinese (1B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5"/>
          <table:table-cell office:value-type="string" table:style-name="ce16">
            <text:p>Total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7"/>
          <table:table-cell office:value-type="string" table:style-name="ce18">
            <text:p>Total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style-name="ce19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20">
            <text:p>Selective</text:p>
          </table:table-cell>
          <table:table-cell office:value-type="string" table:style-name="ce21">
            <text:p>Special Issues on Package Desig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黃綝怡</text:p>
          </table:table-cell>
          <table:table-cell table:style-name="ce23"/>
          <table:table-cell office:value-type="string" table:style-name="ce23">
            <text:p>Selective</text:p>
          </table:table-cell>
          <table:table-cell office:value-type="string" table:style-name="ce24">
            <text:p>Kansei Engineering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張育銘</text:p>
          </table:table-cell>
          <table:table-cell table:style-name="ce1"/>
          <table:table-cell table:number-columns-repeated="16372" table:style-name="ce2"/>
        </table:table-row>
        <table:table-row table:style-name="ro5">
          <table:table-cell office:value-type="string" table:style-name="ce11">
            <text:p>Selective</text:p>
          </table:table-cell>
          <table:table-cell office:value-type="string" table:style-name="ce12">
            <text:p>New Media and Market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盧祐德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4">
            <text:p>User Experience Desig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6">
            <text:p>葉儷棻</text:p>
          </table:table-cell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11">
            <text:p>Selective</text:p>
          </table:table-cell>
          <table:table-cell office:value-type="string" table:style-name="ce14">
            <text:p>Special Issues on Product Design Practic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朱玉麟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2">
            <text:p>Image, Social and Cultural Studi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6">
            <text:p>鄭祿平</text:p>
          </table:table-cell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27">
            <text:p>Selective</text:p>
          </table:table-cell>
          <table:table-cell office:value-type="string" table:style-name="ce28">
            <text:p>Topic Survey and Repor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張明裕</text:p>
          </table:table-cell>
          <table:table-cell table:style-name="ce30"/>
          <table:table-cell office:value-type="string" table:style-name="ce30">
            <text:p>Selective</text:p>
          </table:table-cell>
          <table:table-cell office:value-type="string" table:style-name="ce28">
            <text:p>Visual Effects Practical Technology Researc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邱正寧</text:p>
          </table:table-cell>
          <table:table-cell table:style-name="ce1"/>
          <table:table-cell table:number-columns-repeated="16372" table:style-name="ce2"/>
        </table:table-row>
        <table:table-row table:style-name="ro2">
          <table:table-cell table:number-columns-repeated="7" table:style-name="ce1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0">
            <text:p>Semester II (2021/09-2022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5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number-columns-repeated="2" table:style-name="ce9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1">
            <text:p>Required</text:p>
          </table:table-cell>
          <table:table-cell table:style-name="ce8"/>
          <table:table-cell table:number-columns-repeated="2" table:style-name="ce12"/>
          <table:table-cell table:number-columns-repeated="2" table:style-name="ce8"/>
          <table:table-cell office:value-type="string" table:style-name="ce8">
            <text:p>Required</text:p>
          </table:table-cell>
          <table:table-cell table:style-name="ce12"/>
          <table:table-cell table:number-columns-repeated="2" table:style-name="ce8"/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5"/>
          <table:table-cell office:value-type="string" table:style-name="ce16">
            <text:p>Total</text:p>
          </table:table-cell>
          <table:table-cell office:value-type="float" office:value="0" table:formula="msoxl:=SUM(C17:C17)" table:style-name="ce16">
            <text:p>0</text:p>
          </table:table-cell>
          <table:table-cell office:value-type="float" office:value="0" table:formula="msoxl:=SUM(D17:D17)" table:style-name="ce16">
            <text:p>0</text:p>
          </table:table-cell>
          <table:table-cell table:number-columns-repeated="3" table:style-name="ce16"/>
          <table:table-cell office:value-type="string" table:style-name="ce18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9"/>
          <table:table-cell table:style-name="ce1"/>
          <table:table-cell table:number-columns-repeated="16372" table:style-name="ce2"/>
        </table:table-row>
        <table:table-row table:style-name="ro4">
          <table:table-cell office:value-type="string" table:style-name="ce20">
            <text:p>Selective</text:p>
          </table:table-cell>
          <table:table-cell office:value-type="string" table:style-name="ce21">
            <text:p>Interactive media design research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陳姿汝</text:p>
          </table:table-cell>
          <table:table-cell table:style-name="ce32"/>
          <table:table-cell office:value-type="string" table:style-name="ce23">
            <text:p>Selective</text:p>
          </table:table-cell>
          <table:table-cell office:value-type="string" table:style-name="ce21">
            <text:p>Research on Brand Marketing Desig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3">
            <text:p>黃綝怡</text:p>
          </table:table-cell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Selective</text:p>
          </table:table-cell>
          <table:table-cell office:value-type="string" table:style-name="ce37">
            <text:p>New Media Theory &amp; Communications Research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梁丹青</text:p>
          </table:table-cell>
          <table:table-cell table:style-name="ce34"/>
          <table:table-cell office:value-type="string" table:style-name="ce35">
            <text:p>Selective</text:p>
          </table:table-cell>
          <table:table-cell office:value-type="string" table:style-name="ce37">
            <text:p>Special Topic in Big Data Analysis and Applications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鄭靜怡</text:p>
          </table:table-cell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11">
            <text:p>Selective</text:p>
          </table:table-cell>
          <table:table-cell office:value-type="string" table:style-name="ce12">
            <text:p>Interactive Experimental Practice and Exhibition Plann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程筑鈺</text:p>
          </table:table-cell>
          <table:table-cell table:style-name="ce34"/>
          <table:table-cell office:value-type="string" table:style-name="ce8">
            <text:p>Selective</text:p>
          </table:table-cell>
          <table:table-cell office:value-type="string" table:style-name="ce12">
            <text:p>Special Issues on Digital Audio Edit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6">
            <text:p>黃昭智</text:p>
          </table:table-cell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27">
            <text:p>Selective</text:p>
          </table:table-cell>
          <table:table-cell office:value-type="string" table:style-name="ce28">
            <text:p>Special Issues on Sound Designing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黃偉豪</text:p>
          </table:table-cell>
          <table:table-cell table:style-name="ce36"/>
          <table:table-cell office:value-type="string" table:style-name="ce30">
            <text:p>Selective</text:p>
          </table:table-cell>
          <table:table-cell office:value-type="string" table:style-name="ce28">
            <text:p>Researchs on Developing Market-Oriented Patent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張明裕</text:p>
          </table:table-cell>
          <table:table-cell table:number-columns-repeated="4" table:style-name="ce1"/>
          <table:table-cell table:number-columns-repeated="16369"/>
        </table:table-row>
        <table:table-row table:style-name="ro7">
          <table:table-cell table:number-columns-repeated="7" table:style-name="ce2"/>
          <table:table-cell table:style-name="ce5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9">
            <text:p>Note: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8">
            <text:p>1. Minimum course credits for the Master's degree are<text:s/><text:span text:style-name="T2">33</text:span>, including<text:span text:style-name="T2"><text:s/>12<text:s/></text:span>obligatory and<text:s/><text:span text:style-name="T2">21</text:span><text:s/>elective course credits. In addition, a thesis of<text:s/><text:span text:style-name="T2">6</text:span><text:s/>credits is mandatory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8">
            <text:p>2. Students take professional elective courses from this department to obtain at least<text:s/><text:span text:style-name="T2">18</text:span><text:s/>elective course credit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8">
            <text:p>3. Course credits obtained outside the department may be counted only if they are approved by his/her advisor and the department chair. The credits are recognized as<text:s/><text:span text:style-name="T2">the master program elective credits <text:s/>of <text:s/>VCD department</text:span><text:s/>and the<text:s/><text:span text:style-name="T2">maximum is 3 credits</text:span>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8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8">
            <text:p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8">
            <text:p>6. Please keep this schedule during the study period.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table:number-columns-spanned="11" table:number-rows-spanned="1" table:style-name="ce48"/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5-18T02:22:58Z</dc:date>
    <meta:print-date>2020-04-13T09:47:22Z</meta:print-date>
  </office:meta>
</office:document-meta>
</file>