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5.4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ta1" style:family="table" style:master-page-name="PageStyle_5f_財金系10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8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9" table:number-columns-repeated="245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南臺科技大學 碩士班 財務金融系 <text:s/>課程時序表 (第18屆) <text:s/>109年 9 月實施</text:p>
          </table:table-cell>
          <table:covered-table-cell table:number-columns-repeated="10" table:style-name="ce15"/>
          <table:table-cell table:style-name="ce3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 (109年9月至 110年6月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企業研究方法與學術倫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財務管理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組織與領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企業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6" office:value-type="string" calcext:value-type="string">
            <text:p>當代財金問題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系專業必修</text:p>
          </table:table-cell>
          <table:table-cell table:style-name="ce16" office:value-type="string" calcext:value-type="string">
            <text:p>金融市場理論與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6"/>
          <table:table-cell table:style-name="ce17" table:number-columns-repeated="2"/>
          <table:table-cell table:style-name="ce3" table:number-columns-repeated="2"/>
          <table:table-cell table:style-name="ce3" office:value-type="string" calcext:value-type="string">
            <text:p>系專業必修</text:p>
          </table:table-cell>
          <table:table-cell table:style-name="ce16" office:value-type="string" calcext:value-type="string">
            <text:p>投資理論與策略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6"/>
          <table:table-cell table:style-name="ce17" table:number-columns-repeated="2"/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3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C5:.C9])" office:value-type="float" office:value="9" calcext:value-type="float">
            <text:p>9</text:p>
          </table:table-cell>
          <table:table-cell table:style-name="ce4" table:formula="of:=SUM([.D5:.D9])" office:value-type="float" office:value="9" calcext:value-type="float">
            <text:p>9</text:p>
          </table:table-cell>
          <table:table-cell table:style-name="ce4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I5:.I9])" office:value-type="float" office:value="11" calcext:value-type="float">
            <text:p>11</text:p>
          </table:table-cell>
          <table:table-cell table:style-name="ce4" table:formula="of:=SUM([.J5:.J9])" office:value-type="float" office:value="11" calcext:value-type="float">
            <text:p>11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計量經濟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時間序列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保險理論專題研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實證財務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管理會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證券投資專題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3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17" table:number-columns-repeated="2"/>
          <table:table-cell table:style-name="ce2"/>
          <table:table-cell table:number-columns-repeated="4"/>
          <table:table-cell table:style-name="ce31"/>
          <table:table-cell table:number-columns-repeated="1008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table:number-columns-repeated="3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6"/>
          <table:table-cell table:style-name="ce18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table:number-columns-repeated="3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7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 (110年9月至 111年6月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國際行銷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院專業必修</text:p>
          </table:table-cell>
          <table:table-cell table:style-name="ce27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策略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table:number-columns-repeated="3"/>
          <table:table-cell table:style-name="ce19"/>
          <table:table-cell table:style-name="ce18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專業必修</text:p>
          </table:table-cell>
          <table:table-cell table:style-name="ce19" office:value-type="string" calcext:value-type="string">
            <text:p>風險管理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必修</text:p>
          </table:table-cell>
          <table:table-cell table:style-name="ce2"/>
          <table:table-cell table:style-name="ce18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7" office:value-type="string" calcext:value-type="string">
            <text:p>小計</text:p>
          </table:table-cell>
          <table:table-cell table:style-name="ce7" table:formula="of:=SUM([.C22:.C24])" office:value-type="float" office:value="9" calcext:value-type="float">
            <text:p>9</text:p>
          </table:table-cell>
          <table:table-cell table:style-name="ce7" table:formula="of:=SUM([.D22:.D24])" office:value-type="float" office:value="9" calcext:value-type="float">
            <text:p>9</text:p>
          </table:table-cell>
          <table:table-cell table:style-name="ce7"/>
          <table:table-cell table:style-name="ce2"/>
          <table:table-cell table:style-name="ce7" office:value-type="string" calcext:value-type="string">
            <text:p>專業必修</text:p>
          </table:table-cell>
          <table:table-cell table:style-name="ce7" office:value-type="string" calcext:value-type="string">
            <text:p>小計</text:p>
          </table:table-cell>
          <table:table-cell table:style-name="ce7" table:formula="of:=SUM([.I22:.I24])" office:value-type="float" office:value="0" calcext:value-type="float">
            <text:p>0</text:p>
          </table:table-cell>
          <table:table-cell table:style-name="ce7" table:formula="of:=SUM([.J22:.J24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國際金融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財務工程與金融創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金融機構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證券市場結構與機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行為財務學專題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金融工具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國際證照輔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固定收益證券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國際財務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企業收購與合併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期貨與選擇權專題研討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公司治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/>
          <table:table-cell table:style-name="ce20" table:number-columns-repeated="2"/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1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0" table:number-columns-repeated="2"/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1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0" table:number-columns-repeated="2"/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8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"/>
          <table:table-cell table:style-name="ce20" table:number-columns-repeated="2"/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1" table:number-columns-repeated="3"/>
          <table:table-cell table:style-name="ce2"/>
          <table:table-cell table:number-columns-repeated="1013"/>
        </table:table-row>
        <table:table-row table:style-name="ro4">
          <table:table-cell table:number-columns-repeated="2"/>
          <table:table-cell table:style-name="ce24" table:number-columns-repeated="2"/>
          <table:table-cell/>
          <table:table-cell table:style-name="ce24"/>
          <table:table-cell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4"/>
          <table:table-cell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1" table:number-rows-spanned="1">
            <text:p>一、  總畢業學分數41學分，包括院專業必修17、系專業必修12學分、選修12學分。畢業論文6學分另計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二、   學生選修本系之專業選修課程，所獲得之學分為專業選修學分，至少要獲得9學分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三、   學生選修非本系所開設之課程，所獲得之學分為一般選修學分，最多只承認3學分為畢業學分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四、研究生入學後應繳交大學階段之成績單(同等學歷者繳交相關修課成績單)，凡未於大學階段修滿會計學3學分、經濟學3學分者，應至大學部相關學系補修，但其學分不得列入碩士班畢業學分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5">
          <table:table-cell table:style-name="ce11" office:value-type="string" calcext:value-type="string" table:number-columns-spanned="1024" table:number-rows-spanned="1">
            <text:p>五、 海外研習組欲前往英語系國家研習者，必須在出國前修得本校商管專業學院碩士班(GMBA)至少6學分課程。</text:p>
          </table:table-cell>
          <table:covered-table-cell table:number-columns-repeated="1023" table:style-name="ce22"/>
        </table:table-row>
        <table:table-row table:style-name="ro7">
          <table:table-cell table:style-name="ce12" office:value-type="string" calcext:value-type="string" table:number-columns-spanned="11" table:number-rows-spanned="1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3"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13"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13"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13"/>
          <table:table-cell table:style-name="ce1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4"/>
          <table:table-cell table:style-name="ce14"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金系108-碩士" style:display-name="PageStyle_財金系10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Stust</dc:creator>
    <meta:print-date>2019-03-25T06:15:55</meta:print-date>
    <meta:creation-date>2005-08-12T06:21:59</meta:creation-date>
    <dc:date>2020-04-28T09:46:22</dc:date>
    <meta:generator>LibreOffice/5.4.0.3$Windows_x86 LibreOffice_project/7556cbc6811c9d992f4064ab9287069087d7f62c</meta:generator>
    <meta:document-statistic meta:table-count="1" meta:cell-count="189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