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77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61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38.3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電子109-碩士">
      <style:table-properties table:display="true" style:writing-mode="lr-tb"/>
    </style:style>
    <style:style style:name="ce1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碩士-電子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碩士-電子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碩士-電子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碩士-電子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碩士-電子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電子晶片94-四技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電子晶片94-四技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碩士-電子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碩士-電子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碩士-電子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碩士-電子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電子晶片94-四技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碩士-電子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98碩士-電子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碩士-電子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碩士-電子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碩士-電子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碩士-電子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碩士-電子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9-碩士" table:style-name="ta1" table:print-ranges="'電子109-碩士'.A1:'電子109-碩士'.K4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南臺科技大學 <text:span text:style-name="T1">電子工程系</text:span><text:span text:style-name="T2"> 碩士班   課程時序表 (第</text:span><text:span text:style-name="T3">21</text:span><text:span text:style-name="T2">屆)  109年 9 月實施</text:span></text:p>
          </table:table-cell>
          <table:covered-table-cell table:number-columns-repeated="10" table:style-name="ce1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4">109</text:span><text:span text:style-name="T5">年9月至110年6月）</text:span></text:p>
          </table:table-cell>
          <table:covered-table-cell table:number-columns-repeated="10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<text:span text:style-name="T4">(</text:span><text:span text:style-name="T5">一</text:span><text:span text:style-name="T10">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<text:span text:style-name="T4">(</text:span><text:span text:style-name="T5">二</text:span><text:span text:style-name="T10">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style-name="ce65" table:formula="of:=SUM([.I5:.I5])" office:value-type="float" office:value="0" calcext:value-type="float">
            <text:p>0</text:p>
          </table:table-cell>
          <table:table-cell table:style-name="ce65" table:formula="of:=SUM([.J5:.J5])" office:value-type="float" office:value="2" calcext:value-type="float">
            <text:p>2</text:p>
          </table:table-cell>
          <table:table-cell table:style-name="ce3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陶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3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5" office:value-type="string" calcext:value-type="string">
            <text:p><text:span text:style-name="T14">※</text:span><text:span text:style-name="T15">科技論文寫作與學術倫理</text:span>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處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微波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比積體電路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智慧聯網之加值型醫療器材應用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天線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7" office:value-type="string" calcext:value-type="string">
            <text:p>發光二極體設計及製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圖形理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物聯網技術與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※<text:span text:style-name="T11">科技英文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高等演算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光電半導體元件物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進階Linux作業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積體電路製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系統軟硬體整合設計</text:p>
          </table:table-cell>
          <table:table-cell table:style-name="ce6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自動光學檢測工程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薄膜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聯網照護醫材快速成型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微感測器及感測電路設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電子訊號處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軟體定義無線電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技醫材設計與開發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9" office:value-type="string" calcext:value-type="string">
            <text:p>智能生醫感測器製作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60"/>
          <table:table-cell table:style-name="ce34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32" table:number-columns-repeated="2"/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61"/>
          <table:table-cell table:style-name="ce67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/>
          <table:table-cell table:style-name="ce22"/>
          <table:table-cell table:style-name="ce37" table:number-columns-repeated="2"/>
          <table:table-cell table:style-name="ce44" table:number-columns-repeated="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4">110</text:span><text:span text:style-name="T5">年9月至111年6月）</text:span></text:p>
          </table:table-cell>
          <table:covered-table-cell table:number-columns-repeated="10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49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專題研討(四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25:.C25])" office:value-type="float" office:value="0" calcext:value-type="float">
            <text:p>0</text:p>
          </table:table-cell>
          <table:table-cell table:style-name="ce3" table:formula="of:=SUM([.D25:.D25])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style-name="ce65" table:formula="of:=SUM([.I25:.I25])" office:value-type="float" office:value="0" calcext:value-type="float">
            <text:p>0</text:p>
          </table:table-cell>
          <table:table-cell table:style-name="ce65" table:formula="of:=SUM([.J25:.J25])" office:value-type="float" office:value="2" calcext:value-type="float">
            <text:p>2</text:p>
          </table:table-cell>
          <table:table-cell table:style-name="ce3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人工智慧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62" office:value-type="string" calcext:value-type="string">
            <text:p>機器學習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33" table:number-columns-repeated="2"/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62"/>
          <table:table-cell table:style-name="ce68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3"/>
          <table:table-cell table:style-name="ce38" table:number-columns-repeated="2"/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62"/>
          <table:table-cell table:style-name="ce67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企業實習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string" calcext:value-type="string">
            <text:p>(<text:span text:style-name="T12">備註十</text:span><text:span text:style-name="T13">)</text:span></text:p>
          </table:table-cell>
          <table:table-cell table:style-name="ce50"/>
          <table:table-cell table:style-name="ce5" office:value-type="string" calcext:value-type="string">
            <text:p>專業選修</text:p>
          </table:table-cell>
          <table:table-cell table:style-name="ce63"/>
          <table:table-cell table:style-name="ce69" table:number-columns-repeated="2"/>
          <table:table-cell table:style-name="ce41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企業實務實習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string" calcext:value-type="string">
            <text:p>(<text:span text:style-name="T12">備註十</text:span><text:span text:style-name="T13">)</text:span></text:p>
          </table:table-cell>
          <table:table-cell table:style-name="ce51"/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企業專業實習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string" calcext:value-type="string">
            <text:p>(<text:span text:style-name="T12">備註十</text:span><text:span text:style-name="T13">)</text:span></text:p>
          </table:table-cell>
          <table:table-cell table:style-name="ce7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2"/>
          <table:table-cell table:style-name="ce53"/>
          <table:table-cell table:style-name="ce64"/>
          <table:table-cell table:style-name="ce70" table:number-columns-repeated="2"/>
          <table:table-cell table:style-name="ce71"/>
          <table:table-cell table:style-name="ce73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1" table:number-rows-spanned="1">
            <text:p>一、  總畢業學分數<text:span text:style-name="T6">24</text:span><text:span text:style-name="T7">學分，包括專業必修</text:span><text:span text:style-name="T8">0</text:span><text:span text:style-name="T7">學分、最低選修</text:span><text:span text:style-name="T8">24</text:span><text:span text:style-name="T7">學分。畢業論文6學分另計。欲提前2年內畢業須向「電子系學術發展委員會」提出申請，審核通過方能提前畢業。</text:span>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6">24</text:span><text:span text:style-name="T7">學分，</text:span><text:span text:style-name="T9">打"※"之課程為必選課程</text:span><text:span text:style-name="T7">。</text:span>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四、  <text:span text:style-name="T4"> </text:span><text:span text:style-name="T5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27"/>
          <table:table-cell table:style-name="ce7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27"/>
          <table:table-cell table:style-name="ce73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28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29"/>
          <table:table-cell table:style-name="ce73" table:number-columns-repeated="4"/>
          <table:table-cell table:number-columns-repeated="1009"/>
        </table:table-row>
        <table:table-row table:style-name="ro2" table:number-rows-repeated="18">
          <table:table-cell table:number-columns-repeated="11"/>
          <table:table-cell table:style-name="ce73" table:number-columns-repeated="4"/>
          <table:table-cell table:number-columns-repeated="100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電子109-碩士'.$A$1" table:cell-range-address="$'電子109-碩士'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碩士-電子" style:display-name="一般_98碩士-電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109-碩士" style:display-name="PageStyle_電子109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4-23T05:55:11</dc:date>
    <meta:generator>LibreOffice/5.4.0.3$Windows_x86 LibreOffice_project/7556cbc6811c9d992f4064ab9287069087d7f62c</meta:generator>
    <meta:document-statistic meta:table-count="1" meta:cell-count="1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