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B0F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6791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<text:span text:style-name="T3">南臺學校財團法人南臺科技大學</text:span></text:p>
            <text:p><text:span text:style-name="T3">商管學院全球經營管理碩士班</text:span></text:p>
            <text:p><text:span text:style-name="T9"><text:s text:c="36"/>110</text:span><text:span text:style-name="T3">學年度課程時序表</text:span><text:span text:style-name="T9"><text:s text:c="26"/></text:span><text:span text:style-name="T11">111.05.06</text:span><text:span text:style-name="T6">修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0">
            <text:p><text:span text:style-name="T6">第一學年</text:span><text:span text:style-name="T5">(110</text:span><text:span text:style-name="T6">年</text:span><text:span text:style-name="T5">9</text:span><text:span text:style-name="T6">月</text:span><text:span text:style-name="T5">-111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4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1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6">
            <text:p><text:span text:style-name="T6">科目類別</text:span></text:p>
          </table:table-cell>
          <table:covered-table-cell/>
          <table:table-cell office:value-type="string" table:style-name="ce26">
            <text:p><text:span text:style-name="T6">科目</text:span></text:p>
          </table:table-cell>
          <table:table-cell office:value-type="string" table:style-name="ce26">
            <text:p><text:span text:style-name="T6">學分</text:span></text:p>
          </table:table-cell>
          <table:table-cell office:value-type="string" table:style-name="ce26">
            <text:p><text:span text:style-name="T6">時數</text:span></text:p>
          </table:table-cell>
          <table:table-cell office:value-type="string" table:style-name="ce26">
            <text:p><text:span text:style-name="T6">科目類別</text:span></text:p>
          </table:table-cell>
          <table:table-cell office:value-type="string" table:style-name="ce26">
            <text:p><text:span text:style-name="T6">科目</text:span></text:p>
          </table:table-cell>
          <table:table-cell office:value-type="string" table:style-name="ce26">
            <text:p><text:span text:style-name="T6">學分</text:span></text:p>
          </table:table-cell>
          <table:table-cell office:value-type="string" table:style-name="ce15">
            <text:p><text:span text:style-name="T6">時數</text:span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6">
            <text:p>國際行銷專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必修</text:span></text:p>
          </table:table-cell>
          <table:table-cell office:value-type="string" table:style-name="ce8">
            <text:p><text:span text:style-name="T6">管理會計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6">
            <text:p>組織與領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/><text:span text:style-name="T6">專業必修</text:span></text:p>
          </table:table-cell>
          <table:table-cell office:value-type="string" table:style-name="ce8">
            <text:p><text:span text:style-name="T6">企業研究方法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1">
            <text:p><text:span text:style-name="T6">財務管理專題</text:span><text:s text:c="55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必修</text:span></text:p>
          </table:table-cell>
          <table:table-cell office:value-type="string" table:style-name="ce16">
            <text:p>管理經濟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/><text:span text:style-name="T6">專業必修</text:span></text:p>
          </table:table-cell>
          <table:covered-table-cell/>
          <table:table-cell office:value-type="string" table:style-name="ce8">
            <text:p><text:span text:style-name="T6">統計方法</text:span><text:s text:c="45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3" table:style-name="ce8"/>
          <table:table-cell table:style-name="ce9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2">
            <text:p><text:span text:style-name="T4">小計</text:span></text:p>
          </table:table-cell>
          <table:covered-table-cell table:number-columns-repeated="2"/>
          <table:table-cell office:value-type="float" office:value="12" table:formula="msoxl:=SUM(D5:D8)" table:style-name="ce10">
            <text:p>12</text:p>
          </table:table-cell>
          <table:table-cell office:value-type="float" office:value="12" table:formula="msoxl:=SUM(E5:E8)" table:style-name="ce10">
            <text:p>12</text:p>
          </table:table-cell>
          <table:table-cell office:value-type="string" table:number-columns-spanned="2" table:number-rows-spanned="1" table:style-name="ce33">
            <text:p><text:span text:style-name="T4">小計</text:span></text:p>
          </table:table-cell>
          <table:covered-table-cell/>
          <table:table-cell office:value-type="float" office:value="9" table:formula="msoxl:=SUM(H5:H8)" table:style-name="ce4">
            <text:p>9</text:p>
          </table:table-cell>
          <table:table-cell office:value-type="float" office:value="9" table:formula="msoxl:=SUM(I5:I8)" table:style-name="ce5">
            <text:p>9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8">
            <text:p><text:span text:style-name="T6">初級華語會話</text:span>(1A)<text:span text:style-name="T8"><text:s/>(*</text:span><text:span text:style-name="T7">備註</text:span><text:span text:style-name="T8">5,6,7)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<text:span text:style-name="T6">專業選修</text:span></text:p>
          </table:table-cell>
          <table:table-cell office:value-type="string" table:style-name="ce11">
            <text:p><text:span text:style-name="T6">初級華語會話</text:span>(1B)<text:span text:style-name="T8">(*</text:span><text:span text:style-name="T7">備註</text:span><text:span text:style-name="T8">5,6,7)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6">
            <text:p>英語加強課程(一)<text:span text:style-name="T8">(*</text:span><text:span text:style-name="T7">備註</text:span><text:span text:style-name="T8">5,6,7)</text:span>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<text:span text:style-name="T6">專業選修</text:span></text:p>
          </table:table-cell>
          <table:table-cell office:value-type="string" table:style-name="ce16">
            <text:p>英語加強課程(二)<text:span text:style-name="T8">(*</text:span><text:span text:style-name="T7">備註</text:span><text:span text:style-name="T8">5,6,7)</text:span>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1">
            <text:p><text:span text:style-name="T6">管理資訊系統</text:span><text:s text:c="36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選修</text:span></text:p>
          </table:table-cell>
          <table:table-cell office:value-type="string" table:style-name="ce8">
            <text:p><text:span text:style-name="T6">統計資料分析方法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table:number-columns-spanned="2" table:number-rows-spanned="1" table:style-name="ce28"/>
          <table:covered-table-cell/>
          <table:table-cell table:style-name="ce11"/>
          <table:table-cell table:number-columns-repeated="2" table:style-name="ce22"/>
          <table:table-cell office:value-type="string" table:style-name="ce22">
            <text:p><text:span text:style-name="T6">專業選修</text:span></text:p>
          </table:table-cell>
          <table:table-cell office:value-type="string" table:style-name="ce8">
            <text:p><text:span text:style-name="T6">動態競爭與產業分析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6"/>
        </table:table-row>
        <table:table-row table:style-name="ro3">
          <table:table-cell table:number-columns-spanned="2" table:number-rows-spanned="1" table:style-name="ce28"/>
          <table:covered-table-cell/>
          <table:table-cell table:style-name="ce11"/>
          <table:table-cell table:number-columns-repeated="2" table:style-name="ce22"/>
          <table:table-cell office:value-type="string" table:style-name="ce25">
            <text:p>專業選修</text:p>
          </table:table-cell>
          <table:table-cell office:value-type="string" table:style-name="ce16">
            <text:p>供應鏈金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6"/>
        </table:table-row>
        <table:table-row table:style-name="ro3">
          <table:table-cell table:number-columns-spanned="2" table:number-rows-spanned="1" table:style-name="ce28"/>
          <table:covered-table-cell/>
          <table:table-cell table:style-name="ce11"/>
          <table:table-cell table:number-columns-repeated="2" table:style-name="ce22"/>
          <table:table-cell office:value-type="string" table:style-name="ce25">
            <text:p>專業選修</text:p>
          </table:table-cell>
          <table:table-cell office:value-type="string" table:style-name="ce16">
            <text:p>科技與創新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50">
            <text:p><text:span text:style-name="T6">第二學年</text:span><text:span text:style-name="T5">(111</text:span><text:span text:style-name="T6">年</text:span><text:span text:style-name="T5">9</text:span><text:span text:style-name="T6">月</text:span><text:span text:style-name="T5">-112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5" table:number-rows-spanned="1" table:style-name="ce34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1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6">
            <text:p><text:span text:style-name="T6">科目類別</text:span></text:p>
          </table:table-cell>
          <table:covered-table-cell/>
          <table:table-cell office:value-type="string" table:style-name="ce26">
            <text:p><text:span text:style-name="T6">科目</text:span></text:p>
          </table:table-cell>
          <table:table-cell office:value-type="string" table:style-name="ce26">
            <text:p><text:span text:style-name="T6">學分</text:span></text:p>
          </table:table-cell>
          <table:table-cell office:value-type="string" table:style-name="ce26">
            <text:p><text:span text:style-name="T6">時數</text:span></text:p>
          </table:table-cell>
          <table:table-cell office:value-type="string" table:style-name="ce26">
            <text:p><text:span text:style-name="T6">科目類別</text:span></text:p>
          </table:table-cell>
          <table:table-cell office:value-type="string" table:style-name="ce26">
            <text:p><text:span text:style-name="T6">科目</text:span></text:p>
          </table:table-cell>
          <table:table-cell office:value-type="string" table:style-name="ce26">
            <text:p><text:span text:style-name="T6">學分</text:span></text:p>
          </table:table-cell>
          <table:table-cell office:value-type="string" table:style-name="ce15">
            <text:p><text:span text:style-name="T6">時數</text:span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8">
            <text:p><text:span text:style-name="T6">生產與作業管理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必修</text:span></text:p>
          </table:table-cell>
          <table:table-cell office:value-type="string" table:style-name="ce11">
            <text:p><text:span text:style-name="T6">公司治理與企業倫理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8">
            <text:p><text:span text:style-name="T6">策略管理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1"/>
          <table:table-cell table:style-name="ce22"/>
          <table:table-cell table:style-name="ce24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2">
            <text:p><text:span text:style-name="T4">小計</text:span></text:p>
          </table:table-cell>
          <table:covered-table-cell table:number-columns-repeated="2"/>
          <table:table-cell office:value-type="float" office:value="6" table:formula="msoxl:=SUM(D19:D20)" table:style-name="ce10">
            <text:p>6</text:p>
          </table:table-cell>
          <table:table-cell office:value-type="float" office:value="6" table:formula="msoxl:=SUM(E19:E20)" table:style-name="ce10">
            <text:p>6</text:p>
          </table:table-cell>
          <table:table-cell office:value-type="string" table:number-columns-spanned="2" table:number-rows-spanned="1" table:style-name="ce33">
            <text:p><text:span text:style-name="T4">小計</text:span></text:p>
          </table:table-cell>
          <table:covered-table-cell/>
          <table:table-cell office:value-type="float" office:value="3" table:formula="msoxl:=SUM(H19:H20)" table:style-name="ce4">
            <text:p>3</text:p>
          </table:table-cell>
          <table:table-cell office:value-type="float" office:value="3" table:formula="msoxl:=SUM(I19:I20)" table:style-name="ce5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6">
            <text:p>創業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選修</text:span></text:p>
          </table:table-cell>
          <table:table-cell office:value-type="string" table:style-name="ce11">
            <text:p><text:span text:style-name="T6">顧客關係管理專題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6">
            <text:p>人力資本管理與發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選修</text:span></text:p>
          </table:table-cell>
          <table:table-cell office:value-type="string" table:style-name="ce8">
            <text:p><text:span text:style-name="T6">國際企業管理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6">
            <text:p>財報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選修</text:span></text:p>
          </table:table-cell>
          <table:table-cell office:value-type="string" table:style-name="ce16">
            <text:p>企業資源規劃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6">
            <text:p>SAP配銷與財務精進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pan text:style-name="T6">專業選修</text:span></text:p>
          </table:table-cell>
          <table:table-cell office:value-type="string" table:style-name="ce21">
            <text:p>文化體認<text:span text:style-name="T7"><text:s/>(*備註11)</text:span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2" table:number-rows-spanned="1" table:style-name="ce42">
            <text:p><text:span text:style-name="T6">專業選修</text:span></text:p>
          </table:table-cell>
          <table:covered-table-cell/>
          <table:table-cell office:value-type="string" table:style-name="ce20">
            <text:p><text:span text:style-name="T6">企業實習</text:span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0"/>
          <table:table-cell table:style-name="ce27"/>
          <table:table-cell table:number-columns-repeated="16375" table:style-name="ce6"/>
        </table:table-row>
        <table:table-row table:style-name="ro5">
          <table:table-cell table:style-name="ce17"/>
          <table:table-cell office:value-type="string" table:number-columns-spanned="8" table:number-rows-spanned="1" table:style-name="ce48">
            <text:p><text:span text:style-name="T4">備註：</text:span></text:p>
          </table:table-cell>
          <table:covered-table-cell table:number-columns-repeated="7"/>
          <table:table-cell table:number-columns-repeated="16375" table:style-name="ce6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8" table:number-rows-spanned="1" table:style-name="ce41">
            <text:p><text:span text:style-name="T7">總畢業學分數至少</text:span>51<text:s/><text:span text:style-name="T7">學分，包括專業必修</text:span>(<text:span text:style-name="T7">核心科目</text:span>) 30<text:span text:style-name="T7">學分、最低選修</text:span>21<text:span text:style-name="T7">學分。畢業論文</text:span>6<text:span text:style-name="T7">學分另計。雙學位學生須修讀之課程及學分數規定，依與姊妹校簽訂之合約辦理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41">
            <text:p><text:span text:style-name="T7">每學期修習課程以</text:span>15<text:s/><text:span text:style-name="T7">學分為上限</text:span><text:s/>(<text:span text:style-name="T7">不含語言課程、雙學位生或交換生不在此限</text:span>)<text:span text:style-name="T7">，前兩年每學期修習至少</text:span>3<text:span text:style-name="T7">學分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8" table:number-rows-spanned="1" table:style-name="ce44">
            <text:p>學生因研究需要，經指導教授及各相關系所主管同意，得選修他所開授之科目，其學分得列入選修學分計算。</text:p>
          </table:table-cell>
          <table:covered-table-cell table:number-columns-repeated="7"/>
          <table:table-cell table:number-columns-repeated="16375" table:style-name="ce13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number-columns-spanned="8" table:number-rows-spanned="1" table:style-name="ce44">
            <text:p>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8" table:number-rows-spanned="1" table:style-name="ce44">
            <text:p>外籍生必選華語課程，本籍生必選英語加強課程，雙學位學生則不在此規範內。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6.</text:p>
          </table:table-cell>
          <table:table-cell office:value-type="string" table:number-columns-spanned="8" table:number-rows-spanned="1" table:style-name="ce44">
            <text:p>學期中開設之研究生外語加強課程共計2學分，本籍生為必選，所得學分列入畢業學分計算（外籍生若修習學分不予承認）（課程開設：一上開設「英語加強課程（一）」1學分6節課、一下開設「英語加強課程（二）」1學分6節課）。</text:p>
          </table:table-cell>
          <table:covered-table-cell table:number-columns-repeated="7"/>
          <table:table-cell table:number-columns-repeated="16375" table:style-name="ce13"/>
        </table:table-row>
        <table:table-row table:style-name="ro9">
          <table:table-cell office:value-type="string" table:style-name="ce18">
            <text:p>7.</text:p>
          </table:table-cell>
          <table:table-cell office:value-type="string" table:number-columns-spanned="8" table:number-rows-spanned="1" table:style-name="ce44">
            <text:p><text:span text:style-name="T10">陸、港、澳生，得免修華語課程。</text:span>外籍生通過華語能力測驗(TOCFL)任何等級、漢語水平考試(HSK) 任何等級，或畢業於本校國際學程且修過本校「初級華語會話」及「台灣文化與華語會話」<text:span text:style-name="T10">，或畢業於本校中文授課之系所者</text:span>，得免修華語課程。本籍生通過TOEFL ibt 71級或IELTS 5.5者可免修英語課程。但畢業總學分數仍須滿足備註一之規定。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8.</text:p>
          </table:table-cell>
          <table:table-cell office:value-type="string" table:number-columns-spanned="8" table:number-rows-spanned="1" table:style-name="ce41">
            <text:p><text:span text:style-name="T7">專業選修科目可視需要增開或調整學分數及上課時數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9.</text:p>
          </table:table-cell>
          <table:table-cell office:value-type="string" table:number-columns-spanned="8" table:number-rows-spanned="1" table:style-name="ce41">
            <text:p><text:span text:style-name="T7">學業平均成績與學位考試成績之平均為畢業成績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10.</text:p>
          </table:table-cell>
          <table:table-cell office:value-type="string" table:number-columns-spanned="8" table:number-rows-spanned="1" table:style-name="ce41">
            <text:p><text:span text:style-name="T7">入學生學分抵免上限含必修、選修科目共計</text:span>15<text:span text:style-name="T7">學分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11.</text:p>
          </table:table-cell>
          <table:table-cell office:value-type="string" table:number-columns-spanned="8" table:number-rows-spanned="1" table:style-name="ce44">
            <text:p>文化體認課程為外籍生必選課程，雙學位生可自由選擇，本籍生不具修課資格。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12.</text:p>
          </table:table-cell>
          <table:table-cell office:value-type="string" table:number-columns-spanned="8" table:number-rows-spanned="1" table:style-name="ce41">
            <text:p><text:span text:style-name="T7">本表請學生妥為保存，做為辦理選課、重（補）修、及畢業資格審查之參考。</text:span></text:p>
          </table:table-cell>
          <table:covered-table-cell table:number-columns-repeated="7"/>
          <table:table-cell table:number-columns-repeated="16375" table:style-name="ce14"/>
        </table:table-row>
        <table:table-row table:style-name="ro7">
          <table:table-cell table:style-name="ce2"/>
          <table:table-cell table:number-columns-repeated="16383" table:style-name="ce3"/>
        </table:table-row>
        <table:table-row table:style-name="ro10">
          <table:table-cell table:style-name="ce2"/>
          <table:table-cell table:number-columns-repeated="16383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士棻</meta:initial-creator>
    <dc:creator>Windows 使用者</dc:creator>
    <meta:creation-date>2011-07-21T03:04:54Z</meta:creation-date>
    <dc:date>2022-05-13T07:50:53Z</dc:date>
    <meta:print-date>2022-03-31T06:09:59Z</meta:print-date>
  </office:meta>
</office:document-meta>
</file>