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評所110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107">
            <text:p>南臺學校財團法人南臺科技大學<text:s text:c="16"/></text:p>
          </table:table-cell>
          <table:covered-table-cell table:number-columns-repeated="7"/>
          <table:table-cell table:number-columns-repeated="4" table:style-name="ce21"/>
          <table:table-cell table:number-columns-repeated="16372" table:style-name="ce22"/>
        </table:table-row>
        <table:table-row table:style-name="ro2">
          <table:table-cell office:value-type="string" table:number-columns-spanned="8" table:number-rows-spanned="1" table:style-name="ce125">
            <text:p>人文社會學院教育經營碩士班 <text:s/>110學年度課程時序表 110年9月實施 <text:s text:c="4"/>110.12.8修訂</text:p>
          </table:table-cell>
          <table:covered-table-cell table:number-columns-repeated="7"/>
          <table:table-cell table:number-columns-repeated="4" table:style-name="ce21"/>
          <table:table-cell table:number-columns-repeated="16372" table:style-name="ce22"/>
        </table:table-row>
        <table:table-row table:style-name="ro3">
          <table:table-cell office:value-type="string" table:number-columns-spanned="8" table:number-rows-spanned="1" table:style-name="ce123">
            <text:p>第一學年<text:span text:style-name="T2">（110年9月至111年6月）</text:span></text:p>
          </table:table-cell>
          <table:covered-table-cell table:number-columns-repeated="7"/>
          <table:table-cell table:style-name="ce1"/>
          <table:table-cell table:style-name="ce23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12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14">
            <text:p>下學期</text:p>
          </table:table-cell>
          <table:covered-table-cell table:number-columns-repeated="3"/>
          <table:table-cell table:style-name="ce1"/>
          <table:table-cell table:style-name="ce23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18">
            <text:p>時數</text:p>
          </table:table-cell>
          <table:table-cell table:style-name="ce1"/>
          <table:table-cell table:style-name="ce23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24">
            <text:p>專業必修</text:p>
          </table:table-cell>
          <table:table-cell office:value-type="string" table:style-name="ce10">
            <text:p>教育研究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專業必修</text:p>
          </table:table-cell>
          <table:table-cell office:value-type="string" table:style-name="ce25">
            <text:p>組織經營與管理研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style-name="ce1"/>
          <table:table-cell table:style-name="ce23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28"/>
          <table:table-cell office:value-type="string" table:style-name="ce11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29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10">
            <text:p>教育行政學研究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25">
            <text:p>教育心理學研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6">
            <text:p>量化研究與統計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7">
            <text:p>質性研究理論與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6">
            <text:p>組織理論與行為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7">
            <text:p>教育大數據分析實務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table:style-name="ce28"/>
          <table:table-cell office:value-type="string" table:style-name="ce11">
            <text:p>小計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style-name="ce14"/>
          <table:table-cell office:value-type="string" table:style-name="ce11">
            <text:p>小計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26">
            <text:p>專業選修(一)</text:p>
          </table:table-cell>
          <table:table-cell office:value-type="string" table:style-name="ce10">
            <text:p>領導理論與實務研究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1" table:number-rows-spanned="4" table:style-name="ce127">
            <text:p>專業選修(一)</text:p>
          </table:table-cell>
          <table:table-cell office:value-type="string" table:style-name="ce33">
            <text:p>教育方案評鑑研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教育立法與政策分析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office:value-type="string" table:style-name="ce7">
            <text:p>課程發展與教師教學實踐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教育專題研討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covered-table-cell/>
          <table:table-cell office:value-type="string" table:style-name="ce7">
            <text:p>教育專題研討(二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小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covered-table-cell/>
          <table:table-cell office:value-type="string" table:style-name="ce11">
            <text:p>小計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2">
            <text:p>7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26">
            <text:p>專業選修(二)</text:p>
          </table:table-cell>
          <table:table-cell office:value-type="string" table:style-name="ce36">
            <text:p>幼教專業發展研究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number-columns-spanned="1" table:number-rows-spanned="4" table:style-name="ce127">
            <text:p>專業選修(二)</text:p>
          </table:table-cell>
          <table:table-cell office:value-type="string" table:style-name="ce38">
            <text:p>幼教政策與問題研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1">
            <text:p>幼兒教育專題研討(一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covered-table-cell/>
          <table:table-cell office:value-type="string" table:style-name="ce43">
            <text:p>幼兒課程設計與教學研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41"/>
          <table:table-cell table:number-columns-repeated="2" table:style-name="ce42"/>
          <table:covered-table-cell/>
          <table:table-cell office:value-type="string" table:style-name="ce43">
            <text:p>幼兒教育專題研討(二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小計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covered-table-cell/>
          <table:table-cell office:value-type="string" table:style-name="ce47">
            <text:p>小計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28">
            <text:p>專業選修(三)</text:p>
          </table:table-cell>
          <table:table-cell office:value-type="string" table:style-name="ce83">
            <text:p>雙語教育理論與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number-columns-spanned="1" table:number-rows-spanned="5" table:style-name="ce129">
            <text:p>專業選修(三)</text:p>
          </table:table-cell>
          <table:table-cell office:value-type="string" table:style-name="ce84">
            <text:p>雙語教學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雙語教育專題研討(一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covered-table-cell/>
          <table:table-cell office:value-type="string" table:style-name="ce84">
            <text:p>雙語教育理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50"/>
          <table:table-cell table:number-columns-repeated="2" table:style-name="ce51"/>
          <table:covered-table-cell/>
          <table:table-cell office:value-type="string" table:style-name="ce52">
            <text:p>語料庫分析與英語詞彙教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50"/>
          <table:table-cell table:number-columns-repeated="2" table:style-name="ce51"/>
          <table:covered-table-cell/>
          <table:table-cell office:value-type="string" table:style-name="ce52">
            <text:p>雙語教育專題研討(二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小計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covered-table-cell/>
          <table:table-cell office:value-type="string" table:style-name="ce47">
            <text:p>小計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24">
            <text:p>第二學年<text:span text:style-name="T2">（111年9月至112年6月）</text:span>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0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02">
            <text:p>下學期</text:p>
          </table:table-cell>
          <table:covered-table-cell table:number-columns-repeated="3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55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7">
            <text:p>時數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58">
            <text:p>專業必修</text:p>
          </table:table-cell>
          <table:table-cell office:value-type="string" table:style-name="ce38">
            <text:p>學術論文寫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37">
            <text:p>專業必修</text:p>
          </table:table-cell>
          <table:table-cell table:style-name="ce60"/>
          <table:table-cell table:style-name="ce59"/>
          <table:table-cell table:style-name="ce61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62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專業必修</text:p>
          </table:table-cell>
          <table:table-cell office:value-type="string" table:style-name="ce63">
            <text:p>小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58">
            <text:p>專業選修</text:p>
          </table:table-cell>
          <table:table-cell office:value-type="string" table:style-name="ce64">
            <text:p>教育人力資源管理與發展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37">
            <text:p>專業選修</text:p>
          </table:table-cell>
          <table:table-cell office:value-type="string" table:style-name="ce38">
            <text:p>教育社會學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65">
            <text:p>專業選修</text:p>
          </table:table-cell>
          <table:table-cell table:style-name="ce66"/>
          <table:table-cell table:number-columns-repeated="2" table:style-name="ce44"/>
          <table:table-cell office:value-type="string" table:style-name="ce42">
            <text:p>專業選修</text:p>
          </table:table-cell>
          <table:table-cell office:value-type="string" table:style-name="ce67">
            <text:p>組織創新與組織文化研究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table:style-name="ce62"/>
          <table:table-cell office:value-type="string" table:style-name="ce47">
            <text:p>小計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8"/>
          <table:table-cell office:value-type="string" table:style-name="ce47">
            <text:p>小計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2">
            <text:p>6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26">
            <text:p>專業選修(一)</text:p>
          </table:table-cell>
          <table:table-cell office:value-type="string" table:style-name="ce73">
            <text:p>教師評鑑與專業發展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number-columns-spanned="1" table:number-rows-spanned="3" table:style-name="ce127">
            <text:p>專業選修(一)</text:p>
          </table:table-cell>
          <table:table-cell office:value-type="string" table:style-name="ce74">
            <text:p>教育行銷與公共關係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66">
            <text:p>課程評量與學生學習成效研究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covered-table-cell/>
          <table:table-cell table:style-name="ce43"/>
          <table:table-cell table:style-name="ce68"/>
          <table:table-cell table:style-name="ce69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小計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covered-table-cell/>
          <table:table-cell office:value-type="string" table:style-name="ce47">
            <text:p>小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6">
            <text:p>專業選修(二)</text:p>
          </table:table-cell>
          <table:table-cell office:value-type="string" table:style-name="ce38">
            <text:p>幼兒社會與情緒發展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number-columns-spanned="1" table:number-rows-spanned="2" table:style-name="ce127">
            <text:p>專業選修(二)</text:p>
          </table:table-cell>
          <table:table-cell office:value-type="string" table:style-name="ce38">
            <text:p>多元智能理論與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小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covered-table-cell/>
          <table:table-cell office:value-type="string" table:style-name="ce47">
            <text:p>小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1">
            <text:p>專業選修(三)</text:p>
          </table:table-cell>
          <table:table-cell office:value-type="string" table:style-name="ce34">
            <text:p>語言測驗與雙語教學評量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number-columns-spanned="1" table:number-rows-spanned="3" table:style-name="ce130">
            <text:p>專業選修(三)</text:p>
          </table:table-cell>
          <table:table-cell office:value-type="string" table:style-name="ce88">
            <text:p>雙語教學職能發展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素養導向雙語教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covered-table-cell/>
          <table:table-cell table:style-name="ce88"/>
          <table:table-cell table:style-name="ce89"/>
          <table:table-cell table:style-name="ce90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75">
            <text:p>小計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covered-table-cell/>
          <table:table-cell office:value-type="string" table:style-name="ce75">
            <text:p>小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79">
            <text:p>備註：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2" table:style-name="ce82"/>
          <table:table-cell table:number-columns-repeated="4" table:style-name="ce4"/>
          <table:table-cell table:number-columns-repeated="16372" table:style-name="ce3"/>
        </table:table-row>
        <table:table-row table:style-name="ro5">
          <table:table-cell office:value-type="string" table:number-columns-spanned="8" table:number-rows-spanned="1" table:style-name="ce103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6">
          <table:table-cell office:value-type="string" table:number-columns-spanned="8" table:number-rows-spanned="1" table:style-name="ce103">
            <text:p>二、總畢業學分數至少35學分，包括學院必修9學分、專業選修26學分，畢業論文6學分另計(不包含在總學分數35學分中)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5">
          <table:table-cell office:value-type="string" table:number-columns-spanned="8" table:number-rows-spanned="1" table:style-name="ce103">
            <text:p>三、專業選修三類，分別為：第一類、一般教育；第二類、幼保與幼教；第三類、雙語教學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06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5">
          <table:table-cell office:value-type="string" table:number-columns-spanned="8" table:number-rows-spanned="1" table:style-name="ce105">
            <text:p>五、研究生每學期至多修習 13 學分為上限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5">
          <table:table-cell office:value-type="string" table:number-columns-spanned="8" table:number-rows-spanned="1" table:style-name="ce104">
            <text:p>六、本表所訂課程外，必要時得配合加開其他課程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5">
          <table:table-cell office:value-type="string" table:number-columns-spanned="8" table:number-rows-spanned="1" table:style-name="ce104">
            <text:p>七、學業平均成績與學位考試成績之平均為畢業成績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5">
          <table:table-cell office:value-type="string" table:number-columns-spanned="8" table:number-rows-spanned="1" table:style-name="ce104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number-rows-repeated="15" table:style-name="ro8">
          <table:table-cell table:number-columns-repeated="8" table:style-name="ce2"/>
          <table:table-cell table:number-columns-repeated="4" table:style-name="ce1"/>
          <table:table-cell table:number-columns-repeated="16372"/>
        </table:table-row>
        <table:table-row table:number-rows-repeated="5" table:style-name="ro8">
          <table:table-cell table:number-columns-repeated="8"/>
          <table:table-cell table:number-columns-repeated="4" table:style-name="ce1"/>
          <table:table-cell table:number-columns-repeated="16372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12-14T07:51:44Z</dc:date>
    <meta:print-date>2021-12-09T04:10:33Z</meta:print-date>
  </office:meta>
</office:document-meta>
</file>