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2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碩士" table:style-name="ta1" table:print-ranges="電子110-碩士.A2:電子110-碩士.K46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5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7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row table:style-name="ro1">
          <table:table-cell table:number-columns-repeated="10" table:style-name="ce27"/>
          <table:table-cell office:value-type="string" table:style-name="ce65">
            <text:p>附件三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71">
            <text:p>南臺科技大學<text:s/><text:span text:style-name="T11">電子工程系</text:span><text:s/>碩士班 <text:s text:c="2"/>課程時序表 (第<text:span text:style-name="T11">22</text:span>屆) <text:s/>110年 9 月實施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style-name="ro1">
          <table:table-cell office:value-type="string" table:number-columns-spanned="11" table:number-rows-spanned="1" table:style-name="ce70">
            <text:p>第一學年（<text:span text:style-name="T4">110</text:span>年9月至111年6月）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style-name="ce29"/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12">
            <text:p>專題研討<text:span text:style-name="T4">(</text:span>一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9"/>
          <table:table-cell table:style-name="ce28"/>
          <table:table-cell office:value-type="string" table:style-name="ce29">
            <text:p>專業必修</text:p>
          </table:table-cell>
          <table:table-cell office:value-type="string" table:style-name="ce12">
            <text:p>專題研討<text:span text:style-name="T4">(</text:span>二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3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6:C6)" table:style-name="ce30">
            <text:p>0</text:p>
          </table:table-cell>
          <table:table-cell office:value-type="float" office:value="2" table:formula="msoxl:=SUM(D6:D6)" table:style-name="ce30">
            <text:p>2</text:p>
          </table:table-cell>
          <table:table-cell table:style-name="ce30"/>
          <table:table-cell table:style-name="ce14"/>
          <table:table-cell office:value-type="string" table:style-name="ce30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0" table:formula="msoxl:=SUM(I6:I6)" table:style-name="ce33">
            <text:p>0</text:p>
          </table:table-cell>
          <table:table-cell office:value-type="float" office:value="2" table:formula="msoxl:=SUM(J6:J6)" table:style-name="ce33">
            <text:p>2</text:p>
          </table:table-cell>
          <table:table-cell table:style-name="ce3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4">
            <text:p>電子陶瓷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37">
            <text:p><text:span text:style-name="T12">※</text:span>科技論文寫作與學術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8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6">
            <text:p>微波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38">
            <text:p>類比積體電路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64">
            <text:p>智慧聯網之加值型醫療器材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天線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39">
            <text:p>發光二極體設計及製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圖形理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6">
            <text:p>物聯網技術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17">
            <text:p>※<text:span text:style-name="T6">科技英文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6">
            <text:p>高等演算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41">
            <text:p>光電半導體元件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6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8">
            <text:p>積體電路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42">
            <text:p>系統軟硬體整合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自動光學檢測工程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6">
            <text:p>薄膜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44">
            <text:p>聯網照護醫材快速成型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42">
            <text:p>微感測器及感測電路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4">
            <text:p>生醫電子訊號處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42">
            <text:p>軟體定義無線電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34">
            <text:p>生技醫材設計與開發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46">
            <text:p>智能生醫感測器製作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table:style-name="ce16"/>
          <table:table-cell table:number-columns-repeated="2" table:style-name="ce4"/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table:style-name="ce15"/>
          <table:table-cell table:number-columns-repeated="2" table:style-name="ce18"/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table:style-name="ce6"/>
          <table:table-cell table:number-columns-repeated="2" table:style-name="ce4"/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table:style-name="ce47"/>
          <table:table-cell table:number-columns-repeated="2" table:style-name="ce48"/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table:style-name="ce49"/>
          <table:table-cell table:style-name="ce50"/>
          <table:table-cell table:number-columns-repeated="2" table:style-name="ce51"/>
          <table:table-cell table:number-columns-repeated="7" table:style-name="ce52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70">
            <text:p>第二學年（<text:span text:style-name="T4">111</text:span>年9月至112年6月）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style-name="ce29"/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必修</text:p>
          </table:table-cell>
          <table:table-cell office:value-type="string" table:style-name="ce12">
            <text:p>專題研討(三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2">
            <text:p>專業必修</text:p>
          </table:table-cell>
          <table:table-cell office:value-type="string" table:style-name="ce12">
            <text:p>專題研討(四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3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26:C26)" table:style-name="ce30">
            <text:p>0</text:p>
          </table:table-cell>
          <table:table-cell office:value-type="float" office:value="2" table:formula="msoxl:=SUM(D26:D26)" table:style-name="ce30">
            <text:p>2</text:p>
          </table:table-cell>
          <table:table-cell table:style-name="ce30"/>
          <table:table-cell table:style-name="ce14"/>
          <table:table-cell office:value-type="string" table:style-name="ce30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0" table:formula="msoxl:=SUM(I26:I26)" table:style-name="ce33">
            <text:p>0</text:p>
          </table:table-cell>
          <table:table-cell office:value-type="float" office:value="2" table:formula="msoxl:=SUM(J26:J26)" table:style-name="ce33">
            <text:p>2</text:p>
          </table:table-cell>
          <table:table-cell table:style-name="ce3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人工智慧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4"/>
          <table:table-cell office:value-type="string" table:style-name="ce29">
            <text:p>專業選修</text:p>
          </table:table-cell>
          <table:table-cell office:value-type="string" table:style-name="ce53">
            <text:p>機器學習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9">
            <text:p>專業選修</text:p>
          </table:table-cell>
          <table:table-cell table:style-name="ce6"/>
          <table:table-cell table:number-columns-repeated="2" table:style-name="ce5"/>
          <table:table-cell table:style-name="ce29"/>
          <table:table-cell table:style-name="ce4"/>
          <table:table-cell office:value-type="string" table:style-name="ce29">
            <text:p>專業選修</text:p>
          </table:table-cell>
          <table:table-cell table:style-name="ce53"/>
          <table:table-cell table:number-columns-repeated="2" table:style-name="ce54"/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3">
          <table:table-cell office:value-type="string" table:style-name="ce29">
            <text:p>專業選修</text:p>
          </table:table-cell>
          <table:table-cell table:style-name="ce55"/>
          <table:table-cell table:number-columns-repeated="2" table:style-name="ce10"/>
          <table:table-cell table:style-name="ce29"/>
          <table:table-cell table:style-name="ce4"/>
          <table:table-cell office:value-type="string" table:style-name="ce29">
            <text:p>專業選修</text:p>
          </table:table-cell>
          <table:table-cell table:style-name="ce53"/>
          <table:table-cell table:number-columns-repeated="2" table:style-name="ce48"/>
          <table:table-cell table:style-name="ce28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0">
            <text:p>企業實習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2">
            <text:p>(<text:span text:style-name="T2">備註十</text:span>)</text:p>
          </table:table-cell>
          <table:table-cell table:style-name="ce3"/>
          <table:table-cell office:value-type="string" table:style-name="ce19">
            <text:p>專業選修</text:p>
          </table:table-cell>
          <table:table-cell table:style-name="ce23"/>
          <table:table-cell table:number-columns-repeated="2" table:style-name="ce8"/>
          <table:table-cell table:style-name="ce9"/>
          <table:table-cell table:number-columns-repeated="4" table:style-name="ce26"/>
          <table:table-cell table:number-columns-repeated="16369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57">
            <text:p>企業實務實習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9">
            <text:p>(<text:span text:style-name="T2">備註十</text:span>)</text:p>
          </table:table-cell>
          <table:table-cell table:style-name="ce1"/>
          <table:table-cell office:value-type="string" table:style-name="ce56">
            <text:p>專業選修</text:p>
          </table:table-cell>
          <table:table-cell office:value-type="string" table:style-name="ce57">
            <text:p>企業專業實習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9">
            <text:p>(<text:span text:style-name="T2">備註十</text:span>)</text:p>
          </table:table-cell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7">
            <text:p>備註：</text:p>
          </table:table-cell>
          <table:table-cell table:number-columns-repeated="4" table:style-name="ce27"/>
          <table:table-cell table:style-name="ce2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4" table:style-name="ce26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66">
            <text:p>一、  總畢業學分數<text:span text:style-name="T8">24</text:span>學分，包括專業必修<text:span text:style-name="T8">0</text:span>學分、最低選修<text:span text:style-name="T8">24</text:span>學分。畢業論文6學分另計。欲提前2年內畢業須向「電子系學術發展委員會」提出申請，審核通過方能提前畢業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6">
            <text:p>二、   學生選修本系之專業選修課程，所獲得之學分為專業選修學分，至少要獲得<text:span text:style-name="T8">24</text:span>學分，<text:span text:style-name="T5">打"※"之課程為必選課程</text:span>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66">
            <text:p>三、   學生選修非本系所開設之課程，所獲得之學分為一般選修學分，不承認為畢業學分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68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68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69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6">
            <text:p>七、專業選修科目可視需要增開、停開或調整學分數及上課時數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6">
            <text:p>八、 學業平均成績與學位考試成績之平均為畢業成績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6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7">
            <text:p>十、實施方式依電子系碩博士班學生參與校外實習實施要點為之。</text:p>
          </table:table-cell>
          <table:covered-table-cell table:number-columns-repeated="10"/>
          <table:table-cell table:number-columns-repeated="4" table:style-name="ce26"/>
          <table:table-cell table:number-columns-repeated="16369"/>
        </table:table-row>
        <table:table-row table:number-rows-repeated="5" table:style-name="ro1">
          <table:table-cell table:number-columns-repeated="11" table:style-name="ce27"/>
          <table:table-cell table:number-columns-repeated="4" table:style-name="ce26"/>
          <table:table-cell table:number-columns-repeated="16369"/>
        </table:table-row>
        <table:table-row table:number-rows-repeated="13" table:style-name="ro1">
          <table:table-cell table:number-columns-repeated="11"/>
          <table:table-cell table:number-columns-repeated="4" table:style-name="ce26"/>
          <table:table-cell table:number-columns-repeated="1636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20T05:47:23Z</dc:date>
  </office:meta>
</office:document-meta>
</file>