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碩士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36">
            <text:p>南臺科技大學<text:s text:c="2"/><text:span text:style-name="T2">電機工程系 碩士班 課程時序表 (第22屆)<text:s text:c="2"/></text:span>110年 9 月實施</text:p>
          </table:table-cell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1" table:number-rows-spanned="1" table:style-name="ce35">
            <text:p>第一學年（110年9月至111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5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35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專題研討(一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17">
            <text:p>專題研討(二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研究方法與論文寫作暨學術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17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msoxl:=SUM(C5:C7)" table:style-name="ce21">
            <text:p>2</text:p>
          </table:table-cell>
          <table:table-cell office:value-type="float" office:value="4" table:formula="msoxl:=SUM(D5:D7)" table:style-name="ce21">
            <text:p>4</text:p>
          </table:table-cell>
          <table:table-cell table:style-name="ce21"/>
          <table:table-cell table:style-name="ce13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5:I7)" table:style-name="ce24">
            <text:p>0</text:p>
          </table:table-cell>
          <table:table-cell office:value-type="float" office:value="2" table:formula="msoxl:=SUM(J5:J7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6">
            <text:p>高等伺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線性系統理論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信號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系統晶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數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系統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嵌入式即時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數位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智慧型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機器感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嵌入式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微控制器進階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類比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混合式信號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電源品質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電機機械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計算機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理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類神經網路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交換式電源供應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高等電力電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規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再生能源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運轉與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數位影像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儀器感測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子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破壞性檢測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統計分析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醫療器材創新設計專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資料壓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臨床醫療工程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健康醫學與照護科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進階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節電電機設計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style-name="ce14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spanned="2" table:number-rows-spanned="1" table:style-name="ce35"/>
          <table:covered-table-cell/>
          <table:table-cell table:style-name="ce28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13"/>
          <table:table-cell table:style-name="ce14"/>
          <table:table-cell table:number-columns-repeated="3" table:style-name="ce2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5">
          <table:table-cell office:value-type="string" table:style-name="ce14">
            <text:p>專業選修</text:p>
          </table:table-cell>
          <table:table-cell office:value-type="string" table:style-name="ce28">
            <text:p>人工智慧與深度神經網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13"/>
          <table:table-cell table:style-name="ce14"/>
          <table:table-cell table:style-name="ce3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number-columns-repeated="11" table:style-name="ce3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第二學年（111年9月至112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5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35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28">
            <text:p>專題研討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28">
            <text:p>專題研討(四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msoxl:=SUM(C36:C37)" table:style-name="ce21">
            <text:p>0</text:p>
          </table:table-cell>
          <table:table-cell office:value-type="float" office:value="2" table:formula="msoxl:=SUM(D36:D37)" table:style-name="ce21">
            <text:p>2</text:p>
          </table:table-cell>
          <table:table-cell table:style-name="ce21"/>
          <table:table-cell table:style-name="ce13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36:I37)" table:style-name="ce24">
            <text:p>0</text:p>
          </table:table-cell>
          <table:table-cell office:value-type="float" office:value="2" table:formula="msoxl:=SUM(J36:J37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處理器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34">
            <text:p>最佳化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7">
            <text:p>高等機器人學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最佳化技術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行動通訊與雲端計算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電力電子模擬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系統理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儀器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系統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生醫工程特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動機向量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高頻元件與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力電磁干擾與防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外國語文與海外專業實習(二)</text:p>
          </table:table-cell>
          <table:table-cell office:value-type="float" office:value="6" table:style-name="ce19">
            <text:p>6</text:p>
          </table:table-cell>
          <table:table-cell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光電工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圖形識別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通訊與遙測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office:value-type="string" table:style-name="ce28">
            <text:p><text:s/></text:p>
          </table:table-cell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磁干擾與防治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外國語文與海外專業實習(一)</text:p>
          </table:table-cell>
          <table:table-cell office:value-type="float" office:value="6" table:style-name="ce33">
            <text:p>6</text:p>
          </table:table-cell>
          <table:table-cell table:style-name="ce33"/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療影像成像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儀品質認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2"/>
          <table:table-cell table:style-name="ce11"/>
          <table:table-cell table:number-columns-repeated="2" table:style-name="ce12"/>
          <table:table-cell table:style-name="ce4"/>
          <table:table-cell table:style-name="ce3"/>
          <table:table-cell table:style-name="ce8"/>
          <table:table-cell table:style-name="ce7"/>
          <table:table-cell table:number-columns-repeated="2" table:style-name="ce9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一、  總畢業學分數26學分，包括專業必修2學分、最低選修24學分。畢業論文6學分另計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42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43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4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42">
            <text:p>八、專業選修科目與本系生物醫學工程碩士班互相承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2">
            <text:p>九、畢業前至少需要選修一門本系所開設之全英文專業課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1">
            <text:p>十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1">
            <text:p>十一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40">
            <text:p>十二、本所學生滿足海外研習組出國研習要求者即完成海外研習學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number-rows-repeated="12" table:style-name="ro2">
          <table:table-cell table:number-columns-repeated="11" table:style-name="ce2"/>
          <table:table-cell table:number-columns-repeated="4" table:style-name="ce4"/>
          <table:table-cell table:number-columns-repeated="1636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6:28Z</dc:date>
    <meta:print-date>2020-07-01T05:51:13Z</meta:print-date>
  </office:meta>
</office:document-meta>
</file>