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評所111-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18">
            <text:p>南臺學校財團法人南臺科技大學<text:s text:c="16"/></text:p>
          </table:table-cell>
          <table:covered-table-cell table:number-columns-repeated="7"/>
          <table:table-cell table:number-columns-repeated="4" table:style-name="ce20"/>
          <table:table-cell table:number-columns-repeated="16372" table:style-name="ce21"/>
        </table:table-row>
        <table:table-row table:style-name="ro2">
          <table:table-cell office:value-type="string" table:number-columns-spanned="8" table:number-rows-spanned="1" table:style-name="ce135">
            <text:p>人文社會學院教育經營碩士班 <text:s/>111學年度課程時序表 111年9月實施<text:s text:c="3"/></text:p>
          </table:table-cell>
          <table:covered-table-cell table:number-columns-repeated="7"/>
          <table:table-cell table:number-columns-repeated="4" table:style-name="ce20"/>
          <table:table-cell table:number-columns-repeated="16372" table:style-name="ce21"/>
        </table:table-row>
        <table:table-row table:style-name="ro3">
          <table:table-cell office:value-type="string" table:number-columns-spanned="8" table:number-rows-spanned="1" table:style-name="ce133">
            <text:p>第一學年<text:span text:style-name="T2">（111年9月至112年6月）</text:span></text:p>
          </table:table-cell>
          <table:covered-table-cell table:number-columns-repeated="7"/>
          <table:table-cell table:style-name="ce1"/>
          <table:table-cell table:style-name="ce22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23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25">
            <text:p>下學期</text:p>
          </table:table-cell>
          <table:covered-table-cell table:number-columns-repeated="3"/>
          <table:table-cell table:style-name="ce1"/>
          <table:table-cell table:style-name="ce22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18">
            <text:p>時數</text:p>
          </table:table-cell>
          <table:table-cell table:style-name="ce1"/>
          <table:table-cell table:style-name="ce22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92">
            <text:p>教育研究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專業必修</text:p>
          </table:table-cell>
          <table:table-cell office:value-type="string" table:style-name="ce24">
            <text:p>組織經營與管理研究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22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77"/>
          <table:table-cell office:value-type="string" table:style-name="ce79">
            <text:p>教育專題研討(一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80">
            <text:p>教育專題研討(二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1"/>
          <table:table-cell table:style-name="ce22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27"/>
          <table:table-cell office:value-type="string" table:style-name="ce11">
            <text:p>小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28">
            <text:p>小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38">
            <text:p>專業選修- <text:s text:c="2"/>一般教育</text:p>
          </table:table-cell>
          <table:table-cell office:value-type="string" table:style-name="ce10">
            <text:p>教育行政學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1" table:number-rows-spanned="7" table:style-name="ce138">
            <text:p>專業選修- <text:s text:c="2"/>一般教育</text:p>
          </table:table-cell>
          <table:table-cell office:value-type="string" table:style-name="ce95">
            <text:p>教育心理學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93">
            <text:p>量化研究與統計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office:value-type="string" table:style-name="ce7">
            <text:p>教育資料庫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94">
            <text:p>組織理論與行為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office:value-type="string" table:style-name="ce96">
            <text:p>教育方案評鑑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93">
            <text:p>教育立法與政策分析研究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covered-table-cell/>
          <table:table-cell office:value-type="string" table:style-name="ce86">
            <text:p>課程發展與教師教學實踐研究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01">
            <text:p>教育社會學研究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covered-table-cell/>
          <table:table-cell table:style-name="ce86"/>
          <table:table-cell table:style-name="ce84"/>
          <table:table-cell table:style-name="ce85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table:style-name="ce102"/>
          <table:table-cell table:number-columns-repeated="2" table:style-name="ce83"/>
          <table:covered-table-cell/>
          <table:table-cell table:style-name="ce86"/>
          <table:table-cell table:style-name="ce84"/>
          <table:table-cell table:style-name="ce85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小計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covered-table-cell/>
          <table:table-cell office:value-type="string" table:style-name="ce11">
            <text:p>小計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1">
            <text:p>12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6">
            <text:p>專業選修- <text:s/>幼兒教育</text:p>
          </table:table-cell>
          <table:table-cell office:value-type="string" table:style-name="ce92">
            <text:p>幼教專業發展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number-columns-spanned="1" table:number-rows-spanned="3" table:style-name="ce136">
            <text:p>專業選修- <text:s/>幼兒教育</text:p>
          </table:table-cell>
          <table:table-cell office:value-type="string" table:style-name="ce95">
            <text:p>幼教政策與問題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5">
          <table:covered-table-cell/>
          <table:table-cell table:style-name="ce6"/>
          <table:table-cell table:number-columns-repeated="2" table:style-name="ce19"/>
          <table:covered-table-cell/>
          <table:table-cell table:style-name="ce96"/>
          <table:table-cell table:style-name="ce9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小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covered-table-cell/>
          <table:table-cell office:value-type="string" table:style-name="ce11">
            <text:p>小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6">
            <text:p>專業選修- <text:s/>雙語教育</text:p>
          </table:table-cell>
          <table:table-cell office:value-type="string" table:style-name="ce34">
            <text:p>雙語教育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1" table:number-rows-spanned="3" table:style-name="ce137">
            <text:p>專業選修- <text:s/>雙語教育</text:p>
          </table:table-cell>
          <table:table-cell office:value-type="string" table:style-name="ce36">
            <text:p>素養導向雙語教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04">
            <text:p>多模態雙語教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03">
            <text:p>語料庫分析與英語詞彙教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2">
            <text:p>小計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covered-table-cell/>
          <table:table-cell office:value-type="string" table:style-name="ce42">
            <text:p>小計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4">
            <text:p>6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7">
            <text:p>專業選修- <text:s/>老人教育</text:p>
          </table:table-cell>
          <table:table-cell office:value-type="string" table:style-name="ce69">
            <text:p>高齡政策與服務傳遞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number-columns-spanned="1" table:number-rows-spanned="3" table:style-name="ce137">
            <text:p>專業選修- <text:s/>老人教育</text:p>
          </table:table-cell>
          <table:table-cell office:value-type="string" table:style-name="ce70">
            <text:p>成功老化教育經營實務研究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table:style-name="ce45"/>
          <table:table-cell table:number-columns-repeated="2" table:style-name="ce46"/>
          <table:covered-table-cell/>
          <table:table-cell table:style-name="ce70"/>
          <table:table-cell table:style-name="ce71"/>
          <table:table-cell table:style-name="ce72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2">
            <text:p>小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office:value-type="string" table:style-name="ce42">
            <text:p>小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34">
            <text:p>第二學年<text:span text:style-name="T2">（112年9月至113年6月）</text:span>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1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13">
            <text:p>下學期</text:p>
          </table:table-cell>
          <table:covered-table-cell table:number-columns-repeated="3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48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50">
            <text:p>時數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35">
            <text:p>專業必修</text:p>
          </table:table-cell>
          <table:table-cell office:value-type="string" table:style-name="ce36">
            <text:p>教育經營專題研究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35">
            <text:p>專業必修</text:p>
          </table:table-cell>
          <table:table-cell table:style-name="ce52"/>
          <table:table-cell table:style-name="ce51"/>
          <table:table-cell table:style-name="ce53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43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專業必修</text:p>
          </table:table-cell>
          <table:table-cell office:value-type="string" table:style-name="ce54">
            <text:p>小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136">
            <text:p>專業選修- 一般教育</text:p>
          </table:table-cell>
          <table:table-cell office:value-type="string" table:style-name="ce55">
            <text:p>教育人力資源管理與發展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number-columns-spanned="1" table:number-rows-spanned="6" table:style-name="ce136">
            <text:p>專業選修- 一般教育</text:p>
          </table:table-cell>
          <table:table-cell office:value-type="string" table:style-name="ce36">
            <text:p>組織創新與組織文化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97">
            <text:p>教師評鑑與專業發展研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covered-table-cell/>
          <table:table-cell office:value-type="string" table:style-name="ce94">
            <text:p>領導理論與實務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87">
            <text:p>課程評量與學生學習成效研究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covered-table-cell/>
          <table:table-cell table:style-name="ce89"/>
          <table:table-cell table:style-name="ce90"/>
          <table:table-cell table:style-name="ce91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87">
            <text:p>質性研究理論與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covered-table-cell/>
          <table:table-cell table:style-name="ce89"/>
          <table:table-cell table:style-name="ce90"/>
          <table:table-cell table:style-name="ce91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table:style-name="ce87"/>
          <table:table-cell table:number-columns-repeated="2" table:style-name="ce88"/>
          <table:covered-table-cell/>
          <table:table-cell table:style-name="ce89"/>
          <table:table-cell table:style-name="ce90"/>
          <table:table-cell table:style-name="ce91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2">
            <text:p>小計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covered-table-cell/>
          <table:table-cell office:value-type="string" table:style-name="ce42">
            <text:p>小計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0">
            <text:p>6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6">
            <text:p>專業選修- 幼兒教育</text:p>
          </table:table-cell>
          <table:table-cell office:value-type="string" table:style-name="ce95">
            <text:p>社會與情緒發展研究<text:s text:c="4"/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number-columns-spanned="1" table:number-rows-spanned="3" table:style-name="ce136">
            <text:p>專業選修- 幼兒教育</text:p>
          </table:table-cell>
          <table:table-cell office:value-type="string" table:style-name="ce95">
            <text:p>多元智能理論與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00">
            <text:p>課程設計與教學研究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covered-table-cell/>
          <table:table-cell table:style-name="ce100"/>
          <table:table-cell table:style-name="ce98"/>
          <table:table-cell table:style-name="ce99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2">
            <text:p>小計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covered-table-cell/>
          <table:table-cell office:value-type="string" table:style-name="ce42">
            <text:p>小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6">
            <text:p>專業選修- 雙語教育</text:p>
          </table:table-cell>
          <table:table-cell office:value-type="string" table:style-name="ce36">
            <text:p>雙語教材教法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number-columns-spanned="1" table:number-rows-spanned="3" table:style-name="ce136">
            <text:p>專業選修- 雙語教育</text:p>
          </table:table-cell>
          <table:table-cell office:value-type="string" table:style-name="ce36">
            <text:p>雙語教學職能發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02">
            <text:p>英語文素養導向評量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covered-table-cell/>
          <table:table-cell table:style-name="ce102"/>
          <table:table-cell table:style-name="ce98"/>
          <table:table-cell table:style-name="ce99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42">
            <text:p>小計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covered-table-cell/>
          <table:table-cell office:value-type="string" table:style-name="ce42">
            <text:p>小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9">
            <text:p>專業選修- 老人教育</text:p>
          </table:table-cell>
          <table:table-cell office:value-type="string" table:style-name="ce32">
            <text:p>高齡溝通與諮商教育經營實務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number-columns-spanned="1" table:number-rows-spanned="3" table:style-name="ce139">
            <text:p>專業選修- 老人教育</text:p>
          </table:table-cell>
          <table:table-cell office:value-type="string" table:style-name="ce74">
            <text:p>個案管理與社區照護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table:style-name="ce32"/>
          <table:table-cell table:number-columns-repeated="2" table:style-name="ce33"/>
          <table:covered-table-cell/>
          <table:table-cell table:style-name="ce74"/>
          <table:table-cell table:style-name="ce75"/>
          <table:table-cell table:style-name="ce76"/>
          <table:table-cell table:number-columns-repeated="4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61">
            <text:p>小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covered-table-cell/>
          <table:table-cell office:value-type="string" table:style-name="ce61">
            <text:p>小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table-cell office:value-type="string" table:style-name="ce65">
            <text:p>備註：</text:p>
          </table:table-cell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8"/>
          <table:table-cell table:number-columns-repeated="4" table:style-name="ce4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114">
            <text:p>一、本課程時序表僅為開課時序，相關畢業標準請參閱本校各系所碩士班畢業標準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8">
          <table:table-cell office:value-type="string" table:number-columns-spanned="8" table:number-rows-spanned="1" table:style-name="ce114">
            <text:p>二、總畢業學分數至少35學分，包括學院必修11學分、專業選修24學分，畢業論文6學分另計(不包含在總學分數35學分中)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114">
            <text:p>三、專業選修四類，分別為：第一類、一般教育；第二類、幼保與幼教；第三類、雙語教學；第四類、老人教育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9">
          <table:table-cell office:value-type="string" table:number-columns-spanned="8" table:number-rows-spanned="1" table:style-name="ce117">
            <text:p>四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116">
            <text:p>五、研究生每學期至多修習 14 學分為上限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115">
            <text:p>六、本表所訂課程外，必要時得配合加開其他課程。</text:p>
          </table:table-cell>
          <table:covered-table-cell table:number-columns-repeated="7"/>
          <table:table-cell table:number-columns-repeated="4" table:style-name="ce4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115">
            <text:p>七、學業平均成績與學位考試成績之平均為畢業成績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115">
            <text:p>八、本表請妥為保存，做為辦理選課、重(補)修、及畢業資格審查之參考。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number-rows-repeated="11" table:style-name="ro10">
          <table:table-cell table:number-columns-repeated="8" table:style-name="ce2"/>
          <table:table-cell table:number-columns-repeated="4" table:style-name="ce1"/>
          <table:table-cell table:number-columns-repeated="16372"/>
        </table:table-row>
        <table:table-row table:number-rows-repeated="9" table:style-name="ro10">
          <table:table-cell table:number-columns-repeated="8"/>
          <table:table-cell table:number-columns-repeated="4" table:style-name="ce1"/>
          <table:table-cell table:number-columns-repeated="16372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8:58:40Z</dc:date>
    <meta:print-date>2021-12-09T04:10:33Z</meta:print-date>
  </office:meta>
</office:document-meta>
</file>