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5.164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4.5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經所112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87">
            <text:p>南臺學校財團法人南臺科技大學<text:s text:c="16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7">
            <text:p>人文社會學院教育經營碩士班 <text:s/>112學年度課程時序表 112年9月實施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2">
            <text:p>第一學年<text:span text:style-name="T2">（112年9月至113年6月）</text:span></text:p>
          </table:table-cell>
          <table:covered-table-cell table:number-columns-repeated="7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1">
            <text:p>下學期</text:p>
          </table:table-cell>
          <table:covered-table-cell table:number-columns-repeated="3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95">
            <text:p>專業必修</text:p>
          </table:table-cell>
          <table:table-cell office:value-type="string" table:style-name="ce9">
            <text:p>教育專題研討(一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number-columns-spanned="1" table:number-rows-spanned="3" table:style-name="ce95">
            <text:p>專業必修</text:p>
          </table:table-cell>
          <table:table-cell office:value-type="string" table:style-name="ce9">
            <text:p>教育專題研討(二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6">
            <text:p>1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教育研究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office:value-type="string" table:style-name="ce6">
            <text:p>組織經營與管理研究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93">
            <text:p>專業選修- <text:s text:c="2"/>一般教育</text:p>
          </table:table-cell>
          <table:table-cell office:value-type="string" table:style-name="ce9">
            <text:p>資料視覺化分析實務與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number-columns-spanned="1" table:number-rows-spanned="6" table:style-name="ce93">
            <text:p>專業選修- <text:s text:c="2"/>一般教育</text:p>
          </table:table-cell>
          <table:table-cell office:value-type="string" table:style-name="ce5">
            <text:p>量化研究與統計分析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組織理論與行為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office:value-type="string" table:style-name="ce5">
            <text:p>領導理論與實務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課程發展與教師教學實踐研究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covered-table-cell/>
          <table:table-cell office:value-type="string" table:style-name="ce5">
            <text:p>教育心理學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9">
            <text:p>教育立法與政策分析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style-name="ce6">
            <text:p>教師評鑑與與專業發展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53">
            <text:p>教育社會學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style-name="ce6">
            <text:p>課程評量與學生學習成效研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小計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93">
            <text:p>專業選修- <text:s/>雙語教育</text:p>
          </table:table-cell>
          <table:table-cell office:value-type="string" table:style-name="ce9">
            <text:p>雙語教育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3" table:style-name="ce94">
            <text:p>專業選修-雙語教育</text:p>
          </table:table-cell>
          <table:table-cell office:value-type="string" table:style-name="ce20">
            <text:p>素養導向雙語教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5">
            <text:p>多模態雙語教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string" table:style-name="ce54">
            <text:p>語料庫分析與英語詞彙教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3">
            <text:p>專業選修- <text:s/>幼兒教育</text:p>
          </table:table-cell>
          <table:table-cell office:value-type="string" table:style-name="ce9">
            <text:p>幼教專業發展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2" table:style-name="ce93">
            <text:p>專業選修-幼兒教育</text:p>
          </table:table-cell>
          <table:table-cell office:value-type="string" table:style-name="ce20">
            <text:p>幼教政策與問題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4">
            <text:p>專業選修- <text:s/>高齡教育</text:p>
          </table:table-cell>
          <table:table-cell office:value-type="string" table:style-name="ce40">
            <text:p>高齡政策與服務傳遞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1" table:number-rows-spanned="2" table:style-name="ce94">
            <text:p>專業選修-高齡教育</text:p>
          </table:table-cell>
          <table:table-cell office:value-type="string" table:style-name="ce41">
            <text:p>成功老化教育經營實務研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2">
            <text:p>第二學年<text:span text:style-name="T2">（113年9月至114年6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7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1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20">
            <text:p>學術論文寫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2">
            <text:p>專業必修</text:p>
          </table:table-cell>
          <table:table-cell table:style-name="ce29"/>
          <table:table-cell table:style-name="ce23"/>
          <table:table-cell table:style-name="ce30"/>
          <table:table-cell table:number-columns-repeated="16376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96">
            <text:p>專業選修- 一般教育</text:p>
          </table:table-cell>
          <table:table-cell office:value-type="string" table:style-name="ce59">
            <text:p>質性研究理論與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number-columns-spanned="1" table:number-rows-spanned="5" table:style-name="ce93">
            <text:p>專業選修- 一般教育</text:p>
          </table:table-cell>
          <table:table-cell office:value-type="string" table:style-name="ce61">
            <text:p>人力資源管理與發展研究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9">
            <text:p>教育資料庫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office:value-type="string" table:style-name="ce64">
            <text:p>教育行政學研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9">
            <text:p>教育經營實務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office:value-type="string" table:style-name="ce67">
            <text:p>教育方案評鑑研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9">
            <text:p>組織創新與組織文化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6"/>
          <table:table-cell table:style-name="ce7"/>
          <table:table-cell table:style-name="ce31"/>
          <table:table-cell table:number-columns-repeated="16376"/>
        </table:table-row>
        <table:table-row table:style-name="ro3">
          <table:covered-table-cell/>
          <table:table-cell office:value-type="string" table:style-name="ce59">
            <text:p>小計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32">
            <text:p>9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3">
            <text:p>專業選修- 雙語教育</text:p>
          </table:table-cell>
          <table:table-cell office:value-type="string" table:style-name="ce20">
            <text:p>雙語教材教法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1" table:number-rows-spanned="3" table:style-name="ce93">
            <text:p>專業選修- 雙語教育</text:p>
          </table:table-cell>
          <table:table-cell office:value-type="string" table:style-name="ce20">
            <text:p>雙語教學職能發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英語文素養導向評量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covered-table-cell/>
          <table:table-cell table:style-name="ce48"/>
          <table:table-cell table:style-name="ce51"/>
          <table:table-cell table:style-name="ce5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3">
            <text:p>專業選修- 幼兒教育</text:p>
          </table:table-cell>
          <table:table-cell office:value-type="string" table:style-name="ce20">
            <text:p>社會與情緒發展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1" table:number-rows-spanned="3" table:style-name="ce93">
            <text:p>專業選修- 幼兒教育</text:p>
          </table:table-cell>
          <table:table-cell office:value-type="string" table:style-name="ce50">
            <text:p>多元智能理論與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課程設計與教學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48"/>
          <table:table-cell table:style-name="ce51"/>
          <table:table-cell table:style-name="ce5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32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6">
            <text:p>專業選修- 高齡教育</text:p>
          </table:table-cell>
          <table:table-cell office:value-type="string" table:style-name="ce26">
            <text:p>高齡溝通與諮商教育經營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number-columns-spanned="1" table:number-rows-spanned="3" table:style-name="ce96">
            <text:p>專業選修-高齡教育</text:p>
          </table:table-cell>
          <table:table-cell office:value-type="string" table:style-name="ce45">
            <text:p>個案管理與社區照護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6"/>
        </table:table-row>
        <table:table-row table:style-name="ro3">
          <table:covered-table-cell/>
          <table:table-cell table:style-name="ce26"/>
          <table:table-cell table:number-columns-repeated="2" table:style-name="ce27"/>
          <table:covered-table-cell/>
          <table:table-cell table:style-name="ce45"/>
          <table:table-cell table:style-name="ce46"/>
          <table:table-cell table:style-name="ce47"/>
          <table:table-cell table:number-columns-repeated="16376"/>
        </table:table-row>
        <table:table-row table:style-name="ro3">
          <table:covered-table-cell/>
          <table:table-cell office:value-type="string" table:style-name="ce33">
            <text:p>小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covered-table-cell/>
          <table:table-cell office:value-type="string" table:style-name="ce33">
            <text:p>小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備註：</text:p>
          </table:table-cell>
          <table:table-cell table:number-columns-repeated="3" table:style-name="ce2"/>
          <table:table-cell table:style-name="ce37"/>
          <table:table-cell table:style-name="ce38"/>
          <table:table-cell table:number-columns-repeated="2" table:style-name="ce39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71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71">
            <text:p>二、總畢業學分數至少35學分，包括學院必修11學分、專業選修24學分，畢業論文6學分另計(不包含在總學分數35學分中)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71">
            <text:p>三、專業選修四類，分別為：第一類、一般教育；第二類、雙語教育；第三類、幼兒教育；第四類、高齡教育。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73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2">
            <text:p>五、研究生每學期至多修習 13 學分為上限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71">
            <text:p>六、本表所訂課程外，必要時得配合加開其他課程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71">
            <text:p>七、學業平均成績與學位考試成績之平均為畢業成績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1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Titles" table:cell-range-address="教經所112-碩士.$A$1:教經所112-碩士.$XFD$1" table:base-cell-address="教經所112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4:56:20Z</dc:date>
    <meta:print-date>2023-04-18T07:36:12Z</meta:print-date>
  </office:meta>
</office:document-meta>
</file>