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3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98_30889__22763_-_38651__23376_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6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3.6618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2-碩士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1" table:default-cell-style-name="ce23"/>
        <table:table-column table:style-name="co6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row table:style-name="ro1">
          <table:table-cell office:value-type="string" table:number-columns-spanned="11" table:number-rows-spanned="1" table:style-name="ce65">
            <text:p>南臺科技大學<text:s/><text:span text:style-name="T11">電子工程系</text:span><text:s/>碩士班 <text:s text:c="2"/>課程時序表 (第<text:span text:style-name="T11">24</text:span>屆) <text:s/>112年 9 月實施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number-columns-spanned="11" table:number-rows-spanned="1" table:style-name="ce64">
            <text:p>第一學年（<text:span text:style-name="T4">112</text:span>年<text:span text:style-name="T4">9</text:span>月至<text:span text:style-name="T4">113</text:span>年<text:span text:style-name="T4">6</text:span>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11">
            <text:p>專題研討<text:span text:style-name="T4">(</text:span>一<text:span text:style-name="T4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5"/>
          <table:table-cell table:style-name="ce24"/>
          <table:table-cell office:value-type="string" table:style-name="ce25">
            <text:p>專業必修</text:p>
          </table:table-cell>
          <table:table-cell office:value-type="string" table:style-name="ce11">
            <text:p>專題研討<text:span text:style-name="T4">(</text:span>二<text:span text:style-name="T4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5:.C5])" table:style-name="ce26">
            <text:p>0</text:p>
          </table:table-cell>
          <table:table-cell office:value-type="float" office:value="2" table:formula="of:=SUM([.D5:.D5])" table:style-name="ce26">
            <text:p>2</text:p>
          </table:table-cell>
          <table:table-cell table:style-name="ce26"/>
          <table:table-cell table:style-name="ce13"/>
          <table:table-cell office:value-type="string" table:style-name="ce26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I5:.I5])" table:style-name="ce29">
            <text:p>0</text:p>
          </table:table-cell>
          <table:table-cell office:value-type="float" office:value="2" table:formula="of:=SUM([.J5:.J5])" table:style-name="ce29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0">
            <text:p>電子陶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3">
            <text:p><text:span text:style-name="T12">※</text:span>科技論文寫作與學術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4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微波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4">
            <text:p>類比積體電路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59">
            <text:p>智慧聯網之加值型醫療器材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">
            <text:p>天線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5">
            <text:p>發光二極體設計及製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">
            <text:p>圖形理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物聯網技術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15">
            <text:p>※<text:span text:style-name="T6">科技英文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高等演算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7">
            <text:p>光電半導體元件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進階Linux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4">
            <text:p>積體電路製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8">
            <text:p>系統軟硬體整合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">
            <text:p>自動光學檢測工程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薄膜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40">
            <text:p>聯網照護醫材快速成型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8">
            <text:p>微感測器及感測電路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0">
            <text:p>生醫電子訊號處理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8">
            <text:p>軟體定義無線電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0">
            <text:p>生技醫材設計與開發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42">
            <text:p>智能生醫感測器製作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table:style-name="ce6"/>
          <table:table-cell table:number-columns-repeated="2" table:style-name="ce4"/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table:style-name="ce43"/>
          <table:table-cell table:number-columns-repeated="2" table:style-name="ce44"/>
          <table:table-cell table:style-name="ce24"/>
          <table:table-cell table:number-columns-repeated="16373"/>
        </table:table-row>
        <table:table-row table:style-name="ro2">
          <table:table-cell table:style-name="ce45"/>
          <table:table-cell table:style-name="ce46"/>
          <table:table-cell table:number-columns-repeated="2" table:style-name="ce47"/>
          <table:table-cell table:number-columns-repeated="7" table:style-name="ce4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第二學年（<text:span text:style-name="T4">113</text:span>年<text:span text:style-name="T4">9</text:span>月至<text:span text:style-name="T4">114</text:span>年<text:span text:style-name="T4">6</text:span>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11">
            <text:p>專題研討(三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1">
            <text:p>專業必修</text:p>
          </table:table-cell>
          <table:table-cell office:value-type="string" table:style-name="ce11">
            <text:p>專題研討(四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24:.C24])" table:style-name="ce26">
            <text:p>0</text:p>
          </table:table-cell>
          <table:table-cell office:value-type="float" office:value="2" table:formula="of:=SUM([.D24:.D24])" table:style-name="ce26">
            <text:p>2</text:p>
          </table:table-cell>
          <table:table-cell table:style-name="ce26"/>
          <table:table-cell table:style-name="ce13"/>
          <table:table-cell office:value-type="string" table:style-name="ce26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I24:.I24])" table:style-name="ce29">
            <text:p>0</text:p>
          </table:table-cell>
          <table:table-cell office:value-type="float" office:value="2" table:formula="of:=SUM([.J24:.J24])" table:style-name="ce29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">
            <text:p>人工智慧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style-name="ce4"/>
          <table:table-cell office:value-type="string" table:style-name="ce25">
            <text:p>專業選修</text:p>
          </table:table-cell>
          <table:table-cell office:value-type="string" table:style-name="ce49">
            <text:p>機器學習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table:style-name="ce6"/>
          <table:table-cell table:number-columns-repeated="2" table:style-name="ce5"/>
          <table:table-cell table:style-name="ce25"/>
          <table:table-cell table:style-name="ce4"/>
          <table:table-cell office:value-type="string" table:style-name="ce25">
            <text:p>專業選修</text:p>
          </table:table-cell>
          <table:table-cell table:style-name="ce49"/>
          <table:table-cell table:number-columns-repeated="2" table:style-name="ce50"/>
          <table:table-cell table:style-name="ce24"/>
          <table:table-cell table:number-columns-repeated="16373"/>
        </table:table-row>
        <table:table-row table:style-name="ro3">
          <table:table-cell office:value-type="string" table:style-name="ce25">
            <text:p>專業選修</text:p>
          </table:table-cell>
          <table:table-cell table:style-name="ce51"/>
          <table:table-cell table:number-columns-repeated="2" table:style-name="ce4"/>
          <table:table-cell table:style-name="ce25"/>
          <table:table-cell table:style-name="ce4"/>
          <table:table-cell office:value-type="string" table:style-name="ce25">
            <text:p>專業選修</text:p>
          </table:table-cell>
          <table:table-cell table:style-name="ce49"/>
          <table:table-cell table:number-columns-repeated="2" table:style-name="ce44"/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18">
            <text:p>企業實習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(<text:span text:style-name="T2">備註十</text:span>)</text:p>
          </table:table-cell>
          <table:table-cell table:style-name="ce3"/>
          <table:table-cell office:value-type="string" table:style-name="ce17">
            <text:p>專業選修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3">
          <table:table-cell office:value-type="string" table:style-name="ce52">
            <text:p>專業選修</text:p>
          </table:table-cell>
          <table:table-cell office:value-type="string" table:style-name="ce53">
            <text:p>企業實務實習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5">
            <text:p>(<text:span text:style-name="T2">備註十</text:span>)</text:p>
          </table:table-cell>
          <table:table-cell table:style-name="ce1"/>
          <table:table-cell office:value-type="string" table:style-name="ce52">
            <text:p>專業選修</text:p>
          </table:table-cell>
          <table:table-cell office:value-type="string" table:style-name="ce53">
            <text:p>企業專業實習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5">
            <text:p>(<text:span text:style-name="T2">備註十</text:span>)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備註：</text:p>
          </table:table-cell>
          <table:table-cell table:number-columns-repeated="4" table:style-name="ce23"/>
          <table:table-cell table:style-name="ce2"/>
          <table:table-cell table:style-name="ce56"/>
          <table:table-cell table:style-name="ce57"/>
          <table:table-cell table:number-columns-repeated="2" table:style-name="ce58"/>
          <table:table-cell table:number-columns-repeated="16374" table:style-name="ce23"/>
        </table:table-row>
        <table:table-row table:style-name="ro4">
          <table:table-cell office:value-type="string" table:number-columns-spanned="11" table:number-rows-spanned="1" table:style-name="ce60">
            <text:p>一、  總畢業學分數<text:span text:style-name="T8">24</text:span>學分，包括專業必修<text:span text:style-name="T8">0</text:span>學分、最低選修<text:span text:style-name="T8">24</text:span>學分。畢業論文6學分另計。欲提前2年內畢業須向「電子系學術發展委員會」提出申請，審核通過方能提前畢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0">
            <text:p>二、   學生選修本系之專業選修課程，所獲得之學分為專業選修學分，至少要獲得<text:span text:style-name="T8">24</text:span>學分，<text:span text:style-name="T5">打"※"之課程為必選課程</text:span>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0">
            <text:p>三、   學生選修非本系所開設之課程，所獲得之學分為一般選修學分，不承認為畢業學分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2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2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3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0">
            <text:p>七、專業選修科目可視需要增開、停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0">
            <text:p>八、 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0">
            <text:p>九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1">
            <text:p>十、實施方式依電子系碩博士班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1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電子112-碩士.$A$1:電子112-碩士.$K$45" table:base-cell-address="電子112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5:00:02Z</dc:date>
  </office:meta>
</office:document-meta>
</file>