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碩士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44">
            <text:p>南臺科技大學<text:s text:c="2"/><text:span text:style-name="T2">電機工程系 碩士班 課程時序表 (第24屆)<text:s text:c="2"/></text:span>112年 9 月實施</text:p>
          </table:table-cell>
          <table:covered-table-cell table:number-columns-repeated="10"/>
          <table:table-cell table:number-columns-repeated="4"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1" table:number-rows-spanned="1" table:style-name="ce43">
            <text:p>第一學年（112年9月至113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table:style-name="ce42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35">
            <text:p>課程代碼</text:p>
          </table:table-cell>
          <table:table-cell table:style-name="ce3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專題研討(一)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office:value-type="string" table:style-name="ce17">
            <text:p>專題研討(二)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15">
            <text:p>研究方法與論文寫作暨學術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17"/>
          <table:table-cell table:number-columns-repeated="2" table:style-name="ce1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2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2" table:formula="of:=SUM([.C5:.C7])" table:style-name="ce21">
            <text:p>2</text:p>
          </table:table-cell>
          <table:table-cell office:value-type="float" office:value="4" table:formula="of:=SUM([.D5:.D7])" table:style-name="ce21">
            <text:p>4</text:p>
          </table:table-cell>
          <table:table-cell table:style-name="ce21"/>
          <table:table-cell table:style-name="ce22"/>
          <table:table-cell office:value-type="string" table:style-name="ce21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I5:.I7])" table:style-name="ce24">
            <text:p>0</text:p>
          </table:table-cell>
          <table:table-cell office:value-type="float" office:value="2" table:formula="of:=SUM([.J5:.J7])" table:style-name="ce24">
            <text:p>2</text:p>
          </table:table-cell>
          <table:table-cell table:style-name="ce2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26">
            <text:p>高等伺服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41"/>
          <table:table-cell office:value-type="string" table:style-name="ce14">
            <text:p>專業選修</text:p>
          </table:table-cell>
          <table:table-cell office:value-type="string" table:style-name="ce28">
            <text:p>非線性系統理論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數位信號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系統晶片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模糊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高等數位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系統介面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嵌入式即時作業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高等數位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智慧型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數位影像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機器感知系統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嵌入式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微控制器進階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14">
            <text:p>專業選修</text:p>
          </table:table-cell>
          <table:table-cell office:value-type="string" table:style-name="ce26">
            <text:p>類比積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高等混合式信號積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故障與保護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電源品質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高等電機機械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計算機在電力系統之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模糊理論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類神經網路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交換式電源供應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高等電力電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規劃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再生能源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運轉與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數位影像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訊號處理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儀器感測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子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非破壞性檢測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統計分析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醫療器材創新設計專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生醫訊號處理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資料壓縮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3">
            <text:p>臨床醫療工程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健康醫學與照護科技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3">
            <text:p>進階統計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節電電機設計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5">
          <table:table-cell office:value-type="string" table:style-name="ce14">
            <text:p>專業選修</text:p>
          </table:table-cell>
          <table:table-cell office:value-type="string" table:style-name="ce13">
            <text:p>儀器系統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spanned="2" table:number-rows-spanned="1" table:style-name="ce43"/>
          <table:covered-table-cell/>
          <table:table-cell table:style-name="ce28"/>
          <table:table-cell table:number-columns-repeated="2" table:style-name="ce1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7"/>
          <table:table-cell table:style-name="ce40"/>
          <table:table-cell table:number-columns-repeated="3" table:style-name="ce2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style-name="ce14">
            <text:p>專業選修</text:p>
          </table:table-cell>
          <table:table-cell office:value-type="string" table:style-name="ce28">
            <text:p>人工智慧與深度神經網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7"/>
          <table:table-cell table:style-name="ce40"/>
          <table:table-cell table:style-name="ce3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table:number-columns-repeated="11" table:style-name="ce3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3">
            <text:p>第二學年（113年9月至114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28">
            <text:p>專題研討(三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office:value-type="string" table:style-name="ce28">
            <text:p>專題研討(四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2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SUM([.C36:.C37])" table:style-name="ce21">
            <text:p>0</text:p>
          </table:table-cell>
          <table:table-cell office:value-type="float" office:value="2" table:formula="of:=SUM([.D36:.D37])" table:style-name="ce21">
            <text:p>2</text:p>
          </table:table-cell>
          <table:table-cell table:style-name="ce21"/>
          <table:table-cell table:style-name="ce22"/>
          <table:table-cell office:value-type="string" table:style-name="ce21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I36:.I37])" table:style-name="ce24">
            <text:p>0</text:p>
          </table:table-cell>
          <table:table-cell office:value-type="float" office:value="2" table:formula="of:=SUM([.J36:.J37])" table:style-name="ce24">
            <text:p>2</text:p>
          </table:table-cell>
          <table:table-cell table:style-name="ce2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嵌入式處理器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6"/>
          <table:table-cell office:value-type="string" table:style-name="ce14">
            <text:p>專業選修</text:p>
          </table:table-cell>
          <table:table-cell office:value-type="string" table:style-name="ce34">
            <text:p>最佳化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14">
            <text:p>專業選修</text:p>
          </table:table-cell>
          <table:table-cell office:value-type="string" table:style-name="ce17">
            <text:p>高等機器人學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最佳化技術在電力系統之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行動通訊與雲端計算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電力電子模擬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系統理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儀器系統晶片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嵌入式系統整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生醫工程特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動機向量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高頻元件與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14">
            <text:p>專業選修</text:p>
          </table:table-cell>
          <table:table-cell office:value-type="string" table:style-name="ce28">
            <text:p>電力電磁干擾與防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38">
            <text:p>專業選修</text:p>
          </table:table-cell>
          <table:table-cell office:value-type="string" table:style-name="ce28">
            <text:p>外國語文與海外專業實習(二)</text:p>
          </table:table-cell>
          <table:table-cell office:value-type="float" office:value="6" table:style-name="ce19">
            <text:p>6</text:p>
          </table:table-cell>
          <table:table-cell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7"/>
          <table:table-cell table:style-name="ce40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生醫光電工程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7"/>
          <table:table-cell table:style-name="ce40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圖形識別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7"/>
          <table:table-cell table:style-name="ce40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通訊與遙測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7"/>
          <table:table-cell table:style-name="ce40"/>
          <table:table-cell office:value-type="string" table:style-name="ce28">
            <text:p><text:s/></text:p>
          </table:table-cell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磁干擾與防治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7"/>
          <table:table-cell table:style-name="ce40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外國語文與海外專業實習(一)</text:p>
          </table:table-cell>
          <table:table-cell office:value-type="float" office:value="6" table:style-name="ce33">
            <text:p>6</text:p>
          </table:table-cell>
          <table:table-cell table:style-name="ce33"/>
          <table:table-cell table:style-name="ce14"/>
          <table:table-cell table:style-name="ce37"/>
          <table:table-cell table:style-name="ce40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醫療影像成像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9"/>
          <table:table-cell table:style-name="ce37"/>
          <table:table-cell table:style-name="ce40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醫儀品質認證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9"/>
          <table:table-cell table:style-name="ce37"/>
          <table:table-cell table:style-name="ce39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table:style-name="ce2"/>
          <table:table-cell table:style-name="ce11"/>
          <table:table-cell table:number-columns-repeated="2" table:style-name="ce12"/>
          <table:table-cell table:style-name="ce4"/>
          <table:table-cell table:style-name="ce3"/>
          <table:table-cell table:style-name="ce8"/>
          <table:table-cell table:style-name="ce7"/>
          <table:table-cell table:number-columns-repeated="2" table:style-name="ce9"/>
          <table:table-cell table:style-name="ce5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3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4" table:style-name="ce4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2">
            <text:p>一、  總畢業學分數26學分，包括專業必修2學分、最低選修24學分。畢業論文6學分另計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2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53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2">
            <text:p>四、專業選修科目可視需要增開或調整學分數及上課時數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54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2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2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2">
            <text:p>八、畢業前至少需要選修一門本系所開設之全英文專業課程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1">
            <text:p>九、本時序表僅為開課時序，相關畢業標準請參閱「南台科技大學電機工程系碩士班修業辦法」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1">
            <text:p>十、海外研習組學生必須通過「外國語文與海外專業實習(一) 」或「外國語文與海外專業實習(二) 」之專業選修課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0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number-rows-repeated="12" table:style-name="ro2">
          <table:table-cell table:number-columns-repeated="11" table:style-name="ce2"/>
          <table:table-cell table:number-columns-repeated="4" table:style-name="ce4"/>
          <table:table-cell table:number-columns-repeated="16369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5:01:06Z</dc:date>
    <meta:print-date>2020-07-01T05:51:13Z</meta:print-date>
  </office:meta>
</office:document-meta>
</file>