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Yu Gothic" svg:font-family="&quot;Yu Gothic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Yu Gothic" style:font-name-asian="Yu Gothic" style:font-name-complex="Yu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0.508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36.6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全球經營管理碩士班_(中文授課組)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21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21"/>
        <table:table-column table:style-name="co5" table:number-columns-repeated="16374" table:default-cell-style-name="ce19"/>
        <table:table-row table:style-name="ro1">
          <table:table-cell office:value-type="string" table:number-columns-spanned="10" table:number-rows-spanned="1" table:style-name="ce23">
            <text:p>南臺科技大學 <text:s/>商管學院全球經營管理碩士班 (中文授課組)<text:s text:c="3"/></text:p>
            <text:p>113學年課程時序表 <text:s text:c="4"/>113年 9月實施<text:s text:c="4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5">
            <text:p>上學期<text:s/></text:p>
          </table:table-cell>
          <table:covered-table-cell table:number-columns-repeated="4"/>
          <table:table-cell office:value-type="string" table:number-columns-spanned="5" table:number-rows-spanned="1" table:style-name="ce2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5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table:style-name="ce7"/>
          <table:table-cell office:value-type="string" table:style-name="ce15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1">
            <text:p>企業研究方法與學術倫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5"/>
          <table:table-cell office:value-type="string" table:style-name="ce2">
            <text:p>專業必修</text:p>
          </table:table-cell>
          <table:table-cell office:value-type="string" table:style-name="ce3">
            <text:p>ESG與企業倫理研討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3">
            <text:p>國際行銷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5"/>
          <table:table-cell office:value-type="string" table:style-name="ce2">
            <text:p>專業必修</text:p>
          </table:table-cell>
          <table:table-cell office:value-type="string" table:style-name="ce3">
            <text:p>組織與領導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4">
            <text:p>商業統計應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"/>
          <table:table-cell office:value-type="string" table:style-name="ce2">
            <text:p>專業必修</text:p>
          </table:table-cell>
          <table:table-cell office:value-type="string" table:style-name="ce1">
            <text:p>財務管理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1">
            <text:p>策略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5"/>
          <table:table-cell office:value-type="string" table:style-name="ce2">
            <text:p>專業必修</text:p>
          </table:table-cell>
          <table:table-cell table:style-name="ce1"/>
          <table:table-cell table:number-columns-repeated="2" table:style-name="ce2"/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12" table:formula="of:=SUM([.C5:.C8])" table:style-name="ce2">
            <text:p>12</text:p>
          </table:table-cell>
          <table:table-cell office:value-type="float" office:value="12" table:formula="of:=SUM([.D5:.D8])" table:style-name="ce2">
            <text:p>12</text:p>
          </table:table-cell>
          <table:table-cell table:style-name="ce5"/>
          <table:table-cell office:value-type="string" table:style-name="ce2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8" table:formula="of:=SUM([.H5:.H7])" table:style-name="ce2">
            <text:p>8</text:p>
          </table:table-cell>
          <table:table-cell office:value-type="float" office:value="8" table:formula="of:=SUM([.I5:.I7])" table:style-name="ce2">
            <text:p>8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2"/>
          <table:table-cell table:style-name="ce16"/>
          <table:table-cell table:number-columns-repeated="2" table:style-name="ce2"/>
          <table:table-cell table:style-name="ce5"/>
          <table:table-cell table:style-name="ce2"/>
          <table:table-cell table:style-name="ce16"/>
          <table:table-cell table:number-columns-repeated="2" table:style-name="ce2"/>
          <table:table-cell table:style-name="ce5"/>
          <table:table-cell table:number-columns-repeated="16374"/>
        </table:table-row>
        <table:table-row table:style-name="ro3">
          <table:table-cell office:value-type="string" table:style-name="ce18">
            <text:p>專業選修</text:p>
            <text:p><text:span text:style-name="T1">(學程1)</text:span></text:p>
          </table:table-cell>
          <table:table-cell office:value-type="string" table:style-name="ce8">
            <text:p>人力資源管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"/>
          <table:table-cell office:value-type="string" table:style-name="ce18">
            <text:p>專業選修</text:p>
            <text:p><text:span text:style-name="T1">(學程1)</text:span></text:p>
          </table:table-cell>
          <table:table-cell office:value-type="string" table:style-name="ce9">
            <text:p>人才招募與甄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18">
            <text:p>專業選修</text:p>
            <text:p><text:span text:style-name="T1">(學程1)</text:span></text:p>
          </table:table-cell>
          <table:table-cell office:value-type="string" table:style-name="ce4">
            <text:p>勞動法令與爭議處理專題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6"/>
          <table:table-cell office:value-type="string" table:style-name="ce18">
            <text:p>專業選修</text:p>
            <text:p><text:span text:style-name="T1">(學程1/學程2)</text:span></text:p>
          </table:table-cell>
          <table:table-cell office:value-type="string" table:style-name="ce8">
            <text:p>碳盤查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18">
            <text:p>專業選修</text:p>
            <text:p><text:span text:style-name="T1">(學程2)</text:span></text:p>
          </table:table-cell>
          <table:table-cell office:value-type="string" table:style-name="ce8">
            <text:p>永續報告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"/>
          <table:table-cell office:value-type="string" table:style-name="ce18">
            <text:p>專業選修</text:p>
            <text:p><text:span text:style-name="T1">(學程2)</text:span></text:p>
          </table:table-cell>
          <table:table-cell office:value-type="string" table:style-name="ce8">
            <text:p>ESG投資策略分析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18">
            <text:p>專業選修</text:p>
            <text:p><text:span text:style-name="T1">(學程3)</text:span></text:p>
          </table:table-cell>
          <table:table-cell office:value-type="string" table:style-name="ce8">
            <text:p>SAP配銷與財務精進實務<text:s/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"/>
          <table:table-cell office:value-type="string" table:style-name="ce18">
            <text:p>專業選修</text:p>
            <text:p><text:span text:style-name="T1">(學程3/學程4)</text:span></text:p>
          </table:table-cell>
          <table:table-cell office:value-type="string" table:style-name="ce8">
            <text:p>物聯網商業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8">
            <text:p>專業選修</text:p>
            <text:p><text:span text:style-name="T1">(學程3</text:span><text:span text:style-name="T2">/</text:span><text:span text:style-name="T1">學程4)</text:span></text:p>
          </table:table-cell>
          <table:table-cell office:value-type="string" table:style-name="ce8">
            <text:p>供應鏈金融與區塊鏈應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"/>
          <table:table-cell office:value-type="string" table:style-name="ce18">
            <text:p>專業選修</text:p>
            <text:p><text:span text:style-name="T1">(學程3)</text:span></text:p>
          </table:table-cell>
          <table:table-cell office:value-type="string" table:style-name="ce8">
            <text:p>定價策略專題研討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6"/>
          <table:table-cell table:number-columns-repeated="16374"/>
        </table:table-row>
        <table:table-row table:style-name="ro5">
          <table:table-cell table:style-name="ce18"/>
          <table:table-cell table:style-name="ce8"/>
          <table:table-cell table:number-columns-repeated="2" table:style-name="ce18"/>
          <table:table-cell table:style-name="ce6"/>
          <table:table-cell office:value-type="string" table:style-name="ce18">
            <text:p>專業選修</text:p>
            <text:p><text:span text:style-name="T1">(學程4)</text:span></text:p>
          </table:table-cell>
          <table:table-cell office:value-type="string" table:style-name="ce8">
            <text:p>SAP生管與成本分析精進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5">
            <text:p>上學期<text:s/></text:p>
          </table:table-cell>
          <table:covered-table-cell table:number-columns-repeated="4"/>
          <table:table-cell office:value-type="string" table:number-columns-spanned="5" table:number-rows-spanned="1" table:style-name="ce2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5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table:style-name="ce7"/>
          <table:table-cell office:value-type="string" table:style-name="ce15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18">
            <text:p>專業選修</text:p>
            <text:p><text:span text:style-name="T1">(學程1/學程3/學程4)</text:span></text:p>
          </table:table-cell>
          <table:table-cell office:value-type="string" table:style-name="ce4">
            <text:p>商業智慧專題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6"/>
          <table:table-cell office:value-type="string" table:style-name="ce18">
            <text:p>專業選修</text:p>
            <text:p><text:span text:style-name="T1">(學程1/學程3)</text:span></text:p>
          </table:table-cell>
          <table:table-cell office:value-type="string" table:style-name="ce4">
            <text:p>跨國商務與法律專題研討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18">
            <text:p>專業選修</text:p>
            <text:p><text:span text:style-name="T1">(學程2)</text:span></text:p>
          </table:table-cell>
          <table:table-cell office:value-type="string" table:style-name="ce11">
            <text:p>氣候變遷風險管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"/>
          <table:table-cell office:value-type="string" table:style-name="ce18">
            <text:p>專業選修</text:p>
            <text:p><text:span text:style-name="T1">(學程2/學程4)</text:span></text:p>
          </table:table-cell>
          <table:table-cell office:value-type="string" table:style-name="ce4">
            <text:p>綠色金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string" table:style-name="ce18">
            <text:p>專業選修</text:p>
            <text:p><text:span text:style-name="T1">(學程4)</text:span></text:p>
          </table:table-cell>
          <table:table-cell office:value-type="string" table:style-name="ce8">
            <text:p>金融科技應用與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6"/>
          <table:table-cell office:value-type="string" table:style-name="ce18">
            <text:p>專業選修</text:p>
            <text:p><text:span text:style-name="T1">(學程3/學程4)</text:span></text:p>
          </table:table-cell>
          <table:table-cell office:value-type="string" table:style-name="ce8">
            <text:p>SAP ABAP 商用編程語言實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"/>
          <table:table-cell table:number-columns-repeated="16374"/>
        </table:table-row>
        <table:table-row table:style-name="ro7">
          <table:table-cell table:style-name="ce18"/>
          <table:table-cell table:style-name="ce8"/>
          <table:table-cell table:number-columns-repeated="2" table:style-name="ce13"/>
          <table:table-cell table:style-name="ce20"/>
          <table:table-cell office:value-type="string" table:style-name="ce18">
            <text:p>專業選修</text:p>
          </table:table-cell>
          <table:table-cell office:value-type="string" table:style-name="ce14">
            <text:p>商管企業實習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2">
            <text:p>一、 總畢業學分數44學分，包括專業必修20學分、須至少完成一類專業選修學程12學分、最低專業選修12學分。畢業論文6學分另計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9">
            <text:p>二、專業選修學程四類，分別為:第一類、人力資源與組織發展；第二類、永續管理；第三類、行銷與策略發展；第四類、金融科技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2">
            <text:p>三、每學期修習課程以上限15 學分為原則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2">
            <text:p>四、學生因研究需要，經指導教授及各相關系所主管同意，得選修他所開授之科目，其學分得列入選修學分計算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2">
            <text:p>五、凡入學前未修過「統計學」、「會計學」課程者，入學後，應至大學部補修(及格為60分，且不列入畢業學分計算)。但經所長審核同意，學生可免除補修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2">
            <text:p>六、專業選修科目可視需要增開或調整學分數及上課時數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2">
            <text:p>七、學業平均成績與學位考試成績之平均為畢業成績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2">
            <text:p>八、本表請學生妥為保存，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544" table:style-name="ro7">
          <table:table-cell table:number-columns-repeated="16384"/>
        </table:table-row>
      </table:table>
      <table:named-expressions>
        <table:named-expression table:name="Print_Area" table:expression="of:=$$企業電子化104-['file:///G:/01-校課程委員會議/112課程會議/112-2課程會議/113-(日間部)時序表-上傳-140/碩士44/日四技'#日四技.$A$1:.$L$121]" table:base-cell-address="113全球經營管理碩士班_(中文授課組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Yu Gothic" svg:font-family="&quot;Yu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Owner</meta:initial-creator>
    <dc:creator>stust</dc:creator>
    <meta:creation-date>2017-10-30T07:21:11Z</meta:creation-date>
    <dc:date>2024-05-30T05:47:40Z</dc:date>
    <meta:print-date>2024-05-30T05:47:32Z</meta:print-date>
  </office:meta>
</office:document-meta>
</file>