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47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15.9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法所113年各組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8" table:number-columns-repeated="8" table:default-cell-style-name="ce18"/>
        <table:table-column table:style-name="co8" table:number-columns-repeated="239" table:default-cell-style-name="ce19"/>
        <table:table-column table:style-name="co8" table:number-columns-repeated="16127" table:default-cell-style-name="ce18"/>
        <table:table-row table:style-name="ro1">
          <table:table-cell office:value-type="string" table:number-columns-spanned="10" table:number-rows-spanned="1" table:style-name="ce55">
            <text:p><text:span text:style-name="T5">南臺科技大學</text:span><text:s/><text:span text:style-name="T5">碩士班</text:span><text:s/><text:span text:style-name="T5">財經法律研究所</text:span><text:s/>113<text:span text:style-name="T5">學年度開課時序表</text:span><text:s text:c="3"/>113<text:span text:style-name="T5">年</text:span><text:s/>9<text:s/><text:span text:style-name="T5">月實施</text:span></text:p>
          </table:table-cell>
          <table:covered-table-cell table:number-columns-repeated="9"/>
          <table:table-cell table:number-columns-repeated="8" table:style-name="ce18"/>
          <table:table-cell table:number-columns-repeated="239" table:style-name="ce19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41">
            <text:p><text:span text:style-name="T1">法律專業組第一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number-columns-repeated="8" table:style-name="ce18"/>
          <table:table-cell table:number-columns-repeated="239" table:style-name="ce19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58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1">下學期</text:span></text:p>
          </table:table-cell>
          <table:covered-table-cell table:number-columns-repeated="4"/>
          <table:table-cell table:number-columns-repeated="8" table:style-name="ce18"/>
          <table:table-cell table:number-columns-repeated="239" table:style-name="ce19"/>
          <table:table-cell table:number-columns-repeated="16127"/>
        </table:table-row>
        <table:table-row table:style-name="ro3">
          <table:table-cell office:value-type="string" table:style-name="ce11">
            <text:p><text:span text:style-name="T1">科目類別</text:span></text:p>
          </table:table-cell>
          <table:table-cell office:value-type="string" table:style-name="ce11">
            <text:p><text:span text:style-name="T1">科目</text:span></text:p>
          </table:table-cell>
          <table:table-cell office:value-type="string" table:style-name="ce11">
            <text:p><text:span text:style-name="T1">學分</text:span></text:p>
          </table:table-cell>
          <table:table-cell office:value-type="string" table:style-name="ce11">
            <text:p><text:span text:style-name="T1">時數</text:span></text:p>
          </table:table-cell>
          <table:table-cell table:style-name="ce11"/>
          <table:table-cell office:value-type="string" table:style-name="ce11">
            <text:p><text:span text:style-name="T1">科目類別</text:span></text:p>
          </table:table-cell>
          <table:table-cell office:value-type="string" table:style-name="ce11">
            <text:p><text:span text:style-name="T1">科目</text:span></text:p>
          </table:table-cell>
          <table:table-cell office:value-type="string" table:style-name="ce11">
            <text:p><text:span text:style-name="T1">學分</text:span></text:p>
          </table:table-cell>
          <table:table-cell office:value-type="string" table:style-name="ce11">
            <text:p><text:span text:style-name="T1">時數</text:span></text:p>
          </table:table-cell>
          <table:table-cell table:style-name="ce11"/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2">
          <table:table-cell office:value-type="string" table:style-name="ce22">
            <text:p><text:span text:style-name="T1">專業必修</text:span></text:p>
          </table:table-cell>
          <table:table-cell office:value-type="string" table:style-name="ce4">
            <text:p><text:span text:style-name="T1">民法</text:span>-<text:span text:style-name="T1">總則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3">
            <text:p>法律先修學分</text:p>
          </table:table-cell>
          <table:table-cell office:value-type="string" table:style-name="ce22">
            <text:p><text:span text:style-name="T1">專業必修</text:span></text:p>
          </table:table-cell>
          <table:table-cell office:value-type="string" table:style-name="ce6">
            <text:p><text:span text:style-name="T1">民法</text:span>-<text:span text:style-name="T1">物權編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3">
            <text:p>法律先修學分</text:p>
          </table:table-cell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2">
          <table:table-cell office:value-type="string" table:style-name="ce22">
            <text:p><text:span text:style-name="T1">專業必修</text:span></text:p>
          </table:table-cell>
          <table:table-cell office:value-type="string" table:style-name="ce7">
            <text:p><text:span text:style-name="T1">民法</text:span>-<text:span text:style-name="T1">身分法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23">
            <text:p>法律先修學分</text:p>
          </table:table-cell>
          <table:table-cell office:value-type="string" table:style-name="ce22">
            <text:p><text:span text:style-name="T1">專業必修</text:span></text:p>
          </table:table-cell>
          <table:table-cell office:value-type="string" table:style-name="ce7">
            <text:p><text:span text:style-name="T1">行政法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23">
            <text:p>法律先修學分</text:p>
          </table:table-cell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2">
          <table:table-cell office:value-type="string" table:style-name="ce22">
            <text:p><text:span text:style-name="T1">專業必修</text:span></text:p>
          </table:table-cell>
          <table:table-cell office:value-type="string" table:style-name="ce4">
            <text:p><text:span text:style-name="T1">刑法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3">
            <text:p>法律先修學分</text:p>
          </table:table-cell>
          <table:table-cell office:value-type="string" table:style-name="ce22">
            <text:p><text:span text:style-name="T1">專業必修</text:span></text:p>
          </table:table-cell>
          <table:table-cell office:value-type="string" table:style-name="ce7">
            <text:p><text:span text:style-name="T1">刑事訴訟法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23">
            <text:p>法律先修學分</text:p>
          </table:table-cell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2">
          <table:table-cell office:value-type="string" table:style-name="ce12">
            <text:p><text:span text:style-name="T1">專業必修</text:span></text:p>
          </table:table-cell>
          <table:table-cell office:value-type="string" table:style-name="ce7">
            <text:p><text:span text:style-name="T1">憲法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3">
            <text:p>法律先修學分</text:p>
          </table:table-cell>
          <table:table-cell office:value-type="string" table:style-name="ce12">
            <text:p><text:span text:style-name="T1">專業必修</text:span></text:p>
          </table:table-cell>
          <table:table-cell office:value-type="string" table:style-name="ce4">
            <text:p><text:span text:style-name="T1">商事法</text:span>(<text:span text:style-name="T1">二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3">
            <text:p>法律先修學分</text:p>
          </table:table-cell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2">
          <table:table-cell office:value-type="string" table:style-name="ce12">
            <text:p><text:span text:style-name="T1">專業必修</text:span></text:p>
          </table:table-cell>
          <table:table-cell office:value-type="string" table:style-name="ce4">
            <text:p><text:span text:style-name="T1">商事法</text:span>(<text:span text:style-name="T1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3">
            <text:p>法律先修學分</text:p>
          </table:table-cell>
          <table:table-cell table:style-name="ce12"/>
          <table:table-cell table:style-name="ce26"/>
          <table:table-cell table:number-columns-repeated="3" table:style-name="ce12"/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4">
          <table:table-cell office:value-type="string" table:style-name="ce27">
            <text:p><text:span text:style-name="T1">專業必修</text:span></text:p>
          </table:table-cell>
          <table:table-cell office:value-type="string" table:style-name="ce28">
            <text:p><text:span text:style-name="T1">小計</text:span></text:p>
          </table:table-cell>
          <table:table-cell office:value-type="float" office:value="10" table:formula="of:=SUM([.C5:.C9])" table:style-name="ce9">
            <text:p>10</text:p>
          </table:table-cell>
          <table:table-cell office:value-type="float" office:value="10" table:formula="of:=SUM([.D5:.D9])" table:style-name="ce9">
            <text:p>10</text:p>
          </table:table-cell>
          <table:table-cell table:style-name="ce27"/>
          <table:table-cell office:value-type="string" table:style-name="ce27">
            <text:p><text:span text:style-name="T1">專業必修</text:span></text:p>
          </table:table-cell>
          <table:table-cell office:value-type="string" table:style-name="ce28">
            <text:p><text:span text:style-name="T1">小計</text:span></text:p>
          </table:table-cell>
          <table:table-cell office:value-type="float" office:value="8" table:formula="of:=SUM([.H5:.H9])" table:style-name="ce27">
            <text:p>8</text:p>
          </table:table-cell>
          <table:table-cell office:value-type="float" office:value="8" table:formula="of:=SUM([.I5:.I9])" table:style-name="ce27">
            <text:p>8</text:p>
          </table:table-cell>
          <table:table-cell table:style-name="ce27"/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2"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10">
            <text:p><text:span text:style-name="T1">財務報表分析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10">
            <text:p><text:span text:style-name="T1">公司財務管理與會計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6"/>
          <table:table-cell table:number-columns-repeated="8" table:style-name="ce20"/>
          <table:table-cell table:number-columns-repeated="239" table:style-name="ce24"/>
          <table:table-cell table:number-columns-repeated="16127" table:style-name="ce25"/>
        </table:table-row>
        <table:table-row table:style-name="ro2">
          <table:table-cell office:value-type="string" table:number-columns-spanned="10" table:number-rows-spanned="1" table:style-name="ce59">
            <text:p><text:span text:style-name="T1">法律組、海外研習組第一學年（</text:span>113<text:span text:style-name="T1">年</text:span>9<text:span text:style-name="T1">月至</text:span>114<text:span text:style-name="T1">年</text:span>6<text:span text:style-name="T1">月）</text:span>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41">
            <text:p><text:span text:style-name="T1">法律專業組第二學年（</text:span>114<text:span text:style-name="T1">年</text:span>9<text:span text:style-name="T1">月至</text:span>115<text:span text:style-name="T1">年</text:span>6<text:span text:style-name="T1">月）</text:span>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number-columns-spanned="5" table:number-rows-spanned="1" table:style-name="ce58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58">
            <text:p><text:span text:style-name="T1">下學期</text:span></text:p>
          </table:table-cell>
          <table:covered-table-cell table:number-columns-repeated="4"/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3">
          <table:table-cell office:value-type="string" table:style-name="ce11">
            <text:p><text:span text:style-name="T1">科目類別</text:span></text:p>
          </table:table-cell>
          <table:table-cell office:value-type="string" table:style-name="ce11">
            <text:p><text:span text:style-name="T1">科目</text:span></text:p>
          </table:table-cell>
          <table:table-cell office:value-type="string" table:style-name="ce11">
            <text:p><text:span text:style-name="T1">學分</text:span></text:p>
          </table:table-cell>
          <table:table-cell office:value-type="string" table:style-name="ce11">
            <text:p><text:span text:style-name="T1">時數</text:span></text:p>
          </table:table-cell>
          <table:table-cell table:style-name="ce11"/>
          <table:table-cell office:value-type="string" table:style-name="ce11">
            <text:p><text:span text:style-name="T1">科目類別</text:span></text:p>
          </table:table-cell>
          <table:table-cell office:value-type="string" table:style-name="ce11">
            <text:p><text:span text:style-name="T1">科目</text:span></text:p>
          </table:table-cell>
          <table:table-cell office:value-type="string" table:style-name="ce11">
            <text:p><text:span text:style-name="T1">學分</text:span></text:p>
          </table:table-cell>
          <table:table-cell office:value-type="string" table:style-name="ce11">
            <text:p><text:span text:style-name="T1">時數</text:span></text:p>
          </table:table-cell>
          <table:table-cell table:style-name="ce11"/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5">
          <table:table-cell office:value-type="string" table:style-name="ce29">
            <text:p><text:span text:style-name="T1">專業必修</text:span></text:p>
          </table:table-cell>
          <table:table-cell office:value-type="string" table:style-name="ce13">
            <text:p>民法-債編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3">
            <text:p>法律先修學分</text:p>
          </table:table-cell>
          <table:table-cell office:value-type="string" table:style-name="ce29">
            <text:p><text:span text:style-name="T1">專業必修</text:span></text:p>
          </table:table-cell>
          <table:table-cell office:value-type="string" table:style-name="ce10">
            <text:p>強制執行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3">
            <text:p>法律先修學分</text:p>
          </table:table-cell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5">
          <table:table-cell office:value-type="string" table:style-name="ce29">
            <text:p><text:span text:style-name="T1">專業必修</text:span></text:p>
          </table:table-cell>
          <table:table-cell office:value-type="string" table:style-name="ce13">
            <text:p>民事訴訟法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3">
            <text:p>法律先修學分</text:p>
          </table:table-cell>
          <table:table-cell office:value-type="string" table:style-name="ce29">
            <text:p><text:span text:style-name="T1">專業必修</text:span></text:p>
          </table:table-cell>
          <table:table-cell office:value-type="string" table:style-name="ce13">
            <text:p><text:span text:style-name="T1">研究方法及法律論文寫作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3">
          <table:table-cell office:value-type="string" table:style-name="ce29">
            <text:p><text:span text:style-name="T1">專業必修</text:span></text:p>
          </table:table-cell>
          <table:table-cell office:value-type="string" table:style-name="ce13">
            <text:p><text:span text:style-name="T1">法學英文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string" table:style-name="ce29">
            <text:p><text:span text:style-name="T1">專業必修</text:span></text:p>
          </table:table-cell>
          <table:table-cell office:value-type="string" table:style-name="ce6">
            <text:p><text:span text:style-name="T1">法律服務學習</text:span>(<text:span text:style-name="T1">二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3">
          <table:table-cell office:value-type="string" table:style-name="ce29">
            <text:p><text:span text:style-name="T1">專業必修</text:span></text:p>
          </table:table-cell>
          <table:table-cell office:value-type="string" table:style-name="ce6">
            <text:p><text:span text:style-name="T1">法律倫理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style-name="ce29"/>
          <table:table-cell table:style-name="ce31"/>
          <table:table-cell table:number-columns-repeated="2" table:style-name="ce32"/>
          <table:table-cell table:style-name="ce11"/>
          <table:table-cell table:number-columns-repeated="8" table:style-name="ce20"/>
          <table:table-cell table:number-columns-repeated="239" table:style-name="ce21"/>
          <table:table-cell table:number-columns-repeated="16127" table:style-name="ce20"/>
        </table:table-row>
        <table:table-row table:style-name="ro3">
          <table:table-cell office:value-type="string" table:style-name="ce29">
            <text:p><text:span text:style-name="T1">專業必修</text:span></text:p>
          </table:table-cell>
          <table:table-cell office:value-type="string" table:style-name="ce6">
            <text:p><text:span text:style-name="T1">法律服務學習</text:span>(<text:span text:style-name="T1">一</text:span>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11"/>
          <table:table-cell table:style-name="ce18"/>
          <table:table-cell table:style-name="ce31"/>
          <table:table-cell table:number-columns-repeated="2" table:style-name="ce32"/>
          <table:table-cell table:style-name="ce11"/>
          <table:table-cell table:number-columns-repeated="8" table:style-name="ce18"/>
          <table:table-cell table:number-columns-repeated="239" table:style-name="ce19"/>
          <table:table-cell table:number-columns-repeated="16127"/>
        </table:table-row>
        <table:table-row table:style-name="ro4">
          <table:table-cell office:value-type="string" table:style-name="ce27">
            <text:p><text:span text:style-name="T1">專業必修</text:span></text:p>
          </table:table-cell>
          <table:table-cell office:value-type="string" table:style-name="ce28">
            <text:p><text:span text:style-name="T1">小計</text:span>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string" table:style-name="ce27">
            <text:p><text:span text:style-name="T1">專業必修</text:span></text:p>
          </table:table-cell>
          <table:table-cell office:value-type="string" table:style-name="ce28">
            <text:p><text:span text:style-name="T1">小計</text:span>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style-name="ce27"/>
          <table:table-cell table:number-columns-repeated="17" table:style-name="ce18"/>
          <table:table-cell table:number-columns-repeated="230" table:style-name="ce19"/>
          <table:table-cell table:number-columns-repeated="16127"/>
        </table:table-row>
        <table:table-row table:style-name="ro3">
          <table:table-cell office:value-type="string" table:style-name="ce32">
            <text:p><text:span text:style-name="T1">專業選修</text:span></text:p>
          </table:table-cell>
          <table:table-cell office:value-type="string" table:style-name="ce33">
            <text:p><text:span text:style-name="T1">商事法專題研討</text:span>(<text:span text:style-name="T1">一</text:span>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string" table:style-name="ce32">
            <text:p><text:span text:style-name="T1">專業選修</text:span></text:p>
          </table:table-cell>
          <table:table-cell office:value-type="string" table:style-name="ce34">
            <text:p><text:span text:style-name="T1">商事法專題研討</text:span>(<text:span text:style-name="T1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2"/>
          <table:table-cell table:number-columns-repeated="11" table:style-name="ce18"/>
          <table:table-cell table:number-columns-repeated="236" table:style-name="ce19"/>
          <table:table-cell table:number-columns-repeated="16127"/>
        </table:table-row>
        <table:table-row table:style-name="ro3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科技法專題研討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</text:p>
          </table:table-cell>
          <table:table-cell office:value-type="string" table:style-name="ce34">
            <text:p><text:span text:style-name="T1">民俗文化法律專題研討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1" table:style-name="ce18"/>
          <table:table-cell table:number-columns-repeated="236" table:style-name="ce19"/>
          <table:table-cell table:number-columns-repeated="16127"/>
        </table:table-row>
        <table:table-row table:style-name="ro5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公平交易與消費者保護法專題研討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</text:p>
          </table:table-cell>
          <table:table-cell office:value-type="string" table:style-name="ce34">
            <text:p><text:span text:style-name="T1">智慧暨文創法專題研討</text:span>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1" table:style-name="ce18"/>
          <table:table-cell table:number-columns-repeated="236" table:style-name="ce24"/>
          <table:table-cell table:number-columns-repeated="16127" table:style-name="ce25"/>
        </table:table-row>
        <table:table-row table:style-name="ro3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生技產業法律專題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</text:p>
          </table:table-cell>
          <table:table-cell office:value-type="string" table:style-name="ce34">
            <text:p><text:span text:style-name="T1">財稅法專題研討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1" table:style-name="ce18"/>
          <table:table-cell table:number-columns-repeated="236" table:style-name="ce24"/>
          <table:table-cell table:number-columns-repeated="16127" table:style-name="ce25"/>
        </table:table-row>
        <table:table-row table:style-name="ro3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租稅行政救濟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</text:p>
          </table:table-cell>
          <table:table-cell office:value-type="string" table:style-name="ce34">
            <text:p><text:span text:style-name="T1">國際商務談判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1" table:style-name="ce18"/>
          <table:table-cell table:number-columns-repeated="236" table:style-name="ce24"/>
          <table:table-cell table:number-columns-repeated="16127" table:style-name="ce25"/>
        </table:table-row>
        <table:table-row table:style-name="ro5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娛樂法專題研討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</text:p>
          </table:table-cell>
          <table:table-cell office:value-type="string" table:style-name="ce34">
            <text:p><text:span text:style-name="T1">跨國商務與法律專題研討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11" table:style-name="ce18"/>
          <table:table-cell table:number-columns-repeated="236" table:style-name="ce24"/>
          <table:table-cell table:number-columns-repeated="16127" table:style-name="ce25"/>
        </table:table-row>
        <table:table-row table:style-name="ro3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勞動法令專題研討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</text:p>
          </table:table-cell>
          <table:table-cell office:value-type="string" table:style-name="ce17">
            <text:p>專利程序與管理實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*</text:p>
          </table:table-cell>
          <table:table-cell table:number-columns-repeated="11" table:style-name="ce18"/>
          <table:table-cell table:number-columns-repeated="236" table:style-name="ce24"/>
          <table:table-cell table:number-columns-repeated="16127" table:style-name="ce25"/>
        </table:table-row>
        <table:table-row table:style-name="ro6">
          <table:table-cell office:value-type="string" table:style-name="ce12">
            <text:p><text:span text:style-name="T1">專業選修</text:span></text:p>
          </table:table-cell>
          <table:table-cell office:value-type="string" table:style-name="ce16">
            <text:p>專利審查基準與實務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<text:span text:style-name="T1">專業選修</text:span>(<text:span text:style-name="T1">學程</text:span>1)</text:p>
          </table:table-cell>
          <table:table-cell office:value-type="string" table:style-name="ce34">
            <text:p><text:span text:style-name="T1">法律個案實例演練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1" table:style-name="ce18"/>
          <table:table-cell table:number-columns-repeated="236" table:style-name="ce24"/>
          <table:table-cell table:number-columns-repeated="16127" table:style-name="ce25"/>
        </table:table-row>
        <table:table-row table:style-name="ro7">
          <table:table-cell office:value-type="string" table:style-name="ce12">
            <text:p><text:span text:style-name="T1">專業選修</text:span></text:p>
          </table:table-cell>
          <table:table-cell office:value-type="string" table:style-name="ce33">
            <text:p><text:span text:style-name="T1">健康與醫療法專題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2"/>
          <table:table-cell office:value-type="string" table:style-name="ce12">
            <text:p><text:span text:style-name="T1">專業選修</text:span>(<text:span text:style-name="T1">學程</text:span>1)</text:p>
          </table:table-cell>
          <table:table-cell office:value-type="string" table:style-name="ce34">
            <text:p><text:span text:style-name="T1">法律文件寫作實務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1" table:style-name="ce18"/>
          <table:table-cell table:number-columns-repeated="236" table:style-name="ce19"/>
          <table:table-cell table:number-columns-repeated="16127"/>
        </table:table-row>
        <table:table-row table:style-name="ro3">
          <table:table-cell office:value-type="string" table:style-name="ce12">
            <text:p><text:span text:style-name="T1">專業選修</text:span>(<text:span text:style-name="T1">學程</text:span>1)</text:p>
          </table:table-cell>
          <table:table-cell office:value-type="string" table:style-name="ce33">
            <text:p><text:span text:style-name="T1">法律實務研習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5"/>
          <table:table-cell office:value-type="string" table:style-name="ce12">
            <text:p><text:span text:style-name="T1">專業選修</text:span>(<text:span text:style-name="T1">學程</text:span>1)</text:p>
          </table:table-cell>
          <table:table-cell office:value-type="string" table:style-name="ce17">
            <text:p>專利程序與管理實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*</text:p>
          </table:table-cell>
          <table:table-cell table:number-columns-repeated="11" table:style-name="ce18"/>
          <table:table-cell table:number-columns-repeated="236" table:style-name="ce19"/>
          <table:table-cell table:number-columns-repeated="16127"/>
        </table:table-row>
        <table:table-row table:style-name="ro2">
          <table:table-cell office:value-type="string" table:style-name="ce12">
            <text:p><text:span text:style-name="T1">專業選修</text:span>(<text:span text:style-name="T1">學程</text:span>1)</text:p>
          </table:table-cell>
          <table:table-cell office:value-type="string" table:style-name="ce16">
            <text:p>專利審查基準與實務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4">
            <text:p><text:span text:style-name="T1">公司財務管理與會計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2" table:style-name="ce35"/>
          <table:table-cell table:number-columns-repeated="9" table:style-name="ce18"/>
          <table:table-cell table:number-columns-repeated="236" table:style-name="ce36"/>
          <table:table-cell table:number-columns-repeated="16127" table:style-name="ce35"/>
        </table:table-row>
        <table:table-row table:style-name="ro5"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3">
            <text:p><text:span text:style-name="T1">財務報表分析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5"/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4">
            <text:p>ESG<text:span text:style-name="T1">企業永續經營專題研究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3">
            <text:p><text:span text:style-name="T1">勞動法令與爭議處理專題</text:span>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15"/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4">
            <text:p><text:span text:style-name="T1">供應鏈金融</text:span>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16374"/>
        </table:table-row>
        <table:table-row table:style-name="ro8"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3">
            <text:p><text:span text:style-name="T1">供應鏈金融與區塊鏈應用</text:span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15"/>
          <table:table-cell office:value-type="string" table:style-name="ce12">
            <text:p><text:span text:style-name="T1">專業選修</text:span>(<text:span text:style-name="T1">學程</text:span>2)</text:p>
          </table:table-cell>
          <table:table-cell office:value-type="string" table:style-name="ce34">
            <text:p><text:span text:style-name="T1">定價策略專題研討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9">
            <text:p><text:span text:style-name="T1">法律組、海外研習組第二學年（</text:span>114<text:span text:style-name="T1">年</text:span>9<text:span text:style-name="T1">月至</text:span>115<text:span text:style-name="T1">年</text:span>6<text:span text:style-name="T1">月）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">
            <text:p><text:span text:style-name="T1">法律專業組第三學年（</text:span>115<text:span text:style-name="T1">年</text:span>9<text:span text:style-name="T1">月至</text:span>116<text:span text:style-name="T1">年</text:span>6<text:span text:style-name="T1">月）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6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0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/>
        </table:table-row>
        <table:table-row table:style-name="ro9">
          <table:table-cell office:value-type="string" table:style-name="ce1">
            <text:p>專業選修</text:p>
          </table:table-cell>
          <table:table-cell office:value-type="string" table:style-name="ce33">
            <text:p>大數據與個人資料保護法制專題研討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37">
            <text:p>企業金融科技法制專題研討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table:number-columns-repeated="16374"/>
        </table:table-row>
        <table:table-row table:style-name="ro3">
          <table:table-cell table:style-name="ce1"/>
          <table:table-cell table:number-columns-repeated="3" table:style-name="ce39"/>
          <table:table-cell table:style-name="ce2"/>
          <table:table-cell office:value-type="string" table:style-name="ce1">
            <text:p>專業選修</text:p>
          </table:table-cell>
          <table:table-cell office:value-type="string" table:style-name="ce37">
            <text:p>通訊傳播法專題研討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table:number-columns-repeated="18" table:style-name="ce18"/>
          <table:table-cell table:number-columns-repeated="16366"/>
        </table:table-row>
        <table:table-row table:style-name="ro10">
          <table:table-cell office:value-type="string" table:number-columns-spanned="2" table:number-rows-spanned="1" table:style-name="ce51">
            <text:p>備註：</text:p>
          </table:table-cell>
          <table:covered-table-cell/>
          <table:table-cell table:style-name="ce3"/>
          <table:table-cell table:number-columns-repeated="15" table:style-name="ce18"/>
          <table:table-cell table:number-columns-repeated="16366"/>
        </table:table-row>
        <table:table-row table:style-name="ro11">
          <table:table-cell office:value-type="string" table:number-columns-spanned="10" table:number-rows-spanned="1" table:style-name="ce44">
            <text:p><text:span text:style-name="T6">一、</text:span></text:p>
            <text:p>1.總畢業學分數34學分，包括專業必修8學分、專業選修14學分、專業選修(學程1)8學分、專業選修(學程2)4學分。畢業論文<text:span text:style-name="T6">6</text:span>學分另計。</text:p>
            <text:p>2.法律專業組應修畢專業必修「法律先修學分」24學分，法律先修學分不列入畢業學分計算。</text:p>
            <text:p>3.專業選修(學程1)為實務課程；專業選修(學程2)為財經課程；打 * 號課程：專利審查基準與實務、專利程序與管理實務，可在專業選修與專業選修(學程1)中擇一計算畢業學分。</text:p>
            <text:p>4.科技法專題研討開放法律專業組第一學年選修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47">
            <text:p>二、法律專業組學生未修畢一年級專業必修(先修法律學分)學分前，不得選修專業必修、選修、(學程1)、(學程2)課程，但有特殊情形者得經所長同意後使得選課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8">
            <text:p>三、申請學分抵免者，該科成績須達70分(含)以上，方得准予抵免。申請法律先修學分抵免者，該科成績須達到60分(含)以上，方得准予抵免。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44">
            <text:p>四、選修商管學院各研究所開授之專業必修、專業選修，應經本所所長及相關系所主任同意後始可選修，其修得學分得列入專業選修(學程2)學分之計算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4">
            <text:p>五、學期中開設之研究生外語加強課程共計2學分，海外研習組學生為必選，其他學生為選修。所得學分列入畢業學分計算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2">
            <text:p>六、海外研習組學生滿足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0">
            <text:p>七、專業選修科目可視需要增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2">
            <text:p>八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42">
            <text:p>九、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財法所113年各組.$A$1:財法所113年各組.$J$51" table:base-cell-address="財法所113年各組.$A$1"/>
          <table:named-range table:name="Print_Titles" table:cell-range-address="財法所113年各組.$A$1:財法所113年各組.$XFD$1" table:base-cell-address="財法所113年各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cmy</meta:initial-creator>
    <dc:creator>stust</dc:creator>
    <meta:creation-date>2005-08-12T06:21:59Z</meta:creation-date>
    <dc:date>2024-10-22T08:40:07Z</dc:date>
    <meta:print-date>2024-05-21T09:23:46Z</meta:print-date>
  </office:meta>
</office:document-meta>
</file>