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36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7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98_30889__22763_-_38651__23376_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524cm" style:use-optimal-column-width="true"/>
    </style:style>
    <style:style style:name="co7" style:family="table-column">
      <style:table-column-properties fo:break-before="auto" style:column-width="3.8735cm" style:use-optimal-column-width="true"/>
    </style:style>
    <style:style style:name="co8" style:family="table-column">
      <style:table-column-properties fo:break-before="auto" style:column-width="0.910166666666667cm" style:use-optimal-column-width="true"/>
    </style:style>
    <style:style style:name="co9" style:family="table-column">
      <style:table-column-properties fo:break-before="auto" style:column-width="0.4445cm"/>
    </style:style>
    <style:style style:name="co10" style:family="table-column">
      <style:table-column-properties fo:break-before="auto" style:column-width="3.66183333333333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3-碩士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8" table:number-columns-repeated="2" table:default-cell-style-name="ce10"/>
        <table:table-column table:style-name="co6" table:default-cell-style-name="ce10"/>
        <table:table-column table:style-name="co5" table:number-columns-repeated="246" table:default-cell-style-name="ce10"/>
        <table:table-row table:style-name="ro1">
          <table:table-cell office:value-type="string" table:number-columns-spanned="10" table:number-rows-spanned="1" table:style-name="ce56">
            <text:p>南臺科技大學 電子工程系 碩士班 <text:s text:c="2"/>課程時序表 (第25屆) <text:s/>113年 9 月實施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0" table:number-rows-spanned="1" table:style-name="ce55">
            <text:p>第一學年（<text:span text:style-name="T4">113</text:span>年<text:span text:style-name="T4">9</text:span>月至<text:span text:style-name="T4">114</text:span>年<text:span text:style-name="T4">6</text:span>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6">
            <text:p>專題研討<text:span text:style-name="T4">(</text:span>一<text:span text:style-name="T4">)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6">
            <text:p>專題研討<text:span text:style-name="T4">(</text:span>二<text:span text:style-name="T4">)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5:.C5])" table:style-name="ce13">
            <text:p>0</text:p>
          </table:table-cell>
          <table:table-cell office:value-type="float" office:value="2" table:formula="of:=SUM([.D5:.D5])" table:style-name="ce13">
            <text:p>2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5:.H5])" table:style-name="ce16">
            <text:p>0</text:p>
          </table:table-cell>
          <table:table-cell office:value-type="float" office:value="2" table:formula="of:=SUM([.I5:.I5])" table:style-name="ce1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17">
            <text:p>電子陶瓷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2">
            <text:p>專業選修</text:p>
          </table:table-cell>
          <table:table-cell office:value-type="string" table:style-name="ce52">
            <text:p>科技論文寫作與學術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1">
            <text:p>※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0">
            <text:p>數位影像處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7">
            <text:p>微波工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0">
            <text:p>類比積體電路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21">
            <text:p>發光二極體設計及製作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3">
            <text:p>天線工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7">
            <text:p>物聯網技術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3">
            <text:p>圖形理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7">
            <text:p>高等演算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53">
            <text:p>科技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54">
            <text:p>※</text:p>
          </table:table-cell>
          <table:table-cell office:value-type="string" table:style-name="ce12">
            <text:p>專業選修</text:p>
          </table:table-cell>
          <table:table-cell office:value-type="string" table:style-name="ce7">
            <text:p>進階Linux作業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3">
            <text:p>光電半導體元件物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24">
            <text:p>系統軟硬體整合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0">
            <text:p>積體電路製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7">
            <text:p>薄膜工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3">
            <text:p>自動光學檢測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24">
            <text:p>微感測器及感測電路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專業選修</text:p>
          </table:table-cell>
          <table:table-cell table:style-name="ce34"/>
          <table:table-cell table:number-columns-repeated="2" table:style-name="ce35"/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36">
            <text:p>軟體定義無線電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0"/>
          <table:table-cell table:style-name="ce31"/>
          <table:table-cell table:number-columns-repeated="2" table:style-name="ce32"/>
          <table:table-cell table:number-columns-repeated="6" table:style-name="ce3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第二學年（<text:span text:style-name="T4">114</text:span>年<text:span text:style-name="T4">9</text:span>月至<text:span text:style-name="T4">115</text:span>年<text:span text:style-name="T4">6</text:span>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2"/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6">
            <text:p>專題研討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專題研討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4">
            <text:p>小計</text:p>
          </table:table-cell>
          <table:table-cell office:value-type="float" office:value="0" table:formula="of:=SUM([.C21:.C21])" table:style-name="ce13">
            <text:p>0</text:p>
          </table:table-cell>
          <table:table-cell office:value-type="float" office:value="2" table:formula="of:=SUM([.D21:.D21])" table:style-name="ce13">
            <text:p>2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21:.H21])" table:style-name="ce16">
            <text:p>0</text:p>
          </table:table-cell>
          <table:table-cell office:value-type="float" office:value="2" table:formula="of:=SUM([.I21:.I21])" table:style-name="ce16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1">
            <text:p>人工智慧與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43">
            <text:p>機器學習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5"/>
          <table:table-cell table:number-columns-repeated="16374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47">
            <text:p>企業實習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6">
            <text:p>0</text:p>
          </table:table-cell>
          <table:table-cell office:value-type="string" table:style-name="ce49">
            <text:p>(<text:span text:style-name="T2">備註十</text:span>)</text:p>
          </table:table-cell>
          <table:table-cell office:value-type="string" table:style-name="ce46">
            <text:p>專業選修</text:p>
          </table:table-cell>
          <table:table-cell office:value-type="string" table:style-name="ce51">
            <text:p>企業專業實習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string" table:style-name="ce46">
            <text:p>(備註十)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39">
            <text:p>企業實務實習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26">
            <text:p>(<text:span text:style-name="T2">備註十</text:span>)</text:p>
          </table:table-cell>
          <table:table-cell office:value-type="string" table:style-name="ce4">
            <text:p>專業選修</text:p>
          </table:table-cell>
          <table:table-cell table:style-name="ce39"/>
          <table:table-cell table:style-name="ce38"/>
          <table:table-cell table:style-name="ce4"/>
          <table:table-cell table:style-name="ce26"/>
          <table:table-cell table:number-columns-repeated="16374"/>
        </table:table-row>
        <table:table-row table:style-name="ro2">
          <table:table-cell office:value-type="string" table:style-name="ce10">
            <text:p>備註：</text:p>
          </table:table-cell>
          <table:table-cell table:number-columns-repeated="4" table:style-name="ce10"/>
          <table:table-cell table:style-name="ce27"/>
          <table:table-cell table:style-name="ce28"/>
          <table:table-cell table:number-columns-repeated="2" table:style-name="ce29"/>
          <table:table-cell table:number-columns-repeated="16375" table:style-name="ce10"/>
        </table:table-row>
        <table:table-row table:style-name="ro2">
          <table:table-cell office:value-type="string" table:number-columns-spanned="10" table:number-rows-spanned="1" table:style-name="ce60">
            <text:p>一、  總畢業學分數24學分，包括專業必修0學分、最低專業選修24學分。畢業論文6學分另計。打"※"之課程為必選課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0">
            <text:p>二、   欲提前2年內畢業須向「電子系學術發展委員會」提出申請，審核通過方能提前畢業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三、   學生選修非本系所開設之課程，所獲得之學分為一般選修學分，不承認為畢業學分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1">
            <text:p>四、  <text:span text:style-name="T4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1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2">
            <text:p>六、學期中開設之研究生外語加強課程共計2學分，海外研習組學生為必選，其他學生為選修。所得學分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8">
            <text:p>七、專業選修科目可視需要增開、停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8">
            <text:p>八、 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8">
            <text:p>九、 本表請學生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十、實施方式依電子系碩博士班學生參與校外實習實施要點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十一、本所學生滿足海外研習組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06-09-16T00:00:00Z</meta:creation-date>
    <dc:date>2024-05-30T06:08:58Z</dc:date>
  </office:meta>
</office:document-meta>
</file>