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" style:family="table-cell" style:parent-style-name="_19968__33324__98_30889__22763_-_38651__23376_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98_30889__22763_-_38651__2337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98_30889__22763_-_38651__23376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_19968__33324__98_30889__22763_-_38651__233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5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17" style:family="table-cell" style:parent-style-name="_19968__33324___38651__23376__26230__29255_94-_22235__2521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fo:font-size="10pt" style:font-size-asian="10pt" style:font-size-complex="10pt" style:font-family-generic="roman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19" style:family="table-cell" style:parent-style-name="_19968__33324__98_30889__22763_-_38651__23376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text-line-through-style="solid" fo:font-size="10pt" style:font-size-asian="10pt" style:font-size-complex="10pt" style:font-family-generic="roman"/>
    </style:style>
    <style:style style:name="ce20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_38651__23376__26230__29255_94-_22235__2521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3" style:family="table-cell" style:parent-style-name="_19968__33324__98-_22235__25216_-_38651__23376__31995__40__26230__29255__35373__35336__32068_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5" style:family="table-cell" style:parent-style-name="_19968__33324___38651__23376__26230__29255_94-_22235__25216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7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28" style:family="table-cell" style:parent-style-name="_19968__33324___38651__23376__26230__29255_94-_22235__2521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9" style:family="table-cell" style:parent-style-name="_19968__33324___38651__23376__26230__29255_94-_22235__2521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0" style:family="table-cell" style:parent-style-name="_19968__33324__98_30889__22763_-_38651__23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1" style:family="table-cell" style:parent-style-name="_19968__33324__98_30889__22763_-_38651__2337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2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3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4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5" style:family="table-cell" style:parent-style-name="_19968__33324__98_30889__22763_-_38651__233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7" style:family="table-cell" style:parent-style-name="_19968__33324__98_30889__22763_-_38651__23376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38" style:family="table-cell" style:parent-style-name="_19968__33324__98_30889__22763_-_38651__233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40" style:family="table-cell" style:parent-style-name="_19968__33324__98_30889__22763_-_38651__233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4.46616666666667cm"/>
    </style:style>
    <style:style style:name="co3" style:family="table-column">
      <style:table-column-properties fo:break-before="auto" style:column-width="0.91016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24cm" style:use-optimal-column-width="true"/>
    </style:style>
    <style:style style:name="co8" style:family="table-column">
      <style:table-column-properties fo:break-before="auto" style:column-width="3.8735cm" style:use-optimal-column-width="true"/>
    </style:style>
    <style:style style:name="co9" style:family="table-column">
      <style:table-column-properties fo:break-before="auto" style:column-width="0.910166666666667cm" style:use-optimal-column-width="true"/>
    </style:style>
    <style:style style:name="co10" style:family="table-column">
      <style:table-column-properties fo:break-before="auto" style:column-width="0.4445cm"/>
    </style:style>
    <style:style style:name="co11" style:family="table-column">
      <style:table-column-properties fo:break-before="auto" style:column-width="3.66183333333333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113-AIoT碩士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7" table:default-cell-style-name="ce2"/>
        <table:table-column table:style-name="co6" table:number-columns-repeated="246" table:default-cell-style-name="ce2"/>
        <table:table-row table:style-name="ro1">
          <table:table-cell office:value-type="string" table:number-columns-spanned="10" table:number-rows-spanned="1" table:style-name="ce39">
            <text:p>南臺科技大學 <text:s/>電子工程系 碩士班 <text:s text:c="2"/>AIoT智慧製造產碩專班 <text:s text:c="2"/>課程時序表 (第1屆) <text:s/>113年9月實施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8">
            <text:p>第一學年（<text:span text:style-name="T3">113</text:span>年<text:span text:style-name="T3">9</text:span>月至<text:span text:style-name="T3">114</text:span>年<text:span text:style-name="T3">6</text:span>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4">
            <text:p>專題研討(一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3"/>
          <table:table-cell office:value-type="string" table:style-name="ce3">
            <text:p>專業必修</text:p>
          </table:table-cell>
          <table:table-cell office:value-type="string" table:style-name="ce4">
            <text:p>專題研討<text:span text:style-name="T3">(</text:span>二<text:span text:style-name="T3">)</text:span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6">
            <text:p>深度學習框架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8"/>
          <table:table-cell table:number-columns-repeated="2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8">
            <text:p>AIoT應用設計與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必修</text:p>
          </table:table-cell>
          <table:table-cell table:style-name="ce8"/>
          <table:table-cell table:number-columns-repeated="2" table:style-name="ce7"/>
          <table:table-cell table:style-name="ce3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of:=SUM([.C5:.C7])" table:style-name="ce9">
            <text:p>6</text:p>
          </table:table-cell>
          <table:table-cell office:value-type="float" office:value="8" table:formula="of:=SUM([.D5:.D7])" table:style-name="ce9">
            <text:p>8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1">
            <text:p>小計</text:p>
          </table:table-cell>
          <table:table-cell office:value-type="float" office:value="0" table:formula="of:=SUM([.H5:.H7])" table:style-name="ce9">
            <text:p>0</text:p>
          </table:table-cell>
          <table:table-cell office:value-type="float" office:value="2" table:formula="of:=SUM([.I5:.I7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4">
            <text:p>機電整合實務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string" table:style-name="ce3">
            <text:p>專業選修</text:p>
          </table:table-cell>
          <table:table-cell office:value-type="string" table:style-name="ce8">
            <text:p>科技論文寫作與學術倫理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14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8">
            <text:p>微感測器及感測電路設計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string" table:style-name="ce3">
            <text:p>專業選修</text:p>
          </table:table-cell>
          <table:table-cell office:value-type="string" table:style-name="ce8">
            <text:p>邊緣運算與分散式資料庫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number-columns-repeated="16374"/>
        </table:table-row>
        <table:table-row table:style-name="ro4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office:value-type="string" table:style-name="ce3">
            <text:p>專業選修</text:p>
          </table:table-cell>
          <table:table-cell office:value-type="string" table:style-name="ce20">
            <text:p>智慧機械監控與聯網系統應用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number-columns-repeated="16374"/>
        </table:table-row>
        <table:table-row table:style-name="ro3">
          <table:table-cell table:style-name="ce9"/>
          <table:table-cell table:style-name="ce21"/>
          <table:table-cell table:number-columns-repeated="2" table:style-name="ce22"/>
          <table:table-cell table:style-name="ce9"/>
          <table:table-cell office:value-type="string" table:style-name="ce9">
            <text:p>專業選修</text:p>
          </table:table-cell>
          <table:table-cell office:value-type="string" table:style-name="ce21">
            <text:p>機器視覺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number-columns-repeated="6" table:style-name="ce2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第二學年（<text:span text:style-name="T3">114</text:span>年<text:span text:style-name="T3">9</text:span>月至<text:span text:style-name="T3">115</text:span>年<text:span text:style-name="T3">6</text:span>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office:value-type="string" table:style-name="ce3">
            <text:p>科目類別</text:p>
          </table:table-cell>
          <table:table-cell office:value-type="string" table:style-name="ce3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必修</text:p>
          </table:table-cell>
          <table:table-cell office:value-type="string" table:style-name="ce4">
            <text:p>專題研討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4">
            <text:p>專業必修</text:p>
          </table:table-cell>
          <table:table-cell office:value-type="string" table:style-name="ce4">
            <text:p>專題研討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number-columns-repeated="16374"/>
        </table:table-row>
        <table:table-row table:style-name="ro3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7:.C17])" table:style-name="ce9">
            <text:p>0</text:p>
          </table:table-cell>
          <table:table-cell office:value-type="float" office:value="2" table:formula="of:=SUM([.D17:.D17])" table:style-name="ce9">
            <text:p>2</text:p>
          </table:table-cell>
          <table:table-cell table:style-name="ce9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H17:.H17])" table:style-name="ce9">
            <text:p>0</text:p>
          </table:table-cell>
          <table:table-cell office:value-type="float" office:value="2" table:formula="of:=SUM([.I17:.I17])" table:style-name="ce9">
            <text:p>2</text:p>
          </table:table-cell>
          <table:table-cell table:style-name="ce9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28">
            <text:p>自動化光學檢測技術與應用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29">
            <text:p>機器人設計與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style-name="ce3">
            <text:p>專業選修</text:p>
          </table:table-cell>
          <table:table-cell office:value-type="string" table:style-name="ce29">
            <text:p>智慧製造系統與排程技術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3"/>
          <table:table-cell office:value-type="string" table:style-name="ce3">
            <text:p>專業選修</text:p>
          </table:table-cell>
          <table:table-cell office:value-type="string" table:style-name="ce31">
            <text:p>企業實習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(備註八)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32"/>
          <table:table-cell table:style-name="ce33"/>
          <table:table-cell table:number-columns-repeated="2" table:style-name="ce34"/>
          <table:table-cell table:number-columns-repeated="16375" table:style-name="ce2"/>
        </table:table-row>
        <table:table-row table:style-name="ro2">
          <table:table-cell office:value-type="string" table:number-columns-spanned="10" table:number-rows-spanned="1" table:style-name="ce37">
            <text:p>一、  總畢業學分數24學分，包括專業必修6學分、最低專業選修18學分。畢業論文6學分另計。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7">
            <text:p>二、  學生選修非本系所開設之課程，所獲得之學分為一般選修學分，不承認為畢業學分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三  、研究生因研究需要，經指導教授及各相關系（所）主任之同意得選修他所開授之科目，其學分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四、以同等學力或非相關科系畢業考取者，依需要加修大學部相關學系開授之科目，其學分不得列入畢業學分計算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五、專業選修科目可視需要增開、停開或調整學分數及上課時數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六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7">
            <text:p>七、本表請學生妥為保存，做為辦理選課、重（補）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5">
            <text:p>八、實施方式依電子系碩博士班學生參與校外實習實施要點為之。</text:p>
          </table:table-cell>
          <table:covered-table-cell table:number-columns-repeated="9"/>
          <table:table-cell table:number-columns-repeated="16374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-_22235__25216_-_38651__23376__31995__40__26230__29255__35373__35336__32068__41_" style:display-name="一般_98-四技-電子系(晶片設計組)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8_30889__22763_-_38651__23376_" style:display-name="一般_98碩士-電子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8651__23376__26230__29255_94-_22235__25216_" style:display-name="一般_電子晶片94-四技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/>
    <dc:creator/>
    <meta:creation-date>2006-09-16T00:00:00Z</meta:creation-date>
    <dc:date>2024-06-07T01:15:32Z</dc:date>
  </office:meta>
</office:document-meta>
</file>