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_30889__22763_-_38651__23376_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6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0.910166666666667cm" style:use-optimal-column-width="true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3.661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3-碩士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6" table:number-columns-repeated="246" table:default-cell-style-name="ce10"/>
        <table:table-row table:style-name="ro1">
          <table:table-cell office:value-type="string" table:number-columns-spanned="10" table:number-rows-spanned="1" table:style-name="ce55">
            <text:p>南臺科技大學 <text:s/>電子工程系 碩士班 <text:s text:c="2"/>重點產業 <text:s text:c="2"/>課程時序表 (第2屆) <text:s/>113年9月實施<text:s text:c="2"/>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57">
            <text:p>第一學年（<text:span text:style-name="T3">113</text:span>年<text:span text:style-name="T3">9</text:span>月至<text:span text:style-name="T3">114</text:span>年<text:span text:style-name="T3">6</text:span>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專業必修</text:p>
          </table:table-cell>
          <table:table-cell office:value-type="string" table:style-name="ce6">
            <text:p>專題研討<text:span text:style-name="T3">(</text:span>一<text:span text:style-name="T3">)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32"/>
          <table:table-cell office:value-type="string" table:style-name="ce32">
            <text:p>專業必修</text:p>
          </table:table-cell>
          <table:table-cell office:value-type="string" table:style-name="ce6">
            <text:p>專題研討<text:span text:style-name="T3">(</text:span>二<text:span text:style-name="T3">)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:.C5])" table:style-name="ce12">
            <text:p>0</text:p>
          </table:table-cell>
          <table:table-cell office:value-type="float" office:value="2" table:formula="of:=SUM([.D5:.D5])" table:style-name="ce12">
            <text:p>2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5:.H5])" table:style-name="ce15">
            <text:p>0</text:p>
          </table:table-cell>
          <table:table-cell office:value-type="float" office:value="2" table:formula="of:=SUM([.I5:.I5])" table:style-name="ce15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16">
            <text:p>電子陶瓷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32">
            <text:p>專業選修</text:p>
          </table:table-cell>
          <table:table-cell office:value-type="string" table:style-name="ce52">
            <text:p>科技論文寫作與學術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3">
            <text:p>※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19">
            <text:p>數位影像處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7">
            <text:p>微波工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3">
            <text:p>天線工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20">
            <text:p>發光二極體設計及製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">
            <text:p>圖形理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7">
            <text:p>高等演算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51">
            <text:p>科技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53">
            <text:p>※</text:p>
          </table:table-cell>
          <table:table-cell office:value-type="string" table:style-name="ce32">
            <text:p>專業選修</text:p>
          </table:table-cell>
          <table:table-cell office:value-type="string" table:style-name="ce7">
            <text:p>進階Linux作業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22">
            <text:p>光電半導體元件物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23">
            <text:p>系統軟硬體整合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19">
            <text:p>積體電路製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7">
            <text:p>薄膜工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39">
            <text:p>專業選修</text:p>
          </table:table-cell>
          <table:table-cell office:value-type="string" table:style-name="ce40">
            <text:p>自動光學檢測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9"/>
          <table:table-cell office:value-type="string" table:style-name="ce39">
            <text:p>專業選修</text:p>
          </table:table-cell>
          <table:table-cell office:value-type="string" table:style-name="ce43">
            <text:p>軟體定義無線電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2"/>
          <table:table-cell table:number-columns-repeated="16374" table:style-name="ce34"/>
        </table:table-row>
        <table:table-row table:style-name="ro2">
          <table:table-cell table:style-name="ce35"/>
          <table:table-cell table:style-name="ce36"/>
          <table:table-cell table:number-columns-repeated="2" table:style-name="ce37"/>
          <table:table-cell table:number-columns-repeated="6" table:style-name="ce3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二學年（<text:span text:style-name="T3">114</text:span>年<text:span text:style-name="T3">9</text:span>月至<text:span text:style-name="T3">115</text:span>年<text:span text:style-name="T3">6</text:span>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32">
            <text:p>專業必修</text:p>
          </table:table-cell>
          <table:table-cell office:value-type="string" table:style-name="ce6">
            <text:p>專題研討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專題研討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19:.C19])" table:style-name="ce12">
            <text:p>0</text:p>
          </table:table-cell>
          <table:table-cell office:value-type="float" office:value="2" table:formula="of:=SUM([.D19:.D19])" table:style-name="ce12">
            <text:p>2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19:.H19])" table:style-name="ce15">
            <text:p>0</text:p>
          </table:table-cell>
          <table:table-cell office:value-type="float" office:value="2" table:formula="of:=SUM([.I19:.I19])" table:style-name="ce15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">
            <text:p>人工智慧與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25">
            <text:p>機器學習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46">
            <text:p>企業實習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(<text:span text:style-name="T1">備註十</text:span>)</text:p>
          </table:table-cell>
          <table:table-cell office:value-type="string" table:style-name="ce45">
            <text:p>專業選修</text:p>
          </table:table-cell>
          <table:table-cell office:value-type="string" table:style-name="ce50">
            <text:p>企業專業實習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(<text:span text:style-name="T1">備註十</text:span>)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27">
            <text:p>企業實務實習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(<text:span text:style-name="T1">備註十</text:span>)</text:p>
          </table:table-cell>
          <table:table-cell office:value-type="string" table:style-name="ce4">
            <text:p>專業選修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string" table:style-name="ce10">
            <text:p>備註：</text:p>
          </table:table-cell>
          <table:table-cell table:number-columns-repeated="4" table:style-name="ce10"/>
          <table:table-cell table:style-name="ce29"/>
          <table:table-cell table:style-name="ce30"/>
          <table:table-cell table:number-columns-repeated="2" table:style-name="ce31"/>
          <table:table-cell table:number-columns-repeated="16375" table:style-name="ce10"/>
        </table:table-row>
        <table:table-row table:style-name="ro2">
          <table:table-cell office:value-type="string" table:number-columns-spanned="10" table:number-rows-spanned="1" table:style-name="ce58">
            <text:p>一、  總畢業學分數24學分，包括專業必修0學分、最低專業選修24學分。畢業論文6學分另計。打"※"之課程為必選課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8">
            <text:p>二、   欲提前2年內畢業須向「電子系學術發展委員會」提出申請，審核通過方能提前畢業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三、   學生選修非本系所開設之課程，所獲得之學分為一般選修學分，不承認為畢業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0">
            <text:p>四、  <text:span text:style-name="T3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0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六、學期中開設之研究生外語加強課程共計2學分，海外研習組學生為必選，其他學生為選修。所得學分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七、專業選修科目可視需要增開、停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八、 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九、 本表請學生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十、實施方式依電子系碩博士班學生參與校外實習實施要點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十一、本所學生滿足海外研習組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06-09-16T00:00:00Z</meta:creation-date>
    <dc:date>2024-05-30T06:10:43Z</dc:date>
  </office:meta>
</office:document-meta>
</file>