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1.45pt" style:use-optimal-row-height="false" fo:break-before="auto"/>
    </style:style>
    <style:style style:name="ro11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9" table:number-columns-repeated="23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10" table:number-rows-spanned="1" table:style-name="ce54">
            <text:p>南臺科技大學 <text:s/>電機工程系 碩士班 課程時序表 (第25屆) <text:s/>113年 9 月實施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55">
            <text:p>第一學年（113年9月至114年6月）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6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專題研討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6">
            <text:p>專業必修</text:p>
          </table:table-cell>
          <table:table-cell office:value-type="string" table:style-name="ce9">
            <text:p>專題研討(二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3">
            <text:p>研究方法與論文寫作暨學術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table:style-name="ce3">
            <text:p>專業必修</text:p>
          </table:table-cell>
          <table:table-cell table:style-name="ce13"/>
          <table:table-cell table:number-columns-repeated="2" table:style-name="ce14"/>
          <table:table-cell table:style-name="ce8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3">
            <text:p>專業必修</text:p>
          </table:table-cell>
          <table:table-cell table:style-name="ce13"/>
          <table:table-cell table:number-columns-repeated="2" table:style-name="ce14"/>
          <table:table-cell table:style-name="ce8"/>
          <table:table-cell office:value-type="string" table:style-name="ce3">
            <text:p>專業必修</text:p>
          </table:table-cell>
          <table:table-cell table:style-name="ce13"/>
          <table:table-cell table:number-columns-repeated="2" table:style-name="ce14"/>
          <table:table-cell table:style-name="ce8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5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18">
            <text:p>電源品質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專業選修</text:p>
          </table:table-cell>
          <table:table-cell office:value-type="string" table:style-name="ce18">
            <text:p>數位訊號處理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4">
          <table:table-cell office:value-type="string" table:style-name="ce20">
            <text:p>專業選修</text:p>
          </table:table-cell>
          <table:table-cell office:value-type="string" table:style-name="ce21">
            <text:p>電力系統分析運轉與控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10">
            <text:p>專業選修</text:p>
          </table:table-cell>
          <table:table-cell office:value-type="string" table:style-name="ce24">
            <text:p>再生能源系統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6">
          <table:table-cell office:value-type="string" table:style-name="ce20">
            <text:p>專業選修</text:p>
          </table:table-cell>
          <table:table-cell office:value-type="string" table:style-name="ce21">
            <text:p>數位影像處理與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10">
            <text:p>專業選修</text:p>
          </table:table-cell>
          <table:table-cell office:value-type="string" table:style-name="ce24">
            <text:p>統計分析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26">
            <text:p>類神經網路與深度學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3"/>
          <table:table-cell office:value-type="string" table:style-name="ce10">
            <text:p>專業選修</text:p>
          </table:table-cell>
          <table:table-cell office:value-type="string" table:style-name="ce27">
            <text:p>節電電機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0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28">
            <text:p>高等電力電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10">
            <text:p>專業選修</text:p>
          </table:table-cell>
          <table:table-cell office:value-type="string" table:style-name="ce28">
            <text:p>醫儀品質認證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26">
            <text:p>人工智慧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9"/>
          <table:table-cell office:value-type="string" table:style-name="ce10">
            <text:p>專業選修</text:p>
          </table:table-cell>
          <table:table-cell office:value-type="string" table:style-name="ce26">
            <text:p>科技輔具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26">
            <text:p>高等類比電路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9"/>
          <table:table-cell office:value-type="string" table:style-name="ce10">
            <text:p>專業選修</text:p>
          </table:table-cell>
          <table:table-cell office:value-type="string" table:style-name="ce26">
            <text:p>機器學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0">
            <text:p>專業選修</text:p>
          </table:table-cell>
          <table:table-cell table:style-name="ce26"/>
          <table:table-cell table:number-columns-repeated="2" table:style-name="ce10"/>
          <table:table-cell table:style-name="ce29"/>
          <table:table-cell office:value-type="string" table:style-name="ce10">
            <text:p>專業選修</text:p>
          </table:table-cell>
          <table:table-cell table:style-name="ce26"/>
          <table:table-cell table:number-columns-repeated="3" table:style-name="ce10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30">
            <text:p>高等伺服控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1"/>
          <table:table-cell office:value-type="string" table:style-name="ce20">
            <text:p>專業選修</text:p>
          </table:table-cell>
          <table:table-cell office:value-type="string" table:style-name="ce30">
            <text:p>非線性系統理論與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7">
          <table:table-cell office:value-type="string" table:style-name="ce10">
            <text:p>專業選修</text:p>
          </table:table-cell>
          <table:table-cell office:value-type="string" table:style-name="ce26">
            <text:p>交換式電源供應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9"/>
          <table:table-cell office:value-type="string" table:style-name="ce10">
            <text:p>專業選修</text:p>
          </table:table-cell>
          <table:table-cell office:value-type="string" table:style-name="ce21">
            <text:p>計算機在電力系統之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21">
            <text:p>儀器系統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10">
            <text:p>專業選修</text:p>
          </table:table-cell>
          <table:table-cell office:value-type="string" table:style-name="ce21">
            <text:p>圖形識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21">
            <text:p>嵌入式系統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10">
            <text:p>專業選修</text:p>
          </table:table-cell>
          <table:table-cell office:value-type="string" table:style-name="ce24">
            <text:p>高等機器人學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5">
          <table:table-cell office:value-type="string" table:style-name="ce20">
            <text:p>專業選修</text:p>
          </table:table-cell>
          <table:table-cell table:style-name="ce32"/>
          <table:table-cell table:number-columns-repeated="2" table:style-name="ce25"/>
          <table:table-cell table:style-name="ce31"/>
          <table:table-cell office:value-type="string" table:style-name="ce20">
            <text:p>專業選修</text:p>
          </table:table-cell>
          <table:table-cell table:style-name="ce16"/>
          <table:table-cell table:number-columns-repeated="3" table:style-name="ce15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table:style-name="ce33"/>
          <table:table-cell table:number-columns-repeated="4" table:style-name="ce34"/>
          <table:table-cell table:style-name="ce33"/>
          <table:table-cell table:style-name="ce5"/>
          <table:table-cell table:number-columns-repeated="2" table:style-name="ce35"/>
          <table:table-cell table:style-name="ce36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64">
            <text:p>第二學年（114年9月至115年6月）</text:p>
          </table:table-cell>
          <table:covered-table-cell table:number-columns-repeated="9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21">
            <text:p>專題研討(三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6">
            <text:p>專業必修</text:p>
          </table:table-cell>
          <table:table-cell office:value-type="string" table:style-name="ce21">
            <text:p>專題研討(四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專業必修</text:p>
          </table:table-cell>
          <table:table-cell table:style-name="ce37"/>
          <table:table-cell table:number-columns-repeated="2" table:style-name="ce38"/>
          <table:table-cell table:style-name="ce3"/>
          <table:table-cell office:value-type="string" table:style-name="ce3">
            <text:p>專業必修</text:p>
          </table:table-cell>
          <table:table-cell table:style-name="ce37"/>
          <table:table-cell table:number-columns-repeated="2" table:style-name="ce38"/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5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4">
          <table:table-cell office:value-type="string" table:style-name="ce20">
            <text:p>專業選修</text:p>
          </table:table-cell>
          <table:table-cell office:value-type="string" table:style-name="ce32">
            <text:p>外國語文與海外專業實習(一)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31"/>
          <table:table-cell office:value-type="string" table:style-name="ce20">
            <text:p>專業選修</text:p>
          </table:table-cell>
          <table:table-cell office:value-type="string" table:style-name="ce30">
            <text:p>外國語文與海外專業實習(二)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21">
            <text:p>電磁干擾與防護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1"/>
          <table:table-cell office:value-type="string" table:style-name="ce20">
            <text:p>專業選修</text:p>
          </table:table-cell>
          <table:table-cell office:value-type="string" table:style-name="ce21">
            <text:p>感測網路系統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21">
            <text:p>智慧控制系統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1"/>
          <table:table-cell office:value-type="string" table:style-name="ce20">
            <text:p>專業選修</text:p>
          </table:table-cell>
          <table:table-cell office:value-type="string" table:style-name="ce21">
            <text:p>智慧物聯網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21">
            <text:p>電力系統規劃建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office:value-type="string" table:style-name="ce20">
            <text:p>專業選修</text:p>
          </table:table-cell>
          <table:table-cell office:value-type="string" table:style-name="ce21">
            <text:p>數位影像分析與識別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6">
          <table:table-cell office:value-type="string" table:style-name="ce20">
            <text:p>專業選修</text:p>
          </table:table-cell>
          <table:table-cell office:value-type="string" table:style-name="ce28">
            <text:p>數位通訊系統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1"/>
          <table:table-cell office:value-type="string" table:style-name="ce20">
            <text:p>專業選修</text:p>
          </table:table-cell>
          <table:table-cell office:value-type="string" table:style-name="ce26">
            <text:p>電力系統故障與保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21">
            <text:p>機器視覺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office:value-type="string" table:style-name="ce20">
            <text:p>專業選修</text:p>
          </table:table-cell>
          <table:table-cell office:value-type="string" table:style-name="ce21">
            <text:p>電力電子模擬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0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21">
            <text:p>人機介面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office:value-type="string" table:style-name="ce20">
            <text:p>專業選修</text:p>
          </table:table-cell>
          <table:table-cell office:value-type="string" table:style-name="ce24">
            <text:p>機器人感知與導航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8">
          <table:table-cell office:value-type="string" table:style-name="ce20">
            <text:p>專業選修</text:p>
          </table:table-cell>
          <table:table-cell table:style-name="ce39"/>
          <table:table-cell table:number-columns-repeated="2" table:style-name="ce25"/>
          <table:table-cell table:style-name="ce31"/>
          <table:table-cell office:value-type="string" table:style-name="ce20">
            <text:p>專業選修</text:p>
          </table:table-cell>
          <table:table-cell table:style-name="ce39"/>
          <table:table-cell table:number-columns-repeated="3" table:style-name="ce25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5" table:style-name="ce40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9">
          <table:table-cell table:number-columns-spanned="2" table:number-rows-spanned="1" table:style-name="ce61"/>
          <table:covered-table-cell/>
          <table:table-cell table:style-name="ce44"/>
          <table:table-cell table:number-columns-repeated="15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2" table:number-rows-spanned="1" table:style-name="ce53">
            <text:p>備註：</text:p>
          </table:table-cell>
          <table:covered-table-cell table:number-columns-repeated="11"/>
          <table:table-cell table:number-columns-repeated="6" table:style-name="ce45"/>
          <table:table-cell table:number-columns-repeated="239" table:style-name="ce46"/>
          <table:table-cell table:number-columns-repeated="16127" table:style-name="ce45"/>
        </table:table-row>
        <table:table-row table:style-name="ro3">
          <table:table-cell office:value-type="string" table:number-columns-spanned="11" table:number-rows-spanned="1" table:style-name="ce48">
            <text:p>一、  總畢業學分數26學分，包括專業必修2學分、最低專業選修24學分。畢業論文6學分另計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8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8">
            <text:p>三、學期中開設之研究生外語加強課程共計2學分，海外研習組學生為必選，其他學生為選修。所得學 分列入畢業學分計算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8">
            <text:p>四、專業選修科目可視需要增開或調整學分數及上課時數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1">
          <table:table-cell office:value-type="string" table:number-columns-spanned="11" table:number-rows-spanned="1" table:style-name="ce49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8">
            <text:p>六、 學業平均成績與學位考試成績之平均為畢業成績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8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8">
            <text:p>八、畢業前至少需要選修一門本系所開設之全英文專業課程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7">
            <text:p>九、本時序表僅為開課時序，相關畢業標準請參閱「南台科技大學電機工程系碩士班修業辦法」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7">
            <text:p>十、海外研習組學生必須通過「外國語文與海外專業實習(一) 」或「外國語文與海外專業實習(二) 」之專業選修課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7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公版.$A$1:公版.$L$50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45:14Z</dc:date>
    <meta:print-date>2024-05-30T05:44:58Z</meta:print-date>
  </office:meta>
</office:document-meta>
</file>