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Yu Gothic" svg:font-family="&quot;Yu Gothic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Yu Gothic" style:font-name-asian="Yu Gothic" style:font-name-complex="Yu Gothic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4.318cm"/>
    </style:style>
    <style:style style:name="co3" style:family="table-column">
      <style:table-column-properties fo:break-before="auto" style:column-width="0.931333333333333cm"/>
    </style:style>
    <style:style style:name="co4" style:family="table-column">
      <style:table-column-properties fo:break-before="auto" style:column-width="0.508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全球經營管理碩士班_(中文授課組)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2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2"/>
        <table:table-column table:style-name="co5" table:number-columns-repeated="16374" table:default-cell-style-name="ce11"/>
        <table:table-row table:style-name="ro1">
          <table:table-cell office:value-type="string" table:number-columns-spanned="10" table:number-rows-spanned="1" table:style-name="ce21">
            <text:p>南臺科技大學 <text:s/>商管學院全球經營管理碩士班 (中文授課組)<text:s text:c="3"/></text:p>
            <text:p>114學年課程時序表 <text:s text:c="4"/>114年 9月實施<text:s text:c="4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2">
            <text:p>第一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23">
            <text:p>上學期<text:s/></text:p>
          </table:table-cell>
          <table:covered-table-cell table:number-columns-repeated="4"/>
          <table:table-cell office:value-type="string" table:number-columns-spanned="5" table:number-rows-spanned="1" table:style-name="ce23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13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13"/>
          <table:table-cell office:value-type="string" table:style-name="ce13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2">
            <text:p>專業必修</text:p>
          </table:table-cell>
          <table:table-cell office:value-type="string" table:style-name="ce1">
            <text:p>企業研究方法與學術倫理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3">
            <text:p>ESG與企業倫理研討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專業必修</text:p>
          </table:table-cell>
          <table:table-cell office:value-type="string" table:style-name="ce3">
            <text:p>國際行銷專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3">
            <text:p>組織與領導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專業必修</text:p>
          </table:table-cell>
          <table:table-cell office:value-type="string" table:style-name="ce4">
            <text:p>商業統計應用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string" table:style-name="ce2">
            <text:p>專業必修</text:p>
          </table:table-cell>
          <table:table-cell office:value-type="string" table:style-name="ce1">
            <text:p>財務管理專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專業必修</text:p>
          </table:table-cell>
          <table:table-cell office:value-type="string" table:style-name="ce1">
            <text:p>策略管理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專業必修</text:p>
          </table:table-cell>
          <table:table-cell table:style-name="ce1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2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12" table:formula="of:=SUM([.C5:.C8])" table:style-name="ce2">
            <text:p>12</text:p>
          </table:table-cell>
          <table:table-cell office:value-type="float" office:value="12" table:formula="of:=SUM([.D5:.D8])" table:style-name="ce2">
            <text:p>12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8" table:formula="of:=SUM([.H5:.H7])" table:style-name="ce2">
            <text:p>8</text:p>
          </table:table-cell>
          <table:table-cell office:value-type="float" office:value="8" table:formula="of:=SUM([.I5:.I7])" table:style-name="ce2">
            <text:p>8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table:style-name="ce15"/>
          <table:table-cell table:number-columns-repeated="4" table:style-name="ce2"/>
          <table:table-cell table:style-name="ce15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14">
            <text:p>專業選修</text:p>
            <text:p>(學程1)</text:p>
          </table:table-cell>
          <table:table-cell office:value-type="string" table:style-name="ce5">
            <text:p>人力資源管理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string" table:style-name="ce14">
            <text:p>專業選修</text:p>
            <text:p>(學程1)</text:p>
          </table:table-cell>
          <table:table-cell office:value-type="string" table:style-name="ce6">
            <text:p>人才招募與甄選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17">
            <text:p>專業選修</text:p>
            <text:p>(學程1)</text:p>
          </table:table-cell>
          <table:table-cell office:value-type="string" table:style-name="ce18">
            <text:p>活動企劃與團隊領導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office:value-type="string" table:style-name="ce14">
            <text:p>專業選修</text:p>
            <text:p>(學程1/學程2)</text:p>
          </table:table-cell>
          <table:table-cell office:value-type="string" table:style-name="ce5">
            <text:p>碳盤查實務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14">
            <text:p>專業選修</text:p>
            <text:p>(學程2)</text:p>
          </table:table-cell>
          <table:table-cell office:value-type="string" table:style-name="ce5">
            <text:p>永續報告實務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string" table:style-name="ce14">
            <text:p>專業選修</text:p>
            <text:p>(學程2)</text:p>
          </table:table-cell>
          <table:table-cell office:value-type="string" table:style-name="ce5">
            <text:p>ESG投資策略分析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14">
            <text:p>專業選修</text:p>
            <text:p>(學程3<text:span text:style-name="T3">/</text:span>學程4)</text:p>
          </table:table-cell>
          <table:table-cell office:value-type="string" table:style-name="ce5">
            <text:p>供應鏈金融與區塊鏈應用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string" table:style-name="ce14">
            <text:p>專業選修</text:p>
            <text:p>(學程3)</text:p>
          </table:table-cell>
          <table:table-cell office:value-type="string" table:style-name="ce5">
            <text:p>定價策略專題研討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14">
            <text:p>專業選修</text:p>
            <text:p>(學程4)</text:p>
          </table:table-cell>
          <table:table-cell office:value-type="string" table:style-name="ce5">
            <text:p>SAP生管與成本分析精進實務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string" table:style-name="ce19">
            <text:p>專業選修</text:p>
            <text:p>(學程3)</text:p>
          </table:table-cell>
          <table:table-cell office:value-type="string" table:style-name="ce18">
            <text:p>SAP配銷與財務精進實務<text:s/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number-columns-repeated="16374"/>
        </table:table-row>
        <table:table-row table:style-name="ro3">
          <table:table-cell table:style-name="ce14"/>
          <table:table-cell table:style-name="ce5"/>
          <table:table-cell table:number-columns-repeated="3" table:style-name="ce14"/>
          <table:table-cell office:value-type="string" table:style-name="ce19">
            <text:p>專業選修</text:p>
            <text:p>(學程1-4)</text:p>
          </table:table-cell>
          <table:table-cell office:value-type="string" table:style-name="ce18">
            <text:p>生成式AI提示工程基礎與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2">
            <text:p>第二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23">
            <text:p>上學期<text:s/></text:p>
          </table:table-cell>
          <table:covered-table-cell table:number-columns-repeated="4"/>
          <table:table-cell office:value-type="string" table:number-columns-spanned="5" table:number-rows-spanned="1" table:style-name="ce23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13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13"/>
          <table:table-cell office:value-type="string" table:style-name="ce13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7">
            <text:p>專業選修</text:p>
            <text:p>(學程1)</text:p>
          </table:table-cell>
          <table:table-cell office:value-type="string" table:style-name="ce18">
            <text:p>勞動法令與爭議處理專題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4"/>
          <table:table-cell office:value-type="string" table:style-name="ce14">
            <text:p>專業選修</text:p>
            <text:p>(學程1/學程3)</text:p>
          </table:table-cell>
          <table:table-cell office:value-type="string" table:style-name="ce4">
            <text:p>跨國商務與法律專題研討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14">
            <text:p>專業選修</text:p>
            <text:p>(學程2)</text:p>
          </table:table-cell>
          <table:table-cell office:value-type="string" table:style-name="ce8">
            <text:p>氣候變遷風險管理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string" table:style-name="ce14">
            <text:p>專業選修</text:p>
            <text:p>(學程2/學程4)</text:p>
          </table:table-cell>
          <table:table-cell office:value-type="string" table:style-name="ce4">
            <text:p>綠色金融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14">
            <text:p>專業選修</text:p>
            <text:p>(學程1/學程3/學程4)</text:p>
          </table:table-cell>
          <table:table-cell office:value-type="string" table:style-name="ce4">
            <text:p>商業智慧專題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4"/>
          <table:table-cell office:value-type="string" table:style-name="ce14">
            <text:p>專業選修</text:p>
            <text:p>(學程3/學程4)</text:p>
          </table:table-cell>
          <table:table-cell office:value-type="string" table:style-name="ce5">
            <text:p>物聯網商業實務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14">
            <text:p>專業選修</text:p>
            <text:p>(學程4)</text:p>
          </table:table-cell>
          <table:table-cell office:value-type="string" table:style-name="ce5">
            <text:p>金融科技應用與實務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string" table:style-name="ce14">
            <text:p>專業選修</text:p>
            <text:p>(學程3/學程4)</text:p>
          </table:table-cell>
          <table:table-cell office:value-type="string" table:style-name="ce5">
            <text:p>SAP ABAP 商用編程語言實務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4"/>
          <table:table-cell table:number-columns-repeated="16374"/>
        </table:table-row>
        <table:table-row table:style-name="ro6">
          <table:table-cell table:style-name="ce14"/>
          <table:table-cell table:style-name="ce5"/>
          <table:table-cell table:number-columns-repeated="3" table:style-name="ce14"/>
          <table:table-cell office:value-type="string" table:style-name="ce14">
            <text:p>專業選修</text:p>
          </table:table-cell>
          <table:table-cell office:value-type="string" table:style-name="ce10">
            <text:p>商管企業實習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style-name="ce14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0">
            <text:p>備註：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0">
            <text:p>一、 總畢業學分數44學分，包括專業必修20學分、須至少完成一類專業選修學程12學分、最低專業選修12學分。畢業論文6學分另計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9">
            <text:p>二、專業選修學程四類，分別為:第一類、人力資源與組織發展；第二類、永續管理；第三類、行銷與策略發展；第四類、金融科技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0">
            <text:p>三、每學期修習課程以上限15 學分為原則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0">
            <text:p>四、學生因研究需要，經指導教授及各相關系所主管同意，得選修他所開授之科目，其學分得列入選修學分計算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0">
            <text:p>五、凡入學前未修過「統計學」、「會計學」課程者，入學後，應至大學部補修(及格為60分，且不列入畢業學分計算)。但經所長審核同意，學生可免除補修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0">
            <text:p>六、學業平均成績與學位考試成績之平均為畢業成績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0">
            <text:p>七、課程時序表以教務處網頁為準， 做為辦理選課、重(補)修、及畢業資格審查之參考。</text:p>
          </table:table-cell>
          <table:covered-table-cell table:number-columns-repeated="9"/>
          <table:table-cell table:number-columns-repeated="16374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Print_Area" table:expression="of:=$$企業電子化104-['file:///G:/01-校課程委員會議/113課程會議/113-2課程會議/114-(日間部)時序表-上傳-146/碩士54-OK/日四技'#日四技.$A$1:.$L$121]" table:base-cell-address="114全球經營管理碩士班_(中文授課組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Yu Gothic" svg:font-family="&quot;Yu Gothic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Owner</meta:initial-creator>
    <dc:creator>stust</dc:creator>
    <meta:creation-date>2017-10-30T07:21:11Z</meta:creation-date>
    <dc:date>2025-06-11T06:55:59Z</dc:date>
    <meta:print-date>2025-06-11T06:53:13Z</meta:print-date>
  </office:meta>
</office:document-meta>
</file>