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98_30889__22763_-_38651__23376_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98_30889__22763_-_38651__23376_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_19968__33324__98_30889__22763_-_38651__233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98_30889__22763_-_38651__23376_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19968__33324__98_30889__22763_-_38651__2337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_19968__33324__98_30889__22763_-_38651__2337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98_30889__22763_-_38651__2337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98_30889__22763_-_38651__2337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98_30889__22763_-_38651__2337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_38651__23376__26230__29255_94-_22235__25216_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_38651__23376__26230__29255_94-_22235__2521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98_30889__22763_-_38651__23376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19968__33324__98_30889__22763_-_38651__23376_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19968__33324__98_30889__22763_-_38651__233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_19968__33324___38651__23376__26230__29255_94-_22235__25216_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19968__33324__Sheet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19968__33324__98_30889__22763_-_38651__23376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19968__33324__98_30889__22763_-_38651__233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_38651__23376__26230__29255_94-_22235__2521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98_30889__22763_-_38651__2337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98_30889__22763_-_38651__2337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98_30889__22763_-_38651__233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_38651__23376__26230__29255_94-_20108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98_22235__25216_-_31995__32113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_19968__33324___38651__23376__26230__29255_94-_20108__2521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_19968__33324__98_30889__22763_-_38651__233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_19968__33324__98_30889__22763_-_38651__23376_" style:data-style-name="N0">
      <style:table-cell-properties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_19968__33324__98_30889__22763_-_38651__23376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_19968__33324__98_30889__22763_-_38651__23376_" style:data-style-name="N0">
      <style:table-cell-properties style:vertical-align="middle" fo:background-color="transparent" style:cell-protect="protected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98_30889__22763_-_38651__23376_" style:data-style-name="N0">
      <style:table-cell-properties fo:border="thin solid #000000" style:vertical-align="middle" fo:background-color="transparent" style:cell-protect="protected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_19968__33324__98_30889__22763_-_38651__23376_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_19968__33324__98_30889__22763_-_38651__23376_" style:data-style-name="N0">
      <style:table-cell-properties style:vertical-align="middle" fo:background-color="#FFFF00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_19968__33324__98_30889__22763_-_38651__23376_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_19968__33324__98_30889__22763_-_38651__23376_" style:data-style-name="N0">
      <style:table-cell-properties fo:border-top="thin solid #000000" fo:border-bottom="2pt solid #000000" fo:border-left="thin solid #000000" fo:border-right="none" style:vertical-align="middle" fo:background-color="#FFFF00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_19968__33324__98_30889__22763_-_38651__23376_" style:data-style-name="N0">
      <style:table-cell-properties fo:border-top="thin solid #000000" fo:border-bottom="2pt solid #000000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_19968__33324__98_30889__22763_-_38651__23376_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_19968__33324__98_30889__22763_-_38651__233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_19968__33324__98_30889__22763_-_38651__23376_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_19968__33324__98_30889__22763_-_38651__23376_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_19968__33324__98_30889__22763_-_38651__23376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_19968__33324__98_30889__22763_-_38651__233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_19968__33324__98_30889__22763_-_38651__2337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3" style:family="table-cell" style:parent-style-name="_19968__33324__98_30889__22763_-_38651__2337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5316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0.91016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2983333333333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524cm" style:use-optimal-column-width="true"/>
    </style:style>
    <style:style style:name="co8" style:family="table-column">
      <style:table-column-properties fo:break-before="auto" style:column-width="3.8735cm" style:use-optimal-column-width="true"/>
    </style:style>
    <style:style style:name="co9" style:family="table-column">
      <style:table-column-properties fo:break-before="auto" style:column-width="0.910166666666667cm" style:use-optimal-column-width="true"/>
    </style:style>
    <style:style style:name="co10" style:family="table-column">
      <style:table-column-properties fo:break-before="auto" style:column-width="0.4445cm"/>
    </style:style>
    <style:style style:name="co11" style:family="table-column">
      <style:table-column-properties fo:break-before="auto" style:column-width="3.66183333333333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7.4pt" style:use-optimal-row-height="false" fo:break-before="auto"/>
    </style:style>
    <style:style style:name="ro5" style:family="table-row">
      <style:table-row-properties style:row-height="16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4" style:family="table-cell" style:parent-style-name="_19968__33324__98_30889__22763_-_38651__23376_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[.G14]&lt;&gt;[.#REF!])" style:apply-style-name="cf1" style:base-cell-address="電子114-碩士.G14"/>
    </style:style>
    <style:style style:name="ce65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[.G14]&lt;&gt;[.#REF!])" style:apply-style-name="cf1" style:base-cell-address="電子114-碩士.G14"/>
    </style:style>
    <style:style style:name="ce66" style:family="table-cell" style:parent-style-name="_19968__33324__98_30889__22763_-_38651__2337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[.B7]&lt;&gt;[.#REF!])" style:apply-style-name="cf1" style:base-cell-address="電子114-碩士.B7"/>
    </style:style>
    <style:style style:name="ce67" style:family="table-cell" style:parent-style-name="_19968__33324__98_30889__22763_-_38651__233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[.B7]&lt;&gt;[.#REF!])" style:apply-style-name="cf1" style:base-cell-address="電子114-碩士.B7"/>
    </style:style>
    <style:style style:name="ce68" style:family="table-cell" style:parent-style-name="_19968__33324___38651__23376__26230__29255_94-_22235__25216_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  <style:map style:condition="of:is-true-formula([.B7]&lt;&gt;[.#REF!])" style:apply-style-name="cf1" style:base-cell-address="電子114-碩士.B7"/>
    </style:style>
    <style:style style:name="ce6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[.B7]&lt;&gt;[.#REF!])" style:apply-style-name="cf1" style:base-cell-address="電子114-碩士.B7"/>
    </style:style>
    <style:style style:name="ce70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[.B7]&lt;&gt;[.#REF!])" style:apply-style-name="cf1" style:base-cell-address="電子114-碩士.B7"/>
    </style:style>
    <style:style style:name="ce71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[.B7]&lt;&gt;[.#REF!])" style:apply-style-name="cf1" style:base-cell-address="電子114-碩士.B7"/>
    </style:style>
    <style:style style:name="ce72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[.B7]&lt;&gt;[.#REF!])" style:apply-style-name="cf1" style:base-cell-address="電子114-碩士.B7"/>
    </style:style>
    <style:style style:name="ce73" style:family="table-cell" style:parent-style-name="_19968__33324__98_30889__22763_-_38651__23376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[.B7]&lt;&gt;[.#REF!])" style:apply-style-name="cf1" style:base-cell-address="電子114-碩士.B7"/>
    </style:style>
    <style:style style:name="ce74" style:family="table-cell" style:parent-style-name="_19968__33324__98_30889__22763_-_38651__23376_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[.B7]&lt;&gt;[.#REF!])" style:apply-style-name="cf1" style:base-cell-address="電子114-碩士.B7"/>
    </style:style>
    <style:style style:name="ce75" style:family="table-cell" style:parent-style-name="_19968__33324__98_30889__22763_-_38651__23376_" style:data-style-name="N0">
      <style:table-cell-properties style:vertical-align="middle" fo:background-color="#FFFF00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[.B7]&lt;&gt;[.#REF!])" style:apply-style-name="cf1" style:base-cell-address="電子114-碩士.B7"/>
    </style:style>
    <style:style style:name="ce76" style:family="table-cell" style:parent-style-name="_19968__33324__98_30889__22763_-_38651__23376_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[.B7]&lt;&gt;[.#REF!])" style:apply-style-name="cf1" style:base-cell-address="電子114-碩士.B7"/>
    </style:style>
    <style:style style:name="ce77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[.B7]&lt;&gt;[.#REF!])" style:apply-style-name="cf1" style:base-cell-address="電子114-碩士.B7"/>
    </style:style>
    <style:style style:name="ce7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[.B7]&lt;&gt;[.#REF!])" style:apply-style-name="cf1" style:base-cell-address="電子114-碩士.B7"/>
    </style:style>
    <style:style style:name="ce79" style:family="table-cell" style:parent-style-name="_19968__33324__98_30889__22763_-_38651__2337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[.B7]&lt;&gt;[.#REF!])" style:apply-style-name="cf1" style:base-cell-address="電子114-碩士.B7"/>
    </style:style>
    <style:style style:name="ce80" style:family="table-cell" style:parent-style-name="_19968__33324__98_30889__22763_-_38651__23376_" style:data-style-name="N0">
      <style:table-cell-properties fo:border-top="thin solid #000000" fo:border-bottom="2pt solid #000000" fo:border-left="thin solid #000000" fo:border-right="none" style:vertical-align="middle" fo:background-color="#FFFF00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[.B7]&lt;&gt;[.#REF!])" style:apply-style-name="cf1" style:base-cell-address="電子114-碩士.B7"/>
    </style:style>
    <style:style style:name="ce81" style:family="table-cell" style:parent-style-name="_19968__33324__98_30889__22763_-_38651__23376_" style:data-style-name="N0">
      <style:table-cell-properties fo:border-top="thin solid #000000" fo:border-bottom="2pt solid #000000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[.B7]&lt;&gt;[.#REF!])" style:apply-style-name="cf1" style:base-cell-address="電子114-碩士.B7"/>
    </style:style>
    <style:style style:name="ce82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[.B7]&lt;&gt;[.#REF!])" style:apply-style-name="cf2" style:base-cell-address="電子114-碩士.B7"/>
      <style:map style:condition="of:is-true-formula([.B7]&lt;&gt;[.#REF!])" style:apply-style-name="cf1" style:base-cell-address="電子114-碩士.B7"/>
    </style:style>
    <style:style style:name="ce83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[.B7]&lt;&gt;[.#REF!])" style:apply-style-name="cf2" style:base-cell-address="電子114-碩士.B7"/>
      <style:map style:condition="of:is-true-formula([.B7]&lt;&gt;[.#REF!])" style:apply-style-name="cf1" style:base-cell-address="電子114-碩士.B7"/>
    </style:style>
    <style:style style:name="ce84" style:family="table-cell" style:parent-style-name="_19968__33324___38651__23376__26230__29255_94-_22235__2521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[.B7]&lt;&gt;[.#REF!])" style:apply-style-name="cf2" style:base-cell-address="電子114-碩士.B7"/>
      <style:map style:condition="of:is-true-formula([.B7]&lt;&gt;[.#REF!])" style:apply-style-name="cf1" style:base-cell-address="電子114-碩士.B7"/>
    </style:style>
    <style:style style:name="ce8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[.B7]&lt;&gt;[.#REF!])" style:apply-style-name="cf2" style:base-cell-address="電子114-碩士.B7"/>
      <style:map style:condition="of:is-true-formula([.B7]&lt;&gt;[.#REF!])" style:apply-style-name="cf1" style:base-cell-address="電子114-碩士.B7"/>
    </style:style>
    <style:style style:name="ce86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[.B7]&lt;&gt;[.#REF!])" style:apply-style-name="cf2" style:base-cell-address="電子114-碩士.B7"/>
      <style:map style:condition="of:is-true-formula([.B7]&lt;&gt;[.#REF!])" style:apply-style-name="cf1" style:base-cell-address="電子114-碩士.B7"/>
    </style:style>
    <style:style style:name="ce87" style:family="table-cell" style:parent-style-name="_19968__33324__Sheet1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[.B7]&lt;&gt;[.#REF!])" style:apply-style-name="cf2" style:base-cell-address="電子114-碩士.B7"/>
      <style:map style:condition="of:is-true-formula([.B7]&lt;&gt;[.#REF!])" style:apply-style-name="cf1" style:base-cell-address="電子114-碩士.B7"/>
    </style:style>
    <style:style style:name="ce88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[.B7]&lt;&gt;[.#REF!])" style:apply-style-name="cf2" style:base-cell-address="電子114-碩士.B7"/>
      <style:map style:condition="of:is-true-formula([.B7]&lt;&gt;[.#REF!])" style:apply-style-name="cf1" style:base-cell-address="電子114-碩士.B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子114-碩士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6" table:default-cell-style-name="ce2"/>
        <table:table-row table:style-name="ro1">
          <table:table-cell office:value-type="string" table:number-columns-spanned="10" table:number-rows-spanned="1" table:style-name="ce62">
            <text:p>南臺科技大學 電子工程系 碩士班 <text:s text:c="2"/>課程時序表 (第26屆) <text:s/>114年 9 月實施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61">
            <text:p>第一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61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61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3">
            <text:p>專業必修</text:p>
          </table:table-cell>
          <table:table-cell office:value-type="string" table:style-name="ce4">
            <text:p>專題研討(一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4">
            <text:p>專題研討(二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7">
            <text:p>專業必修</text:p>
          </table:table-cell>
          <table:table-cell office:value-type="string" table:style-name="ce8">
            <text:p>小計</text:p>
          </table:table-cell>
          <table:table-cell office:value-type="float" office:value="0" table:formula="of:=SUM([.C5:.C5])" table:style-name="ce7">
            <text:p>0</text:p>
          </table:table-cell>
          <table:table-cell office:value-type="float" office:value="2" table:formula="of:=SUM([.D5:.D5])" table:style-name="ce7">
            <text:p>2</text:p>
          </table:table-cell>
          <table:table-cell table:style-name="ce7"/>
          <table:table-cell office:value-type="string" table:style-name="ce7">
            <text:p>專業必修</text:p>
          </table:table-cell>
          <table:table-cell office:value-type="string" table:style-name="ce9">
            <text:p>小計</text:p>
          </table:table-cell>
          <table:table-cell office:value-type="float" office:value="0" table:formula="of:=SUM([.H5:.H5])" table:style-name="ce10">
            <text:p>0</text:p>
          </table:table-cell>
          <table:table-cell office:value-type="float" office:value="2" table:formula="of:=SUM([.I5:.I5])" table:style-name="ce10">
            <text:p>2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86">
            <text:p>電子陶瓷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style-name="ce66"/>
          <table:table-cell office:value-type="string" table:style-name="ce67">
            <text:p>專業選修</text:p>
          </table:table-cell>
          <table:table-cell office:value-type="string" table:style-name="ce68">
            <text:p>科技論文寫作與學術倫理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string" table:style-name="ce6">
            <text:p>※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84">
            <text:p>數位影像處理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style-name="ce67"/>
          <table:table-cell office:value-type="string" table:style-name="ce67">
            <text:p>專業選修</text:p>
          </table:table-cell>
          <table:table-cell office:value-type="string" table:style-name="ce70">
            <text:p>微波工程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84">
            <text:p>類比積體電路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style-name="ce67"/>
          <table:table-cell office:value-type="string" table:style-name="ce67">
            <text:p>專業選修</text:p>
          </table:table-cell>
          <table:table-cell office:value-type="string" table:style-name="ce71">
            <text:p>發光二極體設計及製作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82">
            <text:p>天線工程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style-name="ce67"/>
          <table:table-cell office:value-type="string" table:style-name="ce67">
            <text:p>專業選修</text:p>
          </table:table-cell>
          <table:table-cell office:value-type="string" table:style-name="ce70">
            <text:p>物聯網技術與應用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82">
            <text:p>圖形理論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67"/>
          <table:table-cell office:value-type="string" table:style-name="ce67">
            <text:p>專業選修</text:p>
          </table:table-cell>
          <table:table-cell office:value-type="string" table:style-name="ce70">
            <text:p>高等演算法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88">
            <text:p>科技英文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string" table:style-name="ce73">
            <text:p>※</text:p>
          </table:table-cell>
          <table:table-cell office:value-type="string" table:style-name="ce67">
            <text:p>專業選修</text:p>
          </table:table-cell>
          <table:table-cell office:value-type="string" table:style-name="ce74">
            <text:p>系統軟硬體整合設計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table:style-name="ce48"/>
          <table:table-cell table:number-columns-repeated="16374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84">
            <text:p>光電半導體元件物理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style-name="ce67"/>
          <table:table-cell office:value-type="string" table:style-name="ce67">
            <text:p>專業選修</text:p>
          </table:table-cell>
          <table:table-cell office:value-type="string" table:style-name="ce70">
            <text:p>薄膜工程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84">
            <text:p>積體電路製程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style-name="ce67"/>
          <table:table-cell office:value-type="string" table:style-name="ce67">
            <text:p>專業選修</text:p>
          </table:table-cell>
          <table:table-cell office:value-type="string" table:style-name="ce64">
            <text:p>微感測器及感測電路設計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3">
            <text:p>專業選修</text:p>
          </table:table-cell>
          <table:table-cell office:value-type="string" table:style-name="ce82">
            <text:p>自動光學檢測實務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style-name="ce67"/>
          <table:table-cell office:value-type="string" table:style-name="ce67">
            <text:p>專業選修</text:p>
          </table:table-cell>
          <table:table-cell office:value-type="string" table:style-name="ce75">
            <text:p>邊緣運算與分散式資料庫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7">
            <text:p>專業選修</text:p>
          </table:table-cell>
          <table:table-cell table:style-name="ce77"/>
          <table:table-cell table:style-name="ce78"/>
          <table:table-cell table:style-name="ce78"/>
          <table:table-cell table:style-name="ce79"/>
          <table:table-cell office:value-type="string" table:style-name="ce79">
            <text:p>專業選修</text:p>
          </table:table-cell>
          <table:table-cell office:value-type="string" table:style-name="ce80">
            <text:p>機器視覺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style-name="ce8"/>
          <table:table-cell table:number-columns-repeated="16374"/>
        </table:table-row>
        <table:table-row table:style-name="ro2">
          <table:table-cell table:style-name="ce24"/>
          <table:table-cell table:style-name="ce25"/>
          <table:table-cell table:number-columns-repeated="2" table:style-name="ce26"/>
          <table:table-cell table:number-columns-repeated="6" table:style-name="ce27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1">
            <text:p>第二學年（115年9月至116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61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61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3">
            <text:p>專業必修</text:p>
          </table:table-cell>
          <table:table-cell office:value-type="string" table:style-name="ce4">
            <text:p>專題研討(三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專業必修</text:p>
          </table:table-cell>
          <table:table-cell office:value-type="string" table:style-name="ce4">
            <text:p>專題研討(四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7">
            <text:p>專業必修</text:p>
          </table:table-cell>
          <table:table-cell office:value-type="string" table:style-name="ce8">
            <text:p>小計</text:p>
          </table:table-cell>
          <table:table-cell office:value-type="float" office:value="0" table:formula="of:=SUM([.C21:.C21])" table:style-name="ce7">
            <text:p>0</text:p>
          </table:table-cell>
          <table:table-cell office:value-type="float" office:value="2" table:formula="of:=SUM([.D21:.D21])" table:style-name="ce7">
            <text:p>2</text:p>
          </table:table-cell>
          <table:table-cell table:style-name="ce7"/>
          <table:table-cell office:value-type="string" table:style-name="ce7">
            <text:p>專業必修</text:p>
          </table:table-cell>
          <table:table-cell office:value-type="string" table:style-name="ce9">
            <text:p>小計</text:p>
          </table:table-cell>
          <table:table-cell office:value-type="float" office:value="0" table:formula="of:=SUM([.H21:.H21])" table:style-name="ce10">
            <text:p>0</text:p>
          </table:table-cell>
          <table:table-cell office:value-type="float" office:value="2" table:formula="of:=SUM([.I21:.I21])" table:style-name="ce10">
            <text:p>2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28">
            <text:p>專業選修</text:p>
          </table:table-cell>
          <table:table-cell office:value-type="string" table:style-name="ce29">
            <text:p>人工智慧與應用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28"/>
          <table:table-cell office:value-type="string" table:style-name="ce28">
            <text:p>專業選修</text:p>
          </table:table-cell>
          <table:table-cell office:value-type="string" table:style-name="ce31">
            <text:p>機器學習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3"/>
          <table:table-cell table:number-columns-repeated="16374"/>
        </table:table-row>
        <table:table-row table:style-name="ro2">
          <table:table-cell office:value-type="string" table:style-name="ce34">
            <text:p>專業選修</text:p>
          </table:table-cell>
          <table:table-cell office:value-type="string" table:style-name="ce35">
            <text:p>企業實習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4">
            <text:p>0</text:p>
          </table:table-cell>
          <table:table-cell office:value-type="string" table:style-name="ce37">
            <text:p>(備註七)</text:p>
          </table:table-cell>
          <table:table-cell office:value-type="string" table:style-name="ce34">
            <text:p>專業選修</text:p>
          </table:table-cell>
          <table:table-cell office:value-type="string" table:style-name="ce38">
            <text:p>企業專業實習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9">
            <text:p>0</text:p>
          </table:table-cell>
          <table:table-cell office:value-type="string" table:style-name="ce37">
            <text:p>(備註七)</text:p>
          </table:table-cell>
          <table:table-cell table:number-columns-repeated="16374"/>
        </table:table-row>
        <table:table-row table:style-name="ro3">
          <table:table-cell office:value-type="string" table:style-name="ce40">
            <text:p>專業選修</text:p>
          </table:table-cell>
          <table:table-cell office:value-type="string" table:style-name="ce41">
            <text:p>企業實務實習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0">
            <text:p>0</text:p>
          </table:table-cell>
          <table:table-cell office:value-type="string" table:style-name="ce43">
            <text:p>(備註七)</text:p>
          </table:table-cell>
          <table:table-cell office:value-type="string" table:style-name="ce40">
            <text:p>專業選修</text:p>
          </table:table-cell>
          <table:table-cell table:style-name="ce41"/>
          <table:table-cell table:style-name="ce42"/>
          <table:table-cell table:style-name="ce40"/>
          <table:table-cell table:style-name="ce43"/>
          <table:table-cell table:number-columns-repeated="16374"/>
        </table:table-row>
        <table:table-row table:style-name="ro2">
          <table:table-cell office:value-type="string" table:style-name="ce2">
            <text:p>備註：</text:p>
          </table:table-cell>
          <table:table-cell table:number-columns-repeated="4" table:style-name="ce2"/>
          <table:table-cell table:style-name="ce44"/>
          <table:table-cell table:style-name="ce45"/>
          <table:table-cell table:number-columns-repeated="2" table:style-name="ce46"/>
          <table:table-cell table:number-columns-repeated="16375" table:style-name="ce2"/>
        </table:table-row>
        <table:table-row table:style-name="ro2">
          <table:table-cell office:value-type="string" table:number-columns-spanned="10" table:number-rows-spanned="1" table:style-name="ce58">
            <text:p>一、總畢業學分數24學分，包括專業必修0學分、最低專業選修24學分。畢業論文6學分另計。打"※"之課程為必選課程。</text:p>
          </table:table-cell>
          <table:covered-table-cell table:number-columns-repeated="9"/>
          <table:table-cell table:number-columns-repeated="16374" table:style-name="ce47"/>
        </table:table-row>
        <table:table-row table:style-name="ro2">
          <table:table-cell office:value-type="string" table:number-columns-spanned="10" table:number-rows-spanned="1" table:style-name="ce58">
            <text:p>二、欲提前2年內畢業須向「電子系學術發展委員會」提出申請，審核通過方能提前畢業。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59">
            <text:p>三、學生選修非本系所開設之課程，所獲得之學分為一般選修學分，不承認為畢業學分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0">
            <text:p>四、研究生因研究需要，經指導教授及各相關系（所）主任之同意得選修他所開授之科目，其學分得列入畢業學分計算。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60">
            <text:p>五、以同等學力或非相關科系畢業考取者，依需要加修大學部相關學系開授之科目，其學分不得列入畢業學分計算。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56">
            <text:p>六、課程時序表以教務處網頁為準， 做為辦理選課、重(補)修、及畢業資格審查之參考。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57">
            <text:p>七、實施方式依電子系碩博士班學生參與校外實習實施要點為之。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57">
            <text:p>八、本所學生滿足海外研習組出國研習要求者即完成海外研習學程。</text:p>
          </table:table-cell>
          <table:covered-table-cell table:number-columns-repeated="9"/>
          <table:table-cell table:number-columns-repeated="16374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_22235__25216_-_31995__32113_" style:display-name="一般_98四技-系統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26230__29255__35373__35336__32068__41_" style:display-name="一般_98-四技-電子系(晶片設計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_30889__22763_-_38651__23376_" style:display-name="一般_98碩士-電子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38651__23376__26230__29255_94-_20108__25216_" style:display-name="一般_電子晶片94-二技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8651__23376__26230__29255_94-_22235__25216_" style:display-name="一般_電子晶片94-四技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cf1" style:family="table-cell">
      <style:table-cell-properties fo:background-color="#F2DCDB"/>
    </style:style>
    <style:style style:name="cf2" style:family="table-cell">
      <style:table-cell-properties fo:background-color="#DCE6F1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/>
    <dc:creator/>
    <meta:creation-date>2006-09-16T00:00:00Z</meta:creation-date>
    <dc:date>2025-06-05T03:09:37Z</dc:date>
  </office:meta>
</office:document-meta>
</file>