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30889__22763_-_38651__2337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19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6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AIoT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6" table:default-cell-style-name="ce2"/>
        <table:table-row table:style-name="ro1">
          <table:table-cell office:value-type="string" table:number-columns-spanned="10" table:number-rows-spanned="1" table:style-name="ce35">
            <text:p>南臺科技大學 <text:s/>電子工程系 碩士班 <text:s text:c="2"/>AIoT智慧製造產碩專班 <text:s text:c="2"/>課程時序表 (第2屆) <text:s/>114年9月實施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第一學年（<text:span text:style-name="T3">114</text:span>年<text:span text:style-name="T3">9</text:span>月至<text:span text:style-name="T3">115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4">
            <text:p>專題研討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專題研討<text:span text:style-name="T3">(</text:span>二<text:span text:style-name="T3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6">
            <text:p>深度學習框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8">
            <text:p>AIoT應用設計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5:.C7])" table:style-name="ce9">
            <text:p>6</text:p>
          </table:table-cell>
          <table:table-cell office:value-type="float" office:value="8" table:formula="of:=SUM([.D5:.D7])" table:style-name="ce9">
            <text:p>8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5:.H7])" table:style-name="ce9">
            <text:p>0</text:p>
          </table:table-cell>
          <table:table-cell office:value-type="float" office:value="2" table:formula="of:=SUM([.I5:.I7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4">
            <text:p>機電整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8">
            <text:p>科技論文寫作與學術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">
            <text:p>微感測器及感測電路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8">
            <text:p>邊緣運算與分散式資料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office:value-type="string" table:style-name="ce3">
            <text:p>專業選修</text:p>
          </table:table-cell>
          <table:table-cell office:value-type="string" table:style-name="ce20">
            <text:p>智慧機械監控與聯網系統應用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9"/>
          <table:table-cell table:style-name="ce21"/>
          <table:table-cell table:number-columns-repeated="2" table:style-name="ce22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21">
            <text:p>機器視覺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第二學年（<text:span text:style-name="T3">115</text:span>年<text:span text:style-name="T3">9</text:span>月至<text:span text:style-name="T3">116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4">
            <text:p>專題研討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專業必修</text:p>
          </table:table-cell>
          <table:table-cell office:value-type="string" table:style-name="ce4">
            <text:p>專題研討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7:.C17])" table:style-name="ce9">
            <text:p>0</text:p>
          </table:table-cell>
          <table:table-cell office:value-type="float" office:value="2" table:formula="of:=SUM([.D17:.D17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17:.H17])" table:style-name="ce9">
            <text:p>0</text:p>
          </table:table-cell>
          <table:table-cell office:value-type="float" office:value="2" table:formula="of:=SUM([.I17:.I17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8">
            <text:p>自動化光學檢測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9">
            <text:p>機器人設計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9">
            <text:p>智慧製造系統與排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1">
            <text:p>企業實習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(備註六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2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40">
            <text:p>一、  總畢業學分數24學分，包括專業必修6學分、最低專業選修18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0">
            <text:p>二、  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三  、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六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5T03:09:59Z</dc:date>
  </office:meta>
</office:document-meta>
</file>