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98_30889__22763_-_38651__233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8651__23376__26230__29255_94-_22235__252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24cm" style:use-optimal-column-width="true"/>
    </style:style>
    <style:style style:name="co8" style:family="table-column">
      <style:table-column-properties fo:break-before="auto" style:column-width="3.8735cm" style:use-optimal-column-width="true"/>
    </style:style>
    <style:style style:name="co9" style:family="table-column">
      <style:table-column-properties fo:break-before="auto" style:column-width="0.910166666666667cm" style:use-optimal-column-width="true"/>
    </style:style>
    <style:style style:name="co10" style:family="table-column">
      <style:table-column-properties fo:break-before="auto" style:column-width="0.4445cm"/>
    </style:style>
    <style:style style:name="co11" style:family="table-column">
      <style:table-column-properties fo:break-before="auto" style:column-width="3.661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_19968__33324__98_30889__22763_-_38651__233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G13]&lt;&gt;[.#REF!])" style:apply-style-name="cf1" style:base-cell-address="電子114-重點產業碩士.G13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G13]&lt;&gt;[.#REF!])" style:apply-style-name="cf1" style:base-cell-address="電子114-重點產業碩士.G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4-重點產業碩士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246" table:default-cell-style-name="ce4"/>
        <table:table-row table:style-name="ro1">
          <table:table-cell office:value-type="string" table:number-columns-spanned="10" table:number-rows-spanned="1" table:style-name="ce40">
            <text:p>南臺科技大學 <text:s/>電子工程系 碩士班 <text:s text:c="2"/>重點產業 <text:s text:c="2"/>課程時序表 (第3屆) <text:s/>114年9月實施<text:s text:c="2"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42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4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6">
            <text:p>專題研討(一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專題研討(二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5:.C5])" table:style-name="ce9">
            <text:p>0</text:p>
          </table:table-cell>
          <table:table-cell office:value-type="float" office:value="2" table:formula="of:=SUM([.D5:.D5])" table:style-name="ce9">
            <text:p>2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5:.H5])" table:style-name="ce9">
            <text:p>0</text:p>
          </table:table-cell>
          <table:table-cell office:value-type="float" office:value="2" table:formula="of:=SUM([.I5:.I5])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">
            <text:p>電子陶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1"/>
          <table:table-cell office:value-type="string" table:style-name="ce5">
            <text:p>專業選修</text:p>
          </table:table-cell>
          <table:table-cell office:value-type="string" table:style-name="ce12">
            <text:p>科技論文寫作與學術倫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※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5">
            <text:p>數位影像處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1">
            <text:p>微波工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">
            <text:p>天線工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16">
            <text:p>發光二極體設計及製作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">
            <text:p>圖形理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1">
            <text:p>高等演算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7">
            <text:p>科技英文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※</text:p>
          </table:table-cell>
          <table:table-cell office:value-type="string" table:style-name="ce5">
            <text:p>專業選修</text:p>
          </table:table-cell>
          <table:table-cell office:value-type="string" table:style-name="ce8">
            <text:p>系統軟硬體整合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5">
            <text:p>光電半導體元件物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1">
            <text:p>薄膜工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5">
            <text:p>積體電路製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4"/>
          <table:table-cell office:value-type="string" table:style-name="ce5">
            <text:p>專業選修</text:p>
          </table:table-cell>
          <table:table-cell office:value-type="string" table:style-name="ce43">
            <text:p>微感測器及感測電路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">
            <text:p>自動光學檢測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邊緣運算與分散式資料庫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專業選修</text:p>
          </table:table-cell>
          <table:table-cell table:number-columns-repeated="4" table:style-name="ce10"/>
          <table:table-cell office:value-type="string" table:style-name="ce9">
            <text:p>專業選修</text:p>
          </table:table-cell>
          <table:table-cell office:value-type="string" table:style-name="ce10">
            <text:p>機器視覺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table:number-columns-repeated="2" table:style-name="ce21"/>
          <table:table-cell table:number-columns-repeated="6" table:style-name="ce2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2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4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6">
            <text:p>專題研討(三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6">
            <text:p>專題研討(四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20:.C20])" table:style-name="ce9">
            <text:p>0</text:p>
          </table:table-cell>
          <table:table-cell office:value-type="float" office:value="2" table:formula="of:=SUM([.D20:.D20])" table:style-name="ce9">
            <text:p>2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20:.H20])" table:style-name="ce9">
            <text:p>0</text:p>
          </table:table-cell>
          <table:table-cell office:value-type="float" office:value="2" table:formula="of:=SUM([.I20:.I20])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">
            <text:p>人工智慧與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23">
            <text:p>機器學習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26">
            <text:p>企業實習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>(備註八)</text:p>
          </table:table-cell>
          <table:table-cell office:value-type="string" table:style-name="ce25">
            <text:p>專業選修</text:p>
          </table:table-cell>
          <table:table-cell office:value-type="string" table:style-name="ce29">
            <text:p>企業專業實習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>(備註八)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31">
            <text:p>企業實務實習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0">
            <text:p>0</text:p>
          </table:table-cell>
          <table:table-cell office:value-type="string" table:style-name="ce33">
            <text:p>(備註八)</text:p>
          </table:table-cell>
          <table:table-cell office:value-type="string" table:style-name="ce30">
            <text:p>專業選修</text:p>
          </table:table-cell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4">
            <text:p>備註：</text:p>
          </table:table-cell>
          <table:table-cell table:number-columns-repeated="4" table:style-name="ce4"/>
          <table:table-cell table:style-name="ce34"/>
          <table:table-cell table:style-name="ce35"/>
          <table:table-cell table:number-columns-repeated="2" table:style-name="ce36"/>
          <table:table-cell table:number-columns-repeated="16375" table:style-name="ce4"/>
        </table:table-row>
        <table:table-row table:style-name="ro2">
          <table:table-cell office:value-type="string" table:number-columns-spanned="10" table:number-rows-spanned="1" table:style-name="ce37">
            <text:p>一、總畢業學分數24學分，包括專業必修0學分、最低專業選修24學分。畢業論文6學分另計。打"※"之課程為必選課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二、欲提前2年內畢業須向「電子系學術發展委員會」提出申請，審核通過方能提前畢業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三、學生選修非本系所開設之課程，所獲得之學分為一般選修學分，不承認為畢業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四、研究生因研究需要，經指導教授及各相關系（所）主任之同意得選修他所開授之科目，其學分得列入畢業學分計算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六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七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八、實施方式依電子系碩博士班學生參與校外實習實施要點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8"/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2DCDB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6-05T03:10:19Z</dc:date>
  </office:meta>
</office:document-meta>
</file>